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</style:style>
    <style:style style:name="P23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margin-right="0.2666in">
        <style:tab-stops>
          <style:tab-stop style:type="center" style:position="4.0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111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<text:span text:style-name="T9">DIREKTORIUS</text:span></text:p>
      <text:p text:style-name="P10"/>
      <text:p text:style-name="P11">ĮSAKYMAS</text:p>
      <text:p text:style-name="P12">DĖL VALSTYBĖS TARNYBOS DEPARTAMENTO PRIE LIETUVOS RESPUBLIKOS VIDAUS REIKALŲ MINISTERIJOS DIREKTORIAUS 2006 M. RUGSĖJO 15 D. ĮSAKYMO NR. 27V-94 „DĖL VALSTYBĖS TARNAUTOJŲ MOKYMO PROGRAMŲ TVIRTINIMO“ PAKEITIMO</text:p>
      <text:p text:style-name="P13"/>
      <text:p text:style-name="P14">2018 m. sausio 8 d. Nr. 27MP-2</text:p>
      <text:p text:style-name="P15">Vilnius</text:p>
      <text:p text:style-name="P16"/>
      <text:p text:style-name="P17"/>
      <text:p text:style-name="P18"><text:span text:style-name="T19">Vadovaudamasis Valstybės tarnautojų mokymo organizavimo tvarkos aprašo, patvirtinto 2012 m. gruodžio 28 d. Lietuvos Respublikos Vyriausybės nutarimu Nr. 1575 „Dėl Valstybės tarnautojų mokymo organizavimo tvarkos aprašo patvirtinimo“, 16.1 papunkčiu,<text:s/></text:span></text:p>
      <text:p text:style-name="P20"><text:span text:style-name="T21">p r i p a ž į s t u <text:s/>netekusiais galios Valstybės tarnybos departamento prie Lietuvos Respublikos vidaus reikalų ministerijos direktoriaus 2006 m. rugsėjo 15 d. įsakymo Nr. 27V-94 „Dėl valstybės tarnautojų mokymo programų tvirtinimo“ 2.1 ir 2.3 papunkčius.</text:span></text:p>
      <text:p text:style-name="P22"/>
      <text:p text:style-name="P23"/>
      <text:p text:style-name="P24"/>
      <text:p text:style-name="P25"><text:span text:style-name="T26">Direktoriaus pavaduotojas</text:span><text:span text:style-name="T27"><text:tab/></text:span><text:span text:style-name="T28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user</dc:creator>
    <meta:creation-date>2018-01-08T14:13:00Z</meta:creation-date>
    <dc:date>2018-01-08T14:13:00Z</dc:date>
    <meta:print-date>2017-01-05T07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86" meta:row-count="14" meta:non-whitespace-character-count="780"/>
  </office:meta>
</office:document-meta>
</file>