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0.1902in" fo:margin-left="0.05in" fo:background-color="#FFFFFF">
        <style:tab-stops/>
      </style:paragraph-properties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line-height="0.1902in" fo:margin-left="0.05in" fo:background-color="#FFFFFF">
        <style:tab-stops/>
      </style:paragraph-properties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background-color="#FFFFFF"/>
      <style:text-properties fo:color="#000000" fo:letter-spacing="-0.0013in" style:font-size-complex="12pt" style:language-asian="lt" style:country-asian="LT"/>
    </style:style>
    <style:style style:name="P2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background-color="#FFFFFF"/>
      <style:text-properties fo:color="#7030A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0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0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P40" style:parent-style-name="Normal" style:family="paragraph">
      <style:paragraph-properties fo:text-indent="0.5in"/>
      <style:text-properties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3" style:parent-style-name="Normal" style:family="paragraph">
      <style:text-properties style:font-weight-complex="bold" style:language-asian="lt" style:country-asian="LT"/>
    </style:style>
    <style:style style:name="P5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letter-spacing="-0.0006in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letter-spacing="-0.0006in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tyle-complex="italic" style:language-asian="lt" style:country-asian="LT"/>
    </style:style>
    <style:style style:name="T71" style:parent-style-name="DefaultParagraphFont" style:family="text">
      <style:text-properties style:font-style-complex="italic" fo:color="#7030A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letter-spacing="-0.0006in" style:font-size-complex="12pt" style:language-asian="lt" style:country-asian="LT"/>
    </style:style>
    <style:style style:name="T77" style:parent-style-name="DefaultParagraphFont" style:family="text">
      <style:text-properties fo:letter-spacing="-0.0006in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letter-spacing="-0.0006in" style:font-size-complex="12pt" style:language-asian="lt" style:country-asian="LT"/>
    </style:style>
    <style:style style:name="T80" style:parent-style-name="DefaultParagraphFont" style:family="text">
      <style:text-properties fo:letter-spacing="-0.0006in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letter-spacing="-0.0006i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letter-spacing="-0.0006in" style:font-size-complex="12pt" style:language-asian="lt" style:country-asian="LT"/>
    </style:style>
    <style:style style:name="T86" style:parent-style-name="DefaultParagraphFont" style:family="text">
      <style:text-properties fo:letter-spacing="-0.0006in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letter-spacing="-0.0006in" style:font-size-complex="12pt" style:language-asian="lt" style:country-asian="LT"/>
    </style:style>
    <style:style style:name="T89" style:parent-style-name="DefaultParagraphFont" style:family="text">
      <style:text-properties fo:letter-spacing="-0.0006in" style:font-size-complex="12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JONIŠKIO RAJONO SAVIVALDYBĖS TARYBOS 2019 M.<text:s/></text:span><text:span text:style-name="T16">kovo 28 d.</text:span><text:span text:style-name="T17"><text:line-break/></text:span><text:span text:style-name="T18">SPRENDIMO NR. T-46 „</text:span><text:span text:style-name="T19">DĖL 2019–2020 MOKSLO METŲ KLASIŲ KOMPLEKTŲ IR MOKINIŲ SKAIČIAUS, IKIMOKYKLINIO IR PRIEŠMOKYKLINIO<text:s/></text:span><text:span text:style-name="T20">UGDYMO GRUPIŲ SKAIČIAUS BEI PRAŠYMŲ MOKYTIS PRIĖMIMO LAIKO<text:s/></text:span><text:span text:style-name="T21">NUSTATYMO<text:s/></text:span><text:span text:style-name="T22">JONIŠKIO RAJONO SAVIVALDYBĖS BENDROJO<text:s/></text:span><text:span text:style-name="T23">UGDYMO ĮSTAIGOSE“ PAKEITIMO</text:span></text:p>
      <text:p text:style-name="P24"/>
      <text:p text:style-name="P25">2019 m. rugpjūčio 29 d. <text:s/>Nr. T-185</text:p>
      <text:p text:style-name="P26">Joniškis</text:p>
      <text:p text:style-name="P27"/>
      <text:p text:style-name="P28"/>
      <text:p text:style-name="P29"><text:span text:style-name="T30">Vadovaudamasi Lietuvos Respublikos vietos savivaldos įstatymo 18 straipsnio 1 dalimi,<text:s/></text:span><text:span text:style-name="T31">Joniškio rajono savivaldybės taryba n u s p r e n d ž i a:<text:s/></text:span></text:p>
      <text:p text:style-name="P32"><text:span text:style-name="T33">Pakeisti Joniškio rajono savivaldybės tarybos 2019 m. kovo 28 d. sprendimą Nr. T-46 „</text:span><text:span text:style-name="T34">Dėl 2019–2020 mokslo metų klasių komplektų ir mokinių skaičiaus, ikimokyklinio ir priešmokyklinio<text:s/></text:span><text:span text:style-name="T35">ugdymo grupių skaičiaus bei prašymų mokytis priėmimo laiko<text:s/></text:span><text:span text:style-name="T36">nustatymo<text:s/></text:span><text:span text:style-name="T37">Joniškio rajono savivaldybės bendrojo<text:s/></text:span><text:span text:style-name="T38">ugdymo įstaigose“<text:s/></text:span><text:span text:style-name="T39">ir išdėstyti jį nauja redakcija:</text:span></text:p>
      <text:p text:style-name="P40"/>
      <text:p text:style-name="P41"><text:span text:style-name="T42">„Joniškio rajono savivaldybės</text:span><text:span text:style-name="T43"><text:line-break/>TARYBA</text:span></text:p>
      <text:p text:style-name="P44"/>
      <text:p text:style-name="P45"><text:span text:style-name="T46">SPRENDIMAS</text:span></text:p>
      <text:p text:style-name="P47"><text:span text:style-name="T48">D</text:span><text:span text:style-name="T49">ĖL MOKINIŲ SKAIČIAUS KLASĖS SRAUTE IR KLASIŲ SKAIČIAUS KIEKVIENAME SRAUTE, IKIMOKYKLINIO<text:s/></text:span><text:span text:style-name="T50">UGDYMO GRUPIŲ, P</text:span><text:span text:style-name="T51">RIEŠMOKYKLINIO UGDYMO GRUPIŲ IR MOKINIŲ SKAIČIAUS JONIŠKIO RAJONO SAVIVALDYBĖS BENDROJO UGDYMO<text:s/></text:span><text:span text:style-name="T52">ĮSTAIGOSE 2019–2020 MOKSLO METAIS PATVIRTINIMO</text:span></text:p>
      <text:p text:style-name="P53"/>
      <text:p text:style-name="P54"/>
      <text:p text:style-name="P55"><text:span text:style-name="T56">Vadovaudamasi Lietuvos Respublikos vietos savivaldos įstatymo 6 straipsnio 5 punktu, 7 straipsnio 7 punktu, 16 straipsnio 4 dalimi, Mokyklų, vykdančių formaliojo švietimo programas, tinklo kūrimo taisyklėmis,<text:s/></text:span><text:span text:style-name="T57">patvirtintomis Lietuvos Respublikos Vyriausybės<text:s/></text:span><text:span text:style-name="T58">2011 m. birželio 29 d. nutarimo Nr. 768 „Dėl Mokyklų, vykdančių formaliojo švietimo programas, tinklo kūrimo taisyklių patvirtinimo“ 25.7 papunkčiu, 1 ir 2 priedais, Mokymo lėšų apskaičiavimo, paskirstymo ir panaudojimo tvarkos aprašu, patvirtintu</text:span><text:span text:style-name="T59"><text:s/>Lietuvos Respublikos Vyriausybės<text:s/></text:span><text:span text:style-name="T60">2018 m. liepos 11 d. nutarimu Nr. 679 „Dėl Mokymo lėšų apskaičiavimo, paskirstymo ir panaudojimo tvarkos aprašo patvirtinimo“<text:s/></text:span><text:span text:style-name="T61">(su pakeitimais, padarytais 2018 m. gruodžio 27 d. nutarimu Nr. 1356),<text:s/></text:span><text:span text:style-name="T62">Priėmimo į valstybinę ir savivaldybės bendrojo ugdymo mokyklą, profesinio mokymo įstaigą bendrųjų kriterijų sąrašo, patvirtinto</text:span><text:span text:style-name="T63"><text:s/>Lietuvos Respublikos švietimo ir mokslo ministro 2004 m. birželio 25 d. įsakymu Nr. ISAK-1019 „Dėl Priėmimo į valstybinę ir savivaldybės bendrojo ugdymo mokyklą, profesinio mokymo įstaigą bendrųjų kriterijų sąrašo patvirtinimo“ (2018 m. balandžio 5 d. įsakymo Nr. V-322 redakcija), 3 punktu,<text:s/></text:span><text:span text:style-name="T64">Priešmokyklinio ugdymo tvarkos aprašo, patvirtinto Lietuvos Respublikos švietimo ir mokslo ministro 2013 m. lapkričio 21 d. įsakymu Nr. V-1106 „Dėl<text:s/></text:span><text:soft-page-break/><text:span text:style-name="T65">Priešmokyklinio ugdymo tvarkos aprašo patvirtinimo“ (2016 m. liepos 22 d. įsakymo Nr. V-674 redakcija), 7.1 papunkčiu,<text:s/></text:span><text:span text:style-name="T66">Lietuvos higienos normos HN<text:s/></text:span><text:span text:style-name="T67">75:2016 „Ikimokyklinio ir priešmokyklinio ugdymo programų vykdymo bendrieji sveikatos saugos reikalavimai“, patvirtintos Lietuvos Respublikos sveikatos apsaugos ministro 2010 m. balandžio 22 d. įsakymu Nr. V-313 (2016 m. sausio 26 d. įsakymo Nr. V-93 redakcija), 5 punktu,<text:s/></text:span><text:span text:style-name="T68">Joniškio rajono savivaldybės taryba n u s p r e n d ž i a:<text:s/></text:span></text:p>
      <text:p text:style-name="P69"><text:span text:style-name="T70">Patvirtinti</text:span><text:span text:style-name="T71">:</text:span></text:p>
      <text:p text:style-name="P72"><text:span text:style-name="T73">1</text:span><text:span text:style-name="T74">. Joniškio rajono savivaldybės bendrojo ugdymo mokyklų <text:s/>klasių skaičių kiekviename sraute ir mokinių skaičių kiekvienos klasės sraute 2019–2020 mokslo metais.</text:span></text:p>
      <text:p text:style-name="P75"><text:span text:style-name="T76">2</text:span><text:span text:style-name="T77">. Specialiojo ugdymo mokinių skaičių klasės sraute ir klasių skaičių kiekviename sraute 2019–2020 mokslo metais.<text:s/></text:span></text:p>
      <text:p text:style-name="P78"><text:span text:style-name="T79">3</text:span><text:span text:style-name="T80">. Ikimokyklinio ugdymo grupių skaičių, priešmokyklinio ugdymo grupių<text:s/></text:span><text:span text:style-name="T81">skaičių ir mokinių skaičių Joniškio rajono savivaldybės bendrojo ugdymo įstaigose<text:s/></text:span><text:span text:style-name="T82">2019–2020 mokslo metais</text:span><text:span text:style-name="T83">.</text:span></text:p>
      <text:p text:style-name="P84"><text:span text:style-name="T85">4</text:span><text:span text:style-name="T86">. Skirti iš rajono savivaldybės biudžeto 100 procentų mokymo lėšų Žagarės gimnazijos 12 klasei.</text:span></text:p>
      <text:p text:style-name="P87"><text:span text:style-name="T88">5</text:span><text:span text:style-name="T89">. Skirti iš rajono savivaldybės biudžeto 50 procentų mokymo lėšų Gasčiūnų pagrindinės mokyklos 6 klasei ir <text:s/>priešmokyklinio ugdymo grupei.“</text:span></text:p>
      <text:p text:style-name="Normal"/>
      <text:p text:style-name="Normal"/>
      <text:p text:style-name="Normal"/>
      <text:p text:style-name="Normal"><text:span text:style-name="T90">Savivaldybės mer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9-02T06:15:00Z</meta:creation-date>
    <dc:date>2019-09-02T06:1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553" meta:character-count="3715" meta:row-count="119" meta:non-whitespace-character-count="3215"/>
  </office:meta>
</office:document-meta>
</file>