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justify" style:vertical-align="middle"/>
      <style:text-properties fo:color="#000000" fo:font-size="11pt" style:font-size-asian="11pt" style:font-size-complex="11pt" fo:hyphenate="false"/>
    </style:style>
    <style:style style:name="P23" style:parent-style-name="Normal" style:family="paragraph">
      <style:paragraph-properties fo:text-align="justify" style:vertical-align="middle"/>
      <style:text-properties fo:color="#000000" fo:font-size="11pt" style:font-size-asian="11pt" style:font-size-complex="11pt" fo:hyphenate="false"/>
    </style:style>
    <style:style style:name="P2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-0.002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2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-0.002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-0.002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in" style:font-size-complex="12pt"/>
    </style:style>
    <style:style style:name="P4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-0.002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-0.002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2166in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text-align="justify" style:vertical-align="middle" fo:text-indent="0.2166in"/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text:s/></text:p>
      <text:p text:style-name="P10">MINISTRAS</text:p>
      <text:p text:style-name="P11"/>
      <text:p text:style-name="P12">ĮSAKYMAS</text:p>
      <text:p text:style-name="P13"><text:span text:style-name="T14">Dėl KVIETIMUI TEIKTI PARAMOS PARAIŠKAS</text:span><text:span text:style-name="T15"><text:s/></text:span><text:span text:style-name="T16">PAGAL LIETUVOS ŽUVININKYSTĖS SEKTORIAUS 2007–2013 METŲ VEIKSMŲ PROGRAMOS TREČIOSIOS PRIORITETINĖS KRYPTIES „BENDRO INTERESO PRIEMONĖS“ PRIEMONĖS „KOLEKTYVINIAI VEIKSMAI“ VEIKLOS SRITĮ „ŽUVININKYSTĖS SEKTORIAUS DARBUOTOJŲ MOKYMAI“ SKIRTOS PARAMOS SUMOS PADIDINIMO</text:span></text:p>
      <text:p text:style-name="P17"/>
      <text:p text:style-name="P18"><text:span text:style-name="T19">2014 m. birželio 5 d. Nr.<text:s/></text:span><text:span text:style-name="T20">3D-342</text:span></text:p>
      <text:p text:style-name="P21">Vilnius</text:p>
      <text:p text:style-name="P22"/>
      <text:p text:style-name="P23"/>
      <text:p text:style-name="P24"><text:span text:style-name="T25">Atsižvelgdamas į Lietuvos žuvininkystės sektoriaus 2007–2013 metų veiksmų programos valdymo komiteto nuostatų, patvirtintų Lietuvos Respublikos žemės ūkio ministro 2006 m. rugsėjo 1 d. įsakymu Nr. 3D-354 „Dėl Žemės ūkio ministerijos žuvininkystės reikalų tarybos“, 5.3 punktą ir į Lietuvos žuvininkystės sektoriaus 2007–2013 metų veiksmų programos valdymo komiteto 2014 m. gegužės 26 d. posėdžio protokolą Nr. 8D-248 (5.50),</text:span></text:p>
      <text:p text:style-name="P26"><text:span text:style-name="T27">1</text:span><text:span text:style-name="T28">. N u s p r e n d ž i u skirti papildomą 1 999 992 Lt (vieno milijono devynių šimtų devyniasdešimt devynių tūkstančių devynių šimtų devyniasdešimt dviejų litų) dydžio paramos sumą kvietimui teikti paramos paraiškas pagal</text:span><text:span text:style-name="T29"><text:s/></text:span><text:span text:style-name="T30">Lietuvos žuvininkystės sektoriaus 2007–2013 metų veiksmų programos</text:span><text:span text:style-name="T31"><text:s/></text:span><text:span text:style-name="T32">trečiosios prioritetinės krypties „Bendro intereso priemonės“ priemonės „Kolektyviniai veiksmai“ veiklos sritį „Žuvininkystės sektoriaus darbuotojų mokymai“, vykusiam nuo 2014-01-20 iki 2014-02-21 pagal Paramos paraiškų pagal Lietuvos žuvininkystės sektoriaus 2007–2013 metų veiksmų programos priemones priėmimo 2014 metais grafiką, patvirtintą Lietuvos Respublikos žemės ūkio ministro 2013 m.<text:s/></text:span><text:span text:style-name="T33">gruodžio 19 d. įsakymu Nr. 3D-851 „Dėl<text:s/></text:span><text:span text:style-name="T34">paramos paraiškų pagal Lietuvos žuvininkystės sektoriaus 2007–2013 metų veiksmų programos priemones priėmimo 2014 metais grafiko patvirtinimo“</text:span><text:span text:style-name="T35">, ir Lietuvos žuvininkystės sektoriaus 2007–2013 metų veiksmų programos<text:s/></text:span><text:span text:style-name="T36">trečiosios prioritetinės krypties „Bendro intereso priemonės“ priemonės „Kolektyviniai veiksmai“ veiklos srities „Žuvininkystės sektoriaus darbuotojų mokymai“<text:s/></text:span><text:span text:style-name="T37">įgyvendinimo taisyklėse, patvirtintose Lietuvos Respublikos žemės ūkio ministro 2013 <text:s/>m. gruodžio<text:s/></text:span><text:span text:style-name="T38">23 d. įsakymu Nr. 3D-</text:span><text:span text:style-name="T39">877 „D</text:span><text:span text:style-name="T40">ėl Lietuvos žuvininkystės sektoriaus 2007–2013 metų veiksmų programos trečiosios prioritetinės krypties „Bendro intereso priemonės“ priemonės „Kolektyviniai veiksmai“ veiklos srities „Žuvininkystės sektoriaus darbuotojų mokymai“ įgyvendinimo taisyklių<text:s/></text:span><text:soft-page-break/><text:span text:style-name="T41">patvirtinimo“,</text:span><text:span text:style-name="T42"><text:s/>kvietimui teikti paramos paraiškas skirtą 2 000 000 Lt (dviejų milijonų litų) paramos sumą padidinti iki 3 999 992 Lt (trijų milijonų<text:s/></text:span><text:span text:style-name="T43">devynių šimtų devyniasdešimt devynių tūkstančių devynių šimtų devyniasdešimt dviejų litų</text:span><text:span text:style-name="T44">).</text:span></text:p>
      <text:p text:style-name="P45"><text:span text:style-name="T46">2</text:span><text:span text:style-name="T47">. N u s t a t a u, kad visa prisiimtų įsipareigojimų pagal Lietuvos žuvininkystės sektoriaus 2007–2013 metų veiksmų programos</text:span><text:span text:style-name="T48"><text:s/></text:span><text:span text:style-name="T49">trečiosios prioritetinės krypties „Bendro intereso priemonės“ priemonės „Kolektyviniai veiksmai“ veiklos sritį „Žuvininkystės sektoriaus darbuotojų mokymai“ suma negali viršyti<text:s/></text:span><text:span text:style-name="T50">3 999 992 Lt (trijų milijonų<text:s/></text:span><text:span text:style-name="T51">devynių šimtų devyniasdešimt devynių tūkstančių devynių šimtų devyniasdešimt dviejų litų</text:span><text:span text:style-name="T52">)</text:span><text:span text:style-name="T53">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.vilnonyte</meta:initial-creator>
    <dc:creator>SYSTEM</dc:creator>
    <meta:creation-date>2014-06-05T14:16:00Z</meta:creation-date>
    <dc:date>2014-06-05T14:16:00Z</dc:date>
    <meta:print-date>2014-06-05T08:4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382" meta:character-count="3005" meta:row-count="58" meta:non-whitespace-character-count="2634"/>
  </office:meta>
</office:document-meta>
</file>