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07%"/>
    </style:style>
    <style:style style:name="T23" style:parent-style-name="DefaultParagraphFont" style:family="text">
      <style:text-properties fo:font-weight="bold" style:font-weight-asian="bold" fo:letter-spacing="0.0104in" style:font-size-complex="11pt"/>
    </style:style>
    <style:style style:name="T24" style:parent-style-name="DefaultParagraphFont" style:family="text">
      <style:text-properties fo:font-weight="bold" style:font-weight-asian="bold" fo:letter-spacing="0.0104in" style:font-size-complex="12pt"/>
    </style:style>
    <style:style style:name="T25" style:parent-style-name="DefaultParagraphFont" style:family="text">
      <style:text-properties fo:font-weight="bold" style:font-weight-asian="bold" fo:letter-spacing="0.0104in" style:font-size-complex="11pt"/>
    </style:style>
    <style:style style:name="P26" style:parent-style-name="Normal" style:family="paragraph">
      <style:paragraph-properties style:punctuation-wrap="simple" style:vertical-align="baselin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 fo:text-indent="0.043in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style:punctuation-wrap="simple" style:vertical-align="baseline"/>
    </style:style>
    <style:style style:name="P56" style:parent-style-name="Normal" style:family="paragraph">
      <style:paragraph-properties style:punctuation-wrap="simple" style:vertical-align="baseline"/>
    </style:style>
    <style:style style:name="P57" style:parent-style-name="Normal" style:family="paragraph">
      <style:paragraph-properties style:punctuation-wrap="simple" style:vertical-align="baseline"/>
    </style:style>
    <style:style style:name="P58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NACIONALINĖS ŠVIETIMO AGENTŪROS</text:p>
      <text:p text:style-name="P14"/>
      <text:p text:style-name="P15"><text:span text:style-name="T16">DIREKTORIUS</text:span></text:p>
      <text:p text:style-name="P17"/>
      <text:p text:style-name="P18"/>
      <text:p text:style-name="P19"/>
      <text:p text:style-name="P20"/>
      <text:p text:style-name="P21">ĮSAKYMAS</text:p>
      <text:p text:style-name="P22"><text:span text:style-name="T23">DĖL<text:s/></text:span><text:span text:style-name="T24">NACIONALINĖS ŠVIETIMO AGENTŪROS DIREKTORIAUS</text:span><text:span text:style-name="T25"><text:s/>2023 M. GRUODŽIO 6 D. ĮSAKYMO NR. VK-807 „DĖL 2023–2024 MOKSLO METŲ MATEMATIKOS, GAMTOS MOKSLŲ, INFORMATIKOS IR INŽINERINIŲ TECHNOLOGIJŲ DALYKŲ ELEKTRONINIŲ TARPINIŲ PATIKRINIMŲ VYKDYMO INSTRUKCIJŲ PATVIRTINIMO“ PAKEITIMO</text:span></text:p>
      <text:p text:style-name="P26"/>
      <text:p text:style-name="P27"/>
      <text:p text:style-name="P28"/>
      <text:p text:style-name="P29">2024 m. vasario 7 d.<text:s/>Nr.<text:s/>VK-95</text:p>
      <text:p text:style-name="P30">Vilnius</text:p>
      <text:p text:style-name="P31"/>
      <text:p text:style-name="P32"/>
      <text:p text:style-name="P33"/>
      <text:p text:style-name="P34"><text:span text:style-name="T35">Pakeičiu</text:span><text:span text:style-name="T36"><text:s/></text:span><text:span text:style-name="T37">2023–2024 mokslo metų<text:s/></text:span><text:span text:style-name="T38">inžinerinių technologijų elektroninio tarpinio<text:s/></text:span><text:span text:style-name="T39">patikrinimo vykdymo<text:s/></text:span><text:span text:style-name="T40">instrukcijos</text:span><text:span text:style-name="T41">, patvirtintos Nacionalinės švietimo agentūros direktoriaus 2023 m. gruodžio 6 d. įsakymu Nr. VK-807 „Dėl<text:s/></text:span><text:span text:style-name="T42">2023–2024 mokslo metų<text:s/></text:span>matematikos, gamtos mokslų, informatikos ir inžinerinių technologijų dalykų elektroninių tarpinių patikrinimų vykdymo instrukcijų<text:s/><text:span text:style-name="T43">patvirtinimo</text:span><text:span text:style-name="T44">“,<text:s/></text:span>4 punktą ir jį išdėstau taip:</text:p>
      <text:p text:style-name="P45"><text:span text:style-name="T46">„</text:span><text:span text:style-name="T47">4</text:span><text:span text:style-name="T48">.<text:s/></text:span><text:span text:style-name="T49">Tarpinio patikrinimo data ir laikas:<text:s/></text:span><text:span text:style-name="T50">2024 m. gegužės 3 d. 8–9.30 val.</text:span><text:span text:style-name="T51"><text:s/>(2023–2024 mokslo metų lietuvių kalbos ir literatūros įskaitos, tarpinių patikrinimų ir brandos egzaminų tvarkaraščio, patvirtinto<text:s/></text:span><text:span text:style-name="T52">Lietuvos Respublikos švietimo, mokslo ir sporto ministro įsakymu</text:span><text:span text:style-name="T53"><text:s/>Nr. V-1203 „Dėl 2023–2024 mokslo metų lietuvių kalbos ir literatūros įskaitos, tarpinių patikrinimų ir brandos egzaminų tvarkaraščio patvirtinimo“, 4 punktas). Vadovaudamasis Aprašo 20 punktu<text:s/></text:span><text:span text:style-name="T54">ne vėliau kaip prieš tris darbo dienas iki tarpinio patikrinimo švietimo, mokslo ir sporto ministras gali tvarkaraštyje numatytą tarpinio patikrinimo datą pakeisti į kitą, ankstinti ar vėlinti nustatytą tarpinio patikrinimo pradžios laiką.</text:span>“</text:p>
      <text:p text:style-name="Normal"/>
      <text:p text:style-name="P55"/>
      <text:p text:style-name="P56"/>
      <text:p text:style-name="P57"/>
      <text:p text:style-name="P58">Direktorė                                              <text:tab/><text:tab/><text:tab/><text:tab/><text:tab/><text:s text:c="7"/>Rūta Kras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1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s" fo:country="ES"/>
    </style:style>
    <style:style style:name="P6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1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Zakarauskienė</meta:initial-creator>
    <dc:creator>adlibuser</dc:creator>
    <meta:creation-date>2024-02-07T14:14:00Z</meta:creation-date>
    <dc:date>2024-02-07T14:14:00Z</dc:date>
    <meta:print-date>2010-03-17T08:3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85CE2AF824B45C4D8BCB0E00B5F5FB8F</meta:user-defined>
    <meta:document-statistic meta:page-count="2" meta:paragraph-count="15" meta:word-count="223" meta:character-count="1582" meta:row-count="59" meta:non-whitespace-character-count="1374"/>
  </office:meta>
</office:document-meta>
</file>