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1.1812in"/>
          <style:tab-stop style:type="left" style:position="1.2798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1.0833in"/>
          <style:tab-stop style:type="left" style:position="1.1812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1.0833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0.1972in"/>
          <style:tab-stop style:type="left" style:position="0.5in"/>
          <style:tab-stop style:type="left" style:position="4.922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1972in"/>
          <style:tab-stop style:type="left" style:position="0.5in"/>
          <style:tab-stop style:type="left" style:position="4.922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1972in"/>
          <style:tab-stop style:type="left" style:position="0.5in"/>
          <style:tab-stop style:type="left" style:position="4.922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0.1972in"/>
          <style:tab-stop style:type="left" style:position="0.5in"/>
          <style:tab-stop style:type="left" style:position="4.9222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3" text:anchor-type="as-char" svg:x="0in" svg:y="0in" svg:width="0.58333in" svg:height="0.65625in" style:rel-width="scale" style:rel-height="scale"><draw:image xlink:href="media/image1.png" xlink:type="simple" xlink:show="embed" xlink:actuate="onLoad"/><svg:title/><svg:desc>konturas</svg:desc></draw:frame></text:span></text:p>
      <text:p text:style-name="P12"/>
      <text:p text:style-name="P13">ŠAKIŲ RAJONO SAVIVALDYBĖS TARYBA</text:p>
      <text:p text:style-name="P14"/>
      <text:h text:style-name="P15" text:outline-level="3">SPRENDIMAS</text:h>
      <text:p text:style-name="P16">DĖL DIENOS MAITINIMO DYDŽIŲ NUSTATYMO KUDIRKOS NAUMIESČIO VINCO KUDIRKOS GIMNAZIJOS BENDRABUTYJE</text:p>
      <text:p text:style-name="P17"/>
      <text:p text:style-name="P18">2023 m. birželio 23 d. Nr. T-220</text:p>
      <text:p text:style-name="P19">Šakiai</text:p>
      <text:p text:style-name="P20"/>
      <text:p text:style-name="P21"/>
      <text:p text:style-name="P22"><text:span text:style-name="T23">Vadovaudamasi Lietuvos Respublikos vietos savivaldos<text:s/></text:span><text:span text:style-name="T24">įstatymo 6 straipsnio 10 punktu,<text:s/></text:span><text:span text:style-name="T25"><text:s/>Lietuvos Respublikos švietimo įstatymo 36 straipsnio 6, 7 ir 9 dalimis, Apmokėjimo už maitinimą mokinių, gyvenančių bendrojo ugdymo mokyklos bendrabutyje, tvarkos aprašo, patvirtinto Lietuvos Respublikos švietimo ir mokslo ministro 2005 m. sausio 17 d. įsakymu Nr. ISAK-59 „Dėl apmokėjimo už maitinimą mokinių, gyvenančių bendrojo ugdymo mokyklos bendrabutyje, tvarkos aprašo patvirtinimo“, 4 punktu bei atsižvelgdama į Kudirkos Naumiesčio Vinco Kudirkos gimnazijos direktoriaus 2023 m.<text:s/></text:span><text:span text:style-name="T26">birželio 6 d. raštą Nr. VS-77</text:span><text:span text:style-name="T27">, Šakių rajono savivaldybės taryba<text:s/></text:span><text:span text:style-name="T28">nusprendžia:</text:span></text:p>
      <text:p text:style-name="P29"><text:span text:style-name="T30">1</text:span><text:span text:style-name="T31">.</text:span><text:span text:style-name="T32"><text:tab/>Nustatyti vienos dienos maitinimo dydžius mokiniams, gyvenantiems Kudirkos Naumiesčio Vinco Kudirkos gimnazijos bendrabutyje:</text:span></text:p>
      <text:p text:style-name="P33">pusryčiai<text:tab/><text:s/>– 1,00 Eur;</text:p>
      <text:p text:style-name="P34">pietūs<text:s/><text:tab/><text:tab/><text:s/>– 2,00 Eur;</text:p>
      <text:p text:style-name="P35">vakarienė <text:s/>– 1,00 Eur;</text:p>
      <text:p text:style-name="P36"><text:span text:style-name="T37">Iš viso<text:s/></text:span><text:span text:style-name="T38"><text:tab/></text:span><text:span text:style-name="T39"><text:tab/><text:s/>– 4,00 Eur.<text:s/></text:span></text:p>
      <text:p text:style-name="P40"><text:span text:style-name="T41">2</text:span><text:span text:style-name="T42">.</text:span><text:span text:style-name="T43"><text:tab/></text:span><text:span text:style-name="T44">Pripažinti netekusiu galios Šakių rajono savivaldybės tarybos 2018 m. rugsėjo 21 d. sprendimą Nr. T-322<text:s/></text:span><text:span text:style-name="T45">„Dėl maitinimo dienos įkainio nustatymo Kudirkos Naumiesčio Vinco Kudirkos gimnazijos bendrabutyje“.</text:span></text:p>
      <text:p text:style-name="P46"><text:span text:style-name="T47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48"/>
      <text:p text:style-name="P49"/>
      <text:p text:style-name="P50"/>
      <text:p text:style-name="P51">Savivaldybės meras<text:s/><text:tab/>Raimondas Januševičiu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TimesLT" fo:font-size="4pt" style:font-size-asian="4pt" fo:language="de" fo:country="D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  <text:p text:style-name="P4"/>
      </style:header-left>
      <style:footer>
        <text:p text:style-name="P5"><text:span text:style-name="T6">C:\Users\ikasparaviciene.SAKIAI\Desktop\TARYBAI SPRENDIMAI\2020 12\Dėl tvarkos aprašo papildymo.docx</text:span></text:p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totojas</meta:initial-creator>
    <dc:creator>adlibuser</dc:creator>
    <meta:creation-date>2023-06-26T08:25:00Z</meta:creation-date>
    <dc:date>2023-06-26T08:25:00Z</dc:date>
    <meta:print-date>2020-12-08T09:3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95" meta:character-count="1601" meta:row-count="42" meta:non-whitespace-character-count="1418"/>
  </office:meta>
</office:document-meta>
</file>