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-0.0173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75in" fo:margin-right="-0.017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text-transform="uppercase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text-transform="uppercas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name-asian="TimesNewRomanPSMT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font-name-asian="TimesNewRomanPSMT" style:font-size-complex="12pt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margin-left="0.7916in" fo:margin-right="-0.0173in" fo:text-indent="-0.2916in">
        <style:tab-stops>
          <style:tab-stop style:type="left" style:position="-0.2916in"/>
        </style:tab-stops>
      </style:paragraph-properties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name-asian="TimesNewRoman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margin-right="-0.0173in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TimesNewRoman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margin-right="-0.0173in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P420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 fo:margin-right="-0.0173in" fo:text-indent="0.4923in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text-align="justify" fo:margin-left="0.5in" fo:margin-right="-0.017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margin-right="-0.0173in" fo:text-indent="0.4923in">
        <style:tab-stops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style:snap-to-layout-grid="false" fo:text-align="justify" fo:margin-right="-0.0173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style:snap-to-layout-grid="false" fo:text-align="justify" fo:margin-right="-0.017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justify" fo:margin-right="-0.017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 fo:margin-right="-0.017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36" style:parent-style-name="Normal" style:family="paragraph">
      <style:paragraph-properties fo:text-align="justify" fo:margin-right="-0.017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margin-right="-0.0173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eterinarinių vaistų registravimo, jų informacijos pakeitimo ir papildymo, PERREGISTRAVIMO ir veterinarinio vaisto išbraukimo iš veterinarinių vaistų registro</text:span></text:p>
      <text:p text:style-name="P17"/>
      <text:p text:style-name="P18">2014 m. sausio 30 d. Nr. B1-64</text:p>
      <text:p text:style-name="P19">Vilnius</text:p>
      <text:p text:style-name="P20"/>
      <text:p text:style-name="P21"><text:span text:style-name="T22">Įgyvendindamas 2013 m. spalio 18 d. Komisijos įgyvendinimo sprendimą C(2013) 7047 dėl veterinarinių vaistų „Dexadreson 2 mg/ml“ ir susijusių pavadinimų bei jų generinių vaistų, kurių sudėtyje yra veikliosios medžiagos deksametazono, rinkodaros leidimo suteikimo pagal Europos Parlamento ir Tarybos direktyvos 2001/82/EB 35 straipsnį ir Valstybinės maisto ir veterinarijos tarnybos direktoriaus 2005 m. spalio 29 d. įsakymu Nr. B1-594 „Dėl Veterinarinių vaistų registravimo, gamybos ir tiekimo Lietuvos Respublikos rinkai reikalavimų patvirtinimo“ patvirtintus Veterinarinių vaistų registravimo, gamybos ir tiekimo Lietuvos Respublikos rinkai reikalavimus:<text:s/></text:span></text:p>
      <text:p text:style-name="P23"><text:span text:style-name="T24">1</text:span><text:span text:style-name="T25">. N u r o d a u:</text:span></text:p>
      <text:p text:style-name="P26"><text:span text:style-name="T27">1.1</text:span><text:span text:style-name="T28">. registruoti:</text:span></text:p>
      <text:p text:style-name="P29"><text:span text:style-name="T30">1.1.1</text:span><text:span text:style-name="T31">.<text:s/></text:span><text:span text:style-name="T32">savitarpio pripažinimo procedūra veterinarinį vaistą</text:span><text:span text:style-name="T33"><text:s/></text:span><text:span text:style-name="T34">SCALIBOR PROTECTORBAND 4 %, 48 </text:span><text:span text:style-name="T35">cm antkaklis mažiems ir vidutinio dydžio šunims (Intervet International B.V., Nyderlandai),</text:span></text:p>
      <text:p text:style-name="P36"><text:span text:style-name="T37">1.1.2</text:span><text:span text:style-name="T38">.<text:s/></text:span><text:span text:style-name="T39">savitarpio pripažinimo procedūra veterinarinį vaistą</text:span><text:span text:style-name="T40"><text:s/></text:span><text:span text:style-name="T41">SCALIBOR PROTECTORBAND 4 %, 65 </text:span><text:span text:style-name="T42">cm antkaklis dideliems šunims (Intervet International B.V., Nyderlandai),</text:span></text:p>
      <text:p text:style-name="P43"><text:span text:style-name="T44">1.1.3</text:span><text:span text:style-name="T45">. savitarpio pripažinimo procedūra veterinarinį vaistą BUPAQ MULTIDOSE 0,3 mg/ml, injekcinis tirpalas šunims ir katėms (Richter Pharma AG, Austrija),</text:span></text:p>
      <text:p text:style-name="P46"><text:span text:style-name="T47">1.1.4</text:span><text:span text:style-name="T48">. nacionaline procedūra veterinarinį vaistą HYDRODOXX 500 mg/g, milteliai geriamajam tirpalui ruošti vištoms ir kiaulėms (OÜ Zoovetvaru, Estija);</text:span></text:p>
      <text:p text:style-name="P49"><text:span text:style-name="T50">1.2</text:span><text:span text:style-name="T51">. pakeisti:</text:span></text:p>
      <text:p text:style-name="P52"><text:span text:style-name="T53">1.2.1</text:span><text:span text:style-name="T54">. registruoto veterinarinio vaisto FORESTO 1,25 g + 0,56 g, antkaklis katėms (Bayer Animal Health GmbH, Vokietija, LT/2/11/2073/001), tinkamumo laiką „Veterinarinio vaisto tinkamumo laikas, nepažeidus originalios pakuotės, – 30 mėnesių.“ tinkamumo laiku „Veterinarinio vaisto tinkamumo laikas, nepažeidus originalios pakuotės, – 48 mėn.“ papildant sąranką, pakeičiant registracijos liudijimą, produkto informaciją,</text:span></text:p>
      <text:p text:style-name="P55"><text:span text:style-name="T56">1.2.2</text:span><text:span text:style-name="T57">. registruoto veterinarinio vaisto FORESTO 1,25 g + 0,56 g, antkaklis katėms ir šunims iki 8 kg svorio (Bayer Animal Health GmbH, Vokietija, LT/2/11/2074/001), tinkamumo laiką „Veterinarinio vaisto tinkamumo laikas, nepažeidus originalios pakuotės, – 30 mėnesių.“ tinkamumo laiku „Veterinarinio vaisto tinkamumo laikas, nepažeidus originalios pakuotės, – 48 mėn.“ papildant sąranką, pakeičiant registracijos liudijimą, produkto informaciją,</text:span></text:p>
      <text:p text:style-name="P58"><text:span text:style-name="T59">1.2.3</text:span><text:span text:style-name="T60">. registruoto veterinarinio vaisto FORESTO 1,25 g + 0,56 g, antkaklis šunims iki 8 kg svorio (Bayer Animal Health GmbH, Vokietija, LT/2/11/2075/001), tinkamumo laiką „Veterinarinio vaisto tinkamumo laikas, nepažeidus originalios pakuotės, – 30 mėnesių.“ tinkamumo laiku „Veterinarinio vaisto tinkamumo laikas, nepažeidus originalios pakuotės, – 48 mėn.“ papildant sąranką, pakeičiant registracijos liudijimą, produkto informaciją,</text:span></text:p>
      <text:p text:style-name="P61"><text:span text:style-name="T62">1.2.4</text:span><text:span text:style-name="T63">. registruoto veterinarinio vaisto FORESTO 4,50 g + 2,03 g, antkaklis šunims, sveriantiems daugiau kaip 8 kg (Bayer Animal Health GmbH, Vokietija, LT/2/11/2076/001), tinkamumo laiką „Veterinarinio vaisto tinkamumo laikas, nepažeidus originalios pakuotės, – 30<text:s/></text:span><text:soft-page-break/><text:span text:style-name="T64">mėnesių.“ tinkamumo laiku „Veterinarinio vaisto tinkamumo laikas, nepažeidus originalios pakuotės, – 48 mėn.“ papildant sąranką, pakeičiant registracijos liudijimą, produkto informaciją,</text:span></text:p>
      <text:p text:style-name="P65"><text:span text:style-name="T66">1.2.5</text:span><text:span text:style-name="T67">. registruoto veterinarinio vaisto<text:s/></text:span><text:span text:style-name="T68">MALASEB, šampūnas šunims ir katėms</text:span><text:span text:style-name="T69"><text:s/>(</text:span><text:span text:style-name="T70">Dechra Veterinary Products A/S, Danija,</text:span><text:span text:style-name="T71"><text:s/></text:span><text:span text:style-name="T72">LT/2/09/1912/001</text:span><text:span text:style-name="T73">), galutinio produkto gamintoją, atsakingą už veterinarinio vaisto gamybą ir serijos išleidimą, „</text:span><text:span text:style-name="T74">Dechra Veterinary Products A/S, Danija</text:span><text:span text:style-name="T75">“ galutinio produkto gamintoju, atsakingu už veterinarinio vaisto gamybą ir serijos išleidimą, „Dales Pharmaceuticals, Jungtinė Karalystė“ papildant sąranką, pakeičiant registracijos liudijimą, produkto informaciją,</text:span></text:p>
      <text:p text:style-name="P76"><text:span text:style-name="T77">1.2.6</text:span><text:span text:style-name="T78">. registruoto veterinarinio vaisto CALCIO PH, injekcinis tirpalas (Fatro S.p.A., Italija, LT/2/03/1514/001), veikliąją medžiagą „toldimfoso natrio druska“ veikliąja medžiaga „fosforilkolaminas“ papildant sąranką, pakeičiant registracijos liudijimą, produkto informaciją,</text:span></text:p>
      <text:p text:style-name="P79"><text:span text:style-name="T80">1.2.7</text:span><text:span text:style-name="T81">. registruoto veterinarinio vaisto<text:s/></text:span><text:span text:style-name="T82">FEBRIVAC 3-PLUS, injekcinė suspensija</text:span><text:span text:style-name="T83"><text:s/>(</text:span><text:span text:style-name="T84">IDT Biologika GmbH, Vokietija,</text:span><text:span text:style-name="T85"><text:s/></text:span><text:span text:style-name="T86">LT/2/00/1166/001-003</text:span><text:span text:style-name="T87">), aprašą ir jo 4.6 punkte įrašyti vietoj sakinio „</text:span><text:span text:style-name="T88">Nežinoma.</text:span><text:span text:style-name="T89">“ sakinį „</text:span><text:span text:style-name="T90">Injekcijos vietoje gali atsirasti laikinoji reakcija.</text:span><text:span text:style-name="T91">“ papildant sąranką, produkto informaciją,</text:span></text:p>
      <text:p text:style-name="P92"><text:span text:style-name="T93">1.2.8</text:span><text:span text:style-name="T94">. registruoto veterinarinio vaisto<text:s/></text:span><text:span text:style-name="T95">QUIFLOR S 100 mg/ml, injekcinis tirpalas galvijams</text:span><text:span text:style-name="T96"><text:s/>(KRKA, d.d., Novo mesto, Slovėnija</text:span><text:span text:style-name="T97">,</text:span><text:span text:style-name="T98"><text:s/></text:span><text:span text:style-name="T99">LT/2/11/2043/001-002</text:span><text:span text:style-name="T100">), tinkamumo laiką „</text:span><text:span text:style-name="T101">Veterinarinio vaisto tinkamumo laikas, nepažeidus originalios pakuotės, – 2 metai.</text:span><text:span text:style-name="T102">“ tinkamumo laiku „</text:span><text:span text:style-name="T103">Veterinarinio vaisto tinkamumo laikas, nepažeidus originalios pakuotės, – 3 metai.</text:span><text:span text:style-name="T104">“ papildant sąranką, pakeičiant registracijos liudijimą, produkto informaciją,</text:span></text:p>
      <text:p text:style-name="P105"><text:span text:style-name="T106">1.2.9</text:span><text:span text:style-name="T107">. registruoto veterinarinio vaisto<text:s/></text:span><text:span text:style-name="T108">QUIFLOR 100 mg/ml, injekcinis tirpalas galvijams ir kiaulėms (paršavedėms)</text:span><text:span text:style-name="T109"><text:s/>(KRKA, d.d., Novo mesto, Slovėnija</text:span><text:span text:style-name="T110">,</text:span><text:span text:style-name="T111"><text:s/></text:span><text:span text:style-name="T112">LT/2/11/2042/001-003</text:span><text:span text:style-name="T113">), tinkamumo laiką „</text:span><text:span text:style-name="T114">Veterinarinio vaisto tinkamumo laikas, nepažeidus originalios pakuotės, – 2 metai.</text:span><text:span text:style-name="T115">“ tinkamumo laiku „</text:span><text:span text:style-name="T116">Veterinarinio vaisto tinkamumo laikas, nepažeidus originalios pakuotės, – 3 metai.</text:span><text:span text:style-name="T117">“ papildant sąranką, pakeičiant registracijos liudijimą, produkto informaciją,</text:span></text:p>
      <text:p text:style-name="P118"><text:span text:style-name="T119">1.2.10</text:span><text:span text:style-name="T120">. registruoto veterinarinio vaisto ANAMEX 5 mg/ml, užpilamasis tirpalas mėsiniams ir pieniniams galvijams (Norbrook Laboratories Ltd., Airija, LT/2/13/2160/001-005), tinkamumo laiką „Veterinarinio vaisto tinkamumo laikas, nepažeidus originalios pakuotės, – 18 mėnesių.“ tinkamumo laiku „Veterinarinio vaisto tinkamumo laikas, nepažeidus originalios pakuotės, – 2 metai.“ papildant sąranką, pakeičiant registracijos liudijimą, produkto informaciją,</text:span></text:p>
      <text:p text:style-name="P121"><text:span text:style-name="T122">1.2.11</text:span><text:span text:style-name="T123">. registruoto veterinarinio vaisto CEFENIL RTU 50 mg/ml, injekcinė suspensija kiaulėms ir galvijams (Norbrook Laboratories Ltd, Airija, LT/2/12/2131/001-006), tinkamumo laiką „Veterinarinio vaisto tinkamumo laikas, nepažeidus originalios pakuotės, – 1 metai.“ tinkamumo laiku „Veterinarinio vaisto tinkamumo laikas, nepažeidus originalios pakuotės: stiklinių buteliukų – 2 metai, polietileninių buteliukų – 1 metai.“ papildant sąranką, pakeičiant registracijos liudijimą, produkto informaciją,</text:span></text:p>
      <text:p text:style-name="P124"><text:span text:style-name="T125">1.2.12</text:span><text:span text:style-name="T126">. registruoto veterinarinio vaisto EPRIZERO 5 mg/ml, užpilamasis tirpalas mėsiniams ir pieniniams galvijams (Norbrook Laboratories Ltd., Šiaurės Airija, LT/2/13/2161/001-005), tinkamumo laiką „Veterinarinio vaisto tinkamumo laikas, nepažeidus originalios pakuotės, – 18 mėnesių.“ tinkamumo laiku „Veterinarinio vaisto tinkamumo laikas, nepažeidus originalios pakuotės, – 2 metai.“ papildant sąranką, pakeičiant registracijos liudijimą, produkto informaciją,</text:span></text:p>
      <text:p text:style-name="P127"><text:span text:style-name="T128">1.2.13</text:span><text:span text:style-name="T129">. registruoto veterinarinio vaisto PESTIGON 50 mg, užlašinamasis tirpalas katėms (Norbrook Laboratories Ltd., Jungtinė Karalystė, LT/2/12/2127/001-013), tinkamumo laiką „Veterinarinio vaisto tinkamumo laikas, nepažeidus originalios pakuotės – 2 metai.“ tinkamumo laiku „Veterinarinio vaisto tinkamumo laikas, nepažeidus originalios pakuotės – 3 metai.“ papildant sąranką, pakeičiant registracijos liudijimą, produkto informaciją,</text:span></text:p>
      <text:p text:style-name="P130"><text:span text:style-name="T131">1.2.14</text:span><text:span text:style-name="T132">. registruoto veterinarinio vaisto PESTIGON 67 mg, užlašinamasis tirpalas mažiems šunims (Norbrook Laboratories Ltd., Jungtinė Karalystė, LT/2/12/2128/001-013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33"><text:span text:style-name="T134">1.2.15</text:span><text:span text:style-name="T135">. registruoto veterinarinio vaisto PESTIGON 134 mg, užlašinamasis tirpalas vidutinio dydžio šunims (Norbrook Laboratories Ltd., Jungtinė Karalystė, LT/2/12/2128/014-026), tinkamumo<text:s/></text:span><text:soft-page-break/><text:span text:style-name="T136">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37"><text:span text:style-name="T138">1.2.16</text:span><text:span text:style-name="T139">. registruoto veterinarinio vaisto PESTIGON 268 mg, užlašinamasis tirpalas dideliems šunims (Norbrook Laboratories Ltd., Jungtinė Karalystė, LT/2/12/2128/027-039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40"><text:span text:style-name="T141">1.2.17</text:span><text:span text:style-name="T142">. registruoto veterinarinio vaisto PESTIGON 402 mg, užlašinamasis tirpalas labai dideliems šunims (Norbrook Laboratories Ltd., Jungtinė Karalystė, LT/2/12/2128/040-052), tinkamumo laiką „Veterinarinio vaisto tinkamumo laikas, nepažeidus originalios pakuotės, – 2 metai.“ tinkamumo laiku „Veterinarinio vaisto tinkamumo laikas, nepažeidus originalios pakuotės, – 3 metai.“ papildant sąranką, pakeičiant registracijos liudijimą, produkto informaciją,</text:span></text:p>
      <text:p text:style-name="P143"><text:span text:style-name="T144">1.2.18</text:span><text:span text:style-name="T145">. registruoto veterinarinio vaisto<text:s/></text:span><text:span text:style-name="T146">AMPICLOX L.C., intramaminė suspensija galvijams (karvėms laktacijos metu)</text:span><text:span text:style-name="T147"><text:s/>(</text:span><text:span text:style-name="T148">Pfizer Animal Health S.A., Belgija</text:span><text:span text:style-name="T149">,<text:s/></text:span><text:span text:style-name="T150">LT/2/00/1073/001-002</text:span><text:span text:style-name="T151">), tiekimo rinkai teisės turėtoją „</text:span><text:span text:style-name="T152">Pfizer Animal Health S.A., Belgija</text:span><text:span text:style-name="T153">“ tiekimo rinkai teisės turėtoju „</text:span><text:span text:style-name="T154">Zoetis Belgium SA, Belgija</text:span><text:span text:style-name="T155">“ papildant sąranką, pakeičiant registracijos liudijimą, produkto informaciją,</text:span></text:p>
      <text:p text:style-name="P156"><text:span text:style-name="T157">1.2.19</text:span><text:span text:style-name="T158">. registruoto veterinarinio vaisto<text:s/></text:span><text:span text:style-name="T159">CLAMOXYL METRITIS, gimdos suspensija</text:span><text:span text:style-name="T160"><text:s/>(</text:span><text:span text:style-name="T161">Pfizer Animal Health S.A., Belgija</text:span><text:span text:style-name="T162">,<text:s/></text:span><text:span text:style-name="T163">LT/2/01/1242/001</text:span><text:span text:style-name="T164">), tiekimo rinkai teisės turėtoją „</text:span><text:span text:style-name="T165">Pfizer Animal Health S.A., Belgija</text:span><text:span text:style-name="T166">“ tiekimo rinkai teisės turėtoju „</text:span><text:span text:style-name="T167">Zoetis Belgium SA, Belgija</text:span><text:span text:style-name="T168">“ papildant sąranką, pakeičiant registracijos liudijimą, produkto informaciją,</text:span></text:p>
      <text:p text:style-name="P169"><text:span text:style-name="T170">1.2.20</text:span><text:span text:style-name="T171">. registruoto veterinarinio vaisto<text:s/></text:span><text:span text:style-name="T172">EQUIP FT, injekcinė suspensija arkliams</text:span><text:span text:style-name="T173"><text:s/>(</text:span><text:span text:style-name="T174">Pfizer Animal Health MA EEIG, Jungtinė Karalystė</text:span><text:span text:style-name="T175">,<text:s/></text:span><text:span text:style-name="T176">LT/2/11/2068/001</text:span><text:span text:style-name="T177">),<text:s/></text:span><text:span text:style-name="T178">pirminę pakuotę „I tipo neutralaus stiklo buteliukai po 2 ml, užkimšti bromobutilinės gumos kamšteliais ir apgaubti aliumininiais gaubteliais, kartoninėse dėžutėse po 10 buteliukų“ pirmine pakuote „</text:span><text:span text:style-name="T179">I tipo neutralaus stiklo buteliukai po 2 ml, užkimšti chlorobutilinės gumos kamšteliais ir apgaubti aliumininiais gaubteliais, kartoninėse dėžutėse po 10 vienetų.</text:span><text:span text:style-name="T180">“</text:span><text:span text:style-name="T181"><text:s/>papildant sąranką, pakeičiant registracijos liudijimą, produkto informaciją,</text:span></text:p>
      <text:p text:style-name="P182"><text:span text:style-name="T183">1.2.21</text:span><text:span text:style-name="T184">. registruoto veterinarinio vaisto<text:s/></text:span><text:span text:style-name="T185">ORBENIN E.D.C.</text:span><text:span text:style-name="T186">,<text:s/></text:span><text:span text:style-name="T187">intramaminė suspensija galvijams (užtrūkinamoms karvėms)</text:span><text:span text:style-name="T188"><text:s/>(</text:span><text:span text:style-name="T189">Pfizer Animal Health S.A., Belgija</text:span><text:span text:style-name="T190">,<text:s/></text:span><text:span text:style-name="T191">LT/2/00/1072/001-003</text:span><text:span text:style-name="T192">), tiekimo rinkai teisės turėtoją „</text:span><text:span text:style-name="T193">Pfizer Animal Health S.A., Belgija</text:span><text:span text:style-name="T194">“ tiekimo rinkai teisės turėtoju „</text:span><text:span text:style-name="T195">Zoetis Belgium SA, Belgija</text:span><text:span text:style-name="T196">“ papildant sąranką, pakeičiant registracijos liudijimą, produkto informaciją,</text:span></text:p>
      <text:p text:style-name="P197"><text:span text:style-name="T198">1.2.22</text:span><text:span text:style-name="T199">. registruoto veterinarinio vaisto<text:s/></text:span><text:span text:style-name="T200">RIMADYL 20 mg, kramtomosios tabletės šunims</text:span><text:span text:style-name="T201"><text:s/>(Pfizer Animal Health MA EEIG,</text:span><text:span text:style-name="T202"><text:s/>Jungtinė Karalystė</text:span><text:span text:style-name="T203">,<text:s/></text:span><text:span text:style-name="T204">LT/2/02/1395/001-007</text:span><text:span text:style-name="T205">), tiekimo rinkai teisės turėtoją „</text:span><text:span text:style-name="T206">Pfizer Animal Health MA EEIG, Jungtinė Karalystė</text:span><text:span text:style-name="T207">“ tiekimo rinkai teisės turėtoju „</text:span><text:span text:style-name="T208">Zoetis Belgium SA, Belgija</text:span><text:span text:style-name="T209">“ ir galutinio produkto gamintoją, atsakingą už veterinarinio vaisto serijos išleidimą, „</text:span><text:span text:style-name="T210">Pfizer Animal Health S.A., Belgija</text:span><text:span text:style-name="T211">“ galutinio produkto gamintoju, atsakingu už veterinarinio vaisto serijos išleidimą, „</text:span><text:span text:style-name="T212">Zoetis Belgium SA, Belgija</text:span><text:span text:style-name="T213">“ papildant sąranką, pakeičiant registracijos liudijimą, produkto informaciją,</text:span></text:p>
      <text:p text:style-name="P214"><text:span text:style-name="T215">1.2.23</text:span><text:span text:style-name="T216">. registruoto veterinarinio vaisto<text:s/></text:span><text:span text:style-name="T217">RIMADYL 50 mg, kramtomosios tabletės šunims</text:span><text:span text:style-name="T218"><text:s/>(Pfizer Animal Health MA EEIG,</text:span><text:span text:style-name="T219"><text:s/>Jungtinė Karalystė</text:span><text:span text:style-name="T220">,<text:s/></text:span><text:span text:style-name="T221">LT/2/02/1396/001-007</text:span><text:span text:style-name="T222">), tiekimo rinkai teisės turėtoją „</text:span><text:span text:style-name="T223">Pfizer Animal Health MA EEIG, Jungtinė Karalystė</text:span><text:span text:style-name="T224">“ tiekimo rinkai teisės turėtoju „</text:span><text:span text:style-name="T225">Zoetis Belgium SA, Belgija</text:span><text:span text:style-name="T226">“ ir galutinio produkto gamintoją, atsakingą už veterinarinio vaisto serijos išleidimą, „</text:span><text:span text:style-name="T227">Pfizer Animal Health S.A., Belgija</text:span><text:span text:style-name="T228">“ galutinio produkto gamintoju, atsakingu už veterinarinio vaisto serijos išleidimą, „</text:span><text:span text:style-name="T229">Zoetis Belgium SA, Belgija</text:span><text:span text:style-name="T230">“ papildant sąranką, pakeičiant registracijos liudijimą, produkto informaciją,</text:span></text:p>
      <text:p text:style-name="P231"><text:span text:style-name="T232">1.2.24</text:span><text:span text:style-name="T233">. registruoto veterinarinio vaisto<text:s/></text:span><text:span text:style-name="T234">RIMADYL 100 mg, kramtomosios tabletės šunims</text:span><text:span text:style-name="T235"><text:s/>(Pfizer Animal Health MA EEIG,</text:span><text:span text:style-name="T236"><text:s/>Jungtinė Karalystė</text:span><text:span text:style-name="T237">,<text:s/></text:span><text:span text:style-name="T238">LT/2/02/1397/001-007</text:span><text:span text:style-name="T239">), tiekimo rinkai teisės turėtoją „</text:span><text:span text:style-name="T240">Pfizer Animal Health MA EEIG, Jungtinė Karalystė</text:span><text:span text:style-name="T241">“ tiekimo rinkai teisės turėtoju „</text:span><text:span text:style-name="T242">Zoetis Belgium SA, Belgija</text:span><text:span text:style-name="T243">“ ir galutinio produkto gamintoją, atsakingą už veterinarinio vaisto serijos išleidimą, „</text:span><text:span text:style-name="T244">Pfizer Animal Health S.A., Belgija</text:span><text:span text:style-name="T245">“ galutinio produkto gamintoju, atsakingu už veterinarinio vaisto serijos išleidimą, „</text:span><text:span text:style-name="T246">Zoetis Belgium SA, Belgija</text:span><text:span text:style-name="T247">“ papildant sąranką, pakeičiant registracijos liudijimą, produkto informaciją,</text:span></text:p>
      <text:p text:style-name="P248"><text:span text:style-name="T249">1.2.25</text:span><text:span text:style-name="T250">. registruoto veterinarinio vaisto<text:s/></text:span><text:span text:style-name="T251">SYNULOX LC, intramaminė suspensija galvijams laktacijos metu</text:span><text:span text:style-name="T252"><text:s/>(</text:span><text:span text:style-name="T253">Pfizer Animal Health MA EEIG</text:span><text:span text:style-name="T254">,</text:span><text:span text:style-name="T255"><text:s/>Jungtinė Karalystė,</text:span><text:span text:style-name="T256"><text:s/></text:span><text:span text:style-name="T257">LT/2/98/0667/001-003</text:span><text:span text:style-name="T258">), tiekimo rinkai teisės turėtoją „</text:span><text:span text:style-name="T259">Pfizer Animal Health MA EEIG</text:span><text:span text:style-name="T260">,</text:span><text:span text:style-name="T261"><text:s/>Jungtinė Karalystė</text:span><text:span text:style-name="T262">“ tiekimo rinkai teisės turėtoju „</text:span><text:span text:style-name="T263">Zoetis Belgium SA, Belgija</text:span><text:span text:style-name="T264">“ papildant sąranką, pakeičiant registracijos liudijimą, produkto informaciją,</text:span></text:p>
      <text:p text:style-name="P265"><text:span text:style-name="T266">1.2.26</text:span><text:span text:style-name="T267">. registruoto veterinarinio vaisto<text:s/></text:span><text:span text:style-name="T268">SYNULOX RTU, injekcinė suspensija</text:span><text:span text:style-name="T269"><text:s/>(</text:span><text:span text:style-name="T270">Pfizer Animal Health S.A., Belgija</text:span><text:span text:style-name="T271">,<text:s/></text:span><text:span text:style-name="T272">LT/2/01/1227/001-002</text:span><text:span text:style-name="T273">), tiekimo rinkai teisės turėtoją „</text:span><text:span text:style-name="T274">Pfizer Animal Health S.A., Belgija</text:span><text:span text:style-name="T275">“ tiekimo rinkai teisės turėtoju „</text:span><text:span text:style-name="T276">Zoetis Belgium SA, Belgija</text:span><text:span text:style-name="T277">“ papildant sąranką, pakeičiant registracijos liudijimą, produkto informaciją;</text:span></text:p>
      <text:p text:style-name="P278"><text:span text:style-name="T279">1.3</text:span><text:span text:style-name="T280">. papildyti:</text:span></text:p>
      <text:p text:style-name="P281"><text:span text:style-name="T282">1.3.1</text:span><text:span text:style-name="T283">. registruoto veterinarinio vaisto<text:s/></text:span><text:span text:style-name="T284">MALASEB, šampūnas šunims ir katėms</text:span><text:span text:style-name="T285"><text:s/>(</text:span><text:span text:style-name="T286">Dechra Veterinary Products A/S, Danija,</text:span><text:span text:style-name="T287"><text:s/></text:span><text:span text:style-name="T288">LT/2/09/1912/001</text:span><text:span text:style-name="T289">), aprašo 2 punktą naujais duomenimis papildant sąranką, pakeičiant registracijos liudijimą, produkto informaciją,</text:span></text:p>
      <text:p text:style-name="P290"><text:span text:style-name="T291">1.3.2</text:span><text:span text:style-name="T292">. registruoto veterinarinio vaisto<text:s/></text:span><text:span text:style-name="T293">RAPIDEXON 2 mg/ml, injekcinis tirpalas</text:span><text:span text:style-name="T294"><text:s/>(</text:span><text:span text:style-name="T295">Eurovet Animal Health B.V., Nyderlandai</text:span><text:span text:style-name="T296">,<text:s/></text:span><text:span text:style-name="T297">LT/2/08/1787/001-003</text:span><text:span text:style-name="T298">), aprašo 4.11 papunktį naujais duomenimis papildant sąranką, pakeičiant registracijos liudijimą, produkto informaciją,</text:span></text:p>
      <text:p text:style-name="P299"><text:span text:style-name="T300">1.3.3</text:span><text:span text:style-name="T301">. registruoto veterinarinio vaisto<text:s/></text:span><text:span text:style-name="T302">DEXACORTIN 2 mg/ml, injekcinis tirpalas galvijams, kiaulėms, šunims ir katėms</text:span><text:span text:style-name="T303"><text:s/>(</text:span><text:span text:style-name="T304">Intervet International B.V., Nyderlandai</text:span><text:span text:style-name="T305">,<text:s/></text:span><text:span text:style-name="T306">LT/2/10/1918/001-003</text:span><text:span text:style-name="T307">), aprašo 4.9 ir 4.11 papunkčius naujais duomenimis papildant sąranką, pakeičiant registracijos liudijimą, produkto informaciją,</text:span></text:p>
      <text:p text:style-name="P308"><text:span text:style-name="T309">1.3.4</text:span><text:span text:style-name="T310">. registruoto veterinarinio vaisto BOVILIS BVD, inaktyvinta vakcina, injekcinė suspensija (Intervet International B.V., Nyderlandai</text:span><text:span text:style-name="T311">,<text:s/></text:span><text:span text:style-name="T312">LT/2/02/1472/001-010), aprašo 4.8–4.9, 6.2–6.3 papunkčius naujais duomenimis papildant sąranką, pakeičiant registracijos liudijimą, produkto informaciją,</text:span></text:p>
      <text:p text:style-name="P313"><text:span text:style-name="T314">1.3.5</text:span><text:span text:style-name="T315">. registruoto veterinarinio vaisto<text:s/></text:span><text:span text:style-name="T316">BOVILIS IBR MARKER LIVE, gyva liofilizuota vakcina</text:span><text:span text:style-name="T317"><text:s/>(Intervet International B.V., Nyderlandai</text:span><text:span text:style-name="T318">,<text:s/></text:span><text:span text:style-name="T319">LT/2/03/1554/001-014), aprašo 4.8–4.9, 6.2–6.4 papunkčius naujais duomenimis papildant sąranką, pakeičiant registracijos liudijimą, produkto informaciją,</text:span></text:p>
      <text:p text:style-name="P320"><text:span text:style-name="T321">1.3.6</text:span><text:span text:style-name="T322">. registruoto veterinarinio vaisto NOBIVAC PUPPY DP, gyva liofilizuota vakcina (Intervet International B.V., Nyderlandai</text:span><text:span text:style-name="T323">,<text:s/></text:span><text:span text:style-name="T324">LT/2/93/0060/001-003), aprašo 4.8 punktą naujais duomenimis papildant sąranką, pakeičiant registracijos liudijimą, produkto informaciją,</text:span></text:p>
      <text:p text:style-name="P325"><text:span text:style-name="T326">1.3.7</text:span><text:span text:style-name="T327">. registruoto veterinarinio vaisto<text:s/></text:span><text:span text:style-name="T328">FLIMABEND 100 mg/g, suspensija, skirta naudoti su geriamuoju vandeniu, vištoms ir kiaulėms</text:span><text:span text:style-name="T329"><text:s/>(KRKA, d.d., Novo mesto, Slovėnija</text:span><text:span text:style-name="T330">,</text:span><text:span text:style-name="T331"><text:s/></text:span><text:span text:style-name="T332">LT/2/13/2156/001-003</text:span><text:span text:style-name="T333">), sąranką papildomu gamintoju, atsakingu už veterinarinio vaisto serijos išleidimą, „TAD Pharma GmbH, Vokietija“ pakeičiant registracijos liudijimą, produkto informaciją,</text:span></text:p>
      <text:p text:style-name="P334"><text:span text:style-name="T335">1.3.8</text:span><text:span text:style-name="T336">. registruoto veterinarinio vaisto<text:s/></text:span><text:span text:style-name="T337">QUIFLOR 100 mg/ml, injekcinis tirpalas galvijams ir kiaulėms (paršavedėms)</text:span><text:span text:style-name="T338"><text:s/>(KRKA, d.d., Novo mesto, Slovėnija</text:span><text:span text:style-name="T339">,</text:span><text:span text:style-name="T340"><text:s/></text:span><text:span text:style-name="T341">LT/2/11/2042/001-003</text:span><text:span text:style-name="T342">), sąranką papildomu gamintoju, atsakingu už veterinarinio vaisto serijos išleidimą, „TAD Pharma GmbH, Vokietija“ pakeičiant registracijos liudijimą, produkto informaciją,</text:span></text:p>
      <text:p text:style-name="P343"><text:span text:style-name="T344">1.3.9</text:span><text:span text:style-name="T345">. registruoto veterinarinio vaisto<text:s/></text:span><text:span text:style-name="T346">QUIFLOR S 100 mg/ml, injekcinis tirpalas galvijams</text:span><text:span text:style-name="T347"><text:s/>(KRKA, d.d., Novo mesto, Slovėnija</text:span><text:span text:style-name="T348">,</text:span><text:span text:style-name="T349"><text:s/></text:span><text:span text:style-name="T350">LT/2/11/2043/001-002</text:span><text:span text:style-name="T351">), sąranką papildomu gamintoju, atsakingu už veterinarinio vaisto serijos išleidimą, „TAD Pharma GmbH, Vokietija“ pakeičiant registracijos liudijimą, produkto informaciją,</text:span></text:p>
      <text:p text:style-name="P352"><text:span text:style-name="T353">1.3.10</text:span><text:span text:style-name="T354">. registruoto veterinarinio vaisto QUIFLOX 5 mg, tabletės katėms ir šunims (KRKA, d.d., Novo mesto, Slovėnija</text:span><text:span text:style-name="T355">,</text:span><text:span text:style-name="T356"><text:s/>LT/2/12/2152/001-002), sąranką papildomu gamintoju, atsakingu už veterinarinio vaisto serijos išleidimą, „TAD Pharma GmbH, Vokietija“ pakeičiant registracijos liudijimą, produkto informaciją,</text:span></text:p>
      <text:p text:style-name="P357"><text:span text:style-name="T358">1.3.11</text:span><text:span text:style-name="T359">. registruoto veterinarinio vaisto QUIFLOX 20 mg, tabletės šunims (KRKA, d.d., Novo mesto, Slovėnija</text:span><text:span text:style-name="T360">,</text:span><text:span text:style-name="T361"><text:s/>LT/2/12/2153/001-002), sąranką papildomu gamintoju, atsakingu už veterinarinio vaisto serijos išleidimą, „TAD Pharma GmbH, Vokietija“ pakeičiant registracijos liudijimą, produkto informaciją,</text:span></text:p>
      <text:p text:style-name="P362"><text:span text:style-name="T363">1.3.12</text:span><text:span text:style-name="T364">. registruoto veterinarinio vaisto QUIFLOX 80 mg, tabletės šunims (KRKA, d.d., Novo mesto, Slovėnija</text:span><text:span text:style-name="T365">,</text:span><text:span text:style-name="T366"><text:s/>LT/2/12/2154/001-002), sąranką papildomu gamintoju, atsakingu už veterinarinio<text:s/></text:span><text:soft-page-break/><text:span text:style-name="T367">vaisto serijos išleidimą, „TAD Pharma GmbH, Vokietija“ pakeičiant registracijos liudijimą, produkto informaciją,</text:span></text:p>
      <text:p text:style-name="P368"><text:span text:style-name="T369">1.3.13</text:span><text:span text:style-name="T370">. registruoto veterinarinio vaisto DOMOSEDAN VET, injekcinis tirpalas (</text:span><text:span text:style-name="T371">Orion Corporation, Suomija</text:span><text:span text:style-name="T372">, LT/2/02/1418/001-002), aprašo 1–2 punktus, 4.2–4.10, 5.1–5.2, 6.2 ir 6.4–6.5 papunkčius naujais duomenimis papildant sąranką, pakeičiant registracijos liudijimą, produkto informaciją,</text:span></text:p>
      <text:p text:style-name="P373"><text:span text:style-name="T374">1.3.14</text:span><text:span text:style-name="T375">. registruoto veterinarinio vaisto DOXYVAL 500 mg/g, milteliai, skirti naudoti su geriamuoju vandeniu, veislinėms vištoms (</text:span><text:span text:style-name="T376">SOGEVAL, Prancūzija</text:span><text:span text:style-name="T377">,</text:span><text:span text:style-name="T378"><text:s/></text:span><text:span text:style-name="T379">LT/2/11/2089/001-003</text:span><text:span text:style-name="T380">) aprašo 4.1–4.2, 4.5, 4.7, 4.9–4.11 ir 5.1–</text:span><text:span text:style-name="T381"><text:s/>5.2</text:span><text:span text:style-name="T382"><text:s/>papunkčius naujais duomenimis papildant sąranką, pakeičiant registracijos liudijimą, produkto informaciją,</text:span></text:p>
      <text:p text:style-name="P383"><text:span text:style-name="T384">1.3.15</text:span><text:span text:style-name="T385">. registruoto veterinarinio vaisto<text:s/></text:span><text:span text:style-name="T386">SOLIGENTAL 3000 TV/ml, akių lašai, tirpalas šunims ir katėms</text:span><text:span text:style-name="T387"><text:s/>(</text:span><text:span text:style-name="T388">Virbac S.A., Prancūzija</text:span><text:span text:style-name="T389">,<text:s/></text:span><text:span text:style-name="T390">LT/2/07/1762/001</text:span><text:span text:style-name="T391">), aprašo 2 punktą ir 6.1 papunktį naujais duomenimis papildant sąranką, pakeičiant registracijos liudijimą, produkto informaciją;</text:span></text:p>
      <text:p text:style-name="P392"><text:span text:style-name="T393">1.4</text:span><text:span text:style-name="T394">. perregistruoti šiuos veterinarinius vaistus:</text:span></text:p>
      <text:p text:style-name="P395"><text:span text:style-name="T396">1.4.1</text:span><text:span text:style-name="T397">.<text:s/></text:span><text:span text:style-name="T398">METRICYCLIN, gimdos ovulės karvėms (Kela Laboratoria N.V., Belgija</text:span><text:span text:style-name="T399">,</text:span><text:span text:style-name="T400"><text:s/></text:span><text:span text:style-name="T401">LT/2/08/1828/001-002</text:span><text:span text:style-name="T402">),</text:span></text:p>
      <text:p text:style-name="P403"><text:span text:style-name="T404">1.4.2</text:span><text:span text:style-name="T405">.<text:s/></text:span><text:span text:style-name="T406">NOROFOL 10 mg/ml, injekcinė emulsija katėms ir šunims (Norbrook Laboratories Limited, Jungtinė Karalystė</text:span><text:span text:style-name="T407">,</text:span><text:span text:style-name="T408"><text:s/></text:span><text:span text:style-name="T409">LT/2/10/1994/001-002</text:span><text:span text:style-name="T410">);</text:span></text:p>
      <text:p text:style-name="P411"><text:span text:style-name="T412">1.5</text:span><text:span text:style-name="T413">. išbraukti iš Veterinarinių vaistų registro veterinarinį vaistą COBACTAN LA 7,5 %, injekcinė suspensija galvijams (Intervet International B.V., Nyderlandai, LT/2/06/1703/001-003).</text:span></text:p>
      <text:p text:style-name="P414"><text:span text:style-name="T415">2</text:span><text:span text:style-name="T416">. P a v e d u:</text:span></text:p>
      <text:p text:style-name="P417"><text:span text:style-name="T418">2.1</text:span><text:span text:style-name="T419">. Nacionaliniam maisto ir veterinarijos rizikos vertinimo institutui:</text:span></text:p>
      <text:p text:style-name="P420"><text:span text:style-name="T421">2.1.1</text:span><text:span text:style-name="T422">. parengti veterinarinių vaistų registracijos liudijimus,</text:span></text:p>
      <text:p text:style-name="P423"><text:span text:style-name="T424">2.1.2</text:span><text:span text:style-name="T425">. informuoti veterinarinių vaistų tiekimo rinkai teisės turėtojus apie šio įsakymo 1 punkte nurodytų veiksmų atlikimą,</text:span></text:p>
      <text:p text:style-name="P426"><text:span text:style-name="T427">2.1.3</text:span><text:span text:style-name="T428">. padaryti atitinkamus įrašus Veterinarinių vaistų registre;</text:span></text:p>
      <text:p text:style-name="P429"><text:span text:style-name="T430">2.2</text:span><text:span text:style-name="T431">. Valstybinės maisto ir veterinarijos tarnybos direktoriaus pavaduotojui pagal administruojamą sritį kontroliuoti įsakymo vykdymą.</text:span></text:p>
      <text:p text:style-name="P432"/>
      <text:p text:style-name="P433"/>
      <text:p text:style-name="P434"/>
      <text:p text:style-name="P435"/>
      <text:p text:style-name="P436"><text:span text:style-name="T437">Direktorius</text:span><text:span text:style-name="T438"><text:tab/></text:span><text:span text:style-name="T439"><text:tab/></text:span><text:span text:style-name="T440"><text:tab/><text:s text:c="8"/>Jonas Milius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SYSTEM</dc:creator>
    <meta:creation-date>2014-03-21T11:50:00Z</meta:creation-date>
    <dc:date>2014-03-21T11:50:00Z</dc:date>
    <meta:print-date>2014-01-27T12:51:00Z</meta:print-date>
    <meta:template xlink:href="Normal" xlink:type="simple"/>
    <meta:editing-cycles>2</meta:editing-cycles>
    <meta:editing-duration>PT0S</meta:editing-duration>
    <meta:document-statistic meta:page-count="5" meta:paragraph-count="37" meta:word-count="2836" meta:character-count="18969" meta:row-count="134" meta:non-whitespace-character-count="16170"/>
  </office:meta>
</office:document-meta>
</file>