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tyle-complex="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tyle="italic" style:font-style-asian="italic"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tab-stops>
          <style:tab-stop style:type="left" style:position="0.5909in"/>
          <style:tab-stop style:type="left" style:position="0.6895in"/>
        </style:tab-stops>
      </style:paragraph-properties>
    </style:style>
    <style:style style:name="P223" style:parent-style-name="Normal" style:family="paragraph">
      <style:paragraph-properties fo:text-align="center">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tyle-complex="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tyle-complex="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tab-stops>
          <style:tab-stop style:type="left" style:position="0.5909in"/>
          <style:tab-stop style:type="left" style:position="0.6895in"/>
        </style:tab-stops>
      </style:paragraph-properties>
    </style:style>
    <style:style style:name="P379" style:parent-style-name="Normal" style:family="paragraph">
      <style:paragraph-properties fo:text-align="center">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tyle-complex="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88" style:parent-style-name="Normal" style:family="paragraph">
      <style:paragraph-properties fo:text-align="justify" fo:text-indent="0.4923in"/>
      <style:text-properties style:font-size-complex="12p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style:font-weight-complex="bold" fo:color="#000000" fo:letter-spacing="0.0416in" style:font-size-complex="12pt"/>
    </style:style>
    <style:style style:name="T492" style:parent-style-name="DefaultParagraphFont" style:family="text">
      <style:text-properties style:font-weight-complex="bold" fo:color="#000000" fo:letter-spacing="0.0416in" style:font-size-complex="12pt"/>
    </style:style>
    <style:style style:name="T493" style:parent-style-name="DefaultParagraphFont" style:family="text">
      <style:text-properties style:font-weight-complex="bold" fo:color="#000000"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text-position="super 66.6%"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6.6%"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P591" style:parent-style-name="Normal" style:family="paragraph">
      <style:paragraph-properties fo:text-align="justify" fo:background-color="#FFFFFF"/>
    </style:style>
    <style:style style:name="T592" style:parent-style-name="DefaultParagraphFont" style:family="text">
      <style:text-properties style:font-weight-complex="bold" fo:letter-spacing="0.0416in" style:font-size-complex="11pt"/>
    </style:style>
    <style:style style:name="T593" style:parent-style-name="DefaultParagraphFont" style:family="text">
      <style:text-properties style:font-weight-complex="bold" style:font-size-complex="11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fo:text-indent="0.4923in"/>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fo:text-indent="4.4298in">
        <style:tab-stops>
          <style:tab-stop style:type="left" style:position="4.4298in"/>
          <style:tab-stop style:type="left" style:position="4.9222in"/>
        </style:tab-stops>
      </style:paragraph-properties>
    </style:style>
    <style:style style:name="T610"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eA-252-629/2025</text:p>
      <text:p text:style-name="P10">Teisminio proceso Nr. 3-61-3-06749-2023-6</text:p>
      <text:p text:style-name="P11">Procesinio sprendimo kategorija 15.1.3</text:p>
      <text:p text:style-name="P12">(S)<text: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5 m. vasario 12 d.</text:p>
      <text:p text:style-name="P25">Vilnius</text:p>
      <text:p text:style-name="P26"/>
      <text:p text:style-name="P27"><text:span text:style-name="T28">Lietuvos vyriausiojo administracinio teismo teisėjų kolegija, susidedanti iš teisėjų Audriaus Bakavecko (kolegijos pirmininkas), Rasos Ragulskytės-Markovienės ir Mildos Vainienės (pranešėja),<text:s/></text:span></text:p>
      <text:p text:style-name="P29"><text:span text:style-name="T30">teismo posėdyje apeliacine rašytinio proceso tvarka išnagrinė</text:span><text:span text:style-name="T31">jo administracinę bylą pagal pareiškėjos V. L. apeliacinį skundą dėl Vilniaus apygardos administracinio teismo 2023 m. lapkričio 7 d. sprendimo administracinėje byloje pagal pareiškėjos V. L. skundą atsakovui Nacionalinei žemės tarnybai prie Aplinkos minis</text:span><text:span text:style-name="T32">terijos (trečiasis suinteresuotas asmuo – M. B. (M. B.)) dėl sprendimo panaikinimo ir įpareigojimo atlikti veiksmus.</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1</text:span><text:span text:style-name="T45">.</text:span><text:span text:style-name="T46"><text:tab/>Pareiškėja V. L. su skundu kreipėsi į teismą, prašydama panaikinti Nacionalinės žemės tarnybos<text:s/></text:span><text:span text:style-name="T47">prie Aplinkos ministerijos (toliau – ir NŽT), atstovaujamos Vilniaus rajono skyriaus, (toliau – ir Skyrius) 2020 m. spalio 1 d. sprendimą Nr. 48S-449-(14.48.3.) (toliau – ir Sprendimas) dėl dalies žemės sklypo, susijusio su pareiškėjai nuosavybės teise pri</text:span><text:span text:style-name="T48">klausančiu pagalbiniu pastatu, ir įpareigoti atlikti veiksmus – išskirti laisvą valstybinės žemės sklypo dalį, reikalingą jai priklausančiai asmeninės nuosavybės teise pagalbiniam pastatui (unikalus Nr. (</text:span><text:span text:style-name="T49">duomenys neskelbtini</text:span><text:span text:style-name="T50">)) (toliau – ir pastatas) su rūs</text:span><text:span text:style-name="T51">iu, eksploatuoti.</text:span></text:p>
      <text:p text:style-name="P52"><text:span text:style-name="T53">2</text:span><text:span text:style-name="T54">.</text:span><text:span text:style-name="T55"><text:tab/>Pareiškėja skunde nurodė, kad jai ir jos šeimai buvo suteiktas gyvenamasis namas su priklausiniais, esančiais (</text:span><text:span text:style-name="T56">duomenys neskelbtini</text:span><text:span text:style-name="T57">), kuriame gyveno kartu su šeima nuo 1973 m. Vilniaus regioniniame archyve buvo rasta inventorinė by</text:span><text:span text:style-name="T58">la apie jos šeimai suteiktą gyvenamąjį namą ir ūkio pastatus. Kadangi jai su šeima buvo suteikta gyvenamoji vieta su priklausiniais ir ji buvo teisėta turto savininkė, pareiškėja 1995 m. kreipėsi į Vilniaus rajono žemėtvarkos tarnybą dėl Namų valdos žemės<text:s/></text:span><text:span text:style-name="T59">sklypo ribų nustatyto, kurios prašymo pagrindu akcinė bendrovė (toliau – ir AB) AB „Inžineriniai tyrinėjimai“ 1995 m. parengė Namų valdos žemės sklypo ribų planą, patvirtintą Juodšilių agrarinės reformos tarnybos žemėtvarkininkės ir Vilniaus rajono žemėtva</text:span><text:span text:style-name="T60">rkos tarnybos vadovo (toliau – ir Planas). Plane buvo numatytas žemės sklypo 30 a plotas, gyvenamajam namui su priklausiniais naudotis, kuriuos<text:s/></text:span><text:span text:style-name="T61">de fakto</text:span><text:span text:style-name="T62"><text:s/>ji su šeima naudojo. Planą (žemės nuosavybės išpirkimui) rengę AB „Inžineriniai tyrinėjimai“ faktiškai<text:s/></text:span><text:span text:style-name="T63">buvusią, tačiau teisiškai neregistruotą pagalbinį pastatą su rūsiu, pažymėjo indeksu N. (pastato matmenys 5.00 x 5.55) ant jos šeimos valdomo ir pretenduojamo įgyti valstybinės žemės sklypo. Kaip matyti iš žemės sklypo, unikalus Nr. (</text:span><text:span text:style-name="T64">duomenys neskelbtini</text:span><text:span text:style-name="T65">)<text:s/></text:span><text:span text:style-name="T66">(toliau – ir Žemės sklypas), kadastro duomenų bylos, dalis jo (užstatytos žemės) buvo įtraukta į M. B. suformuotą žemės sklypą.</text:span></text:p>
      <text:p text:style-name="P67"><text:span text:style-name="T68">3</text:span><text:span text:style-name="T69">.</text:span><text:span text:style-name="T70"><text:tab/>Paaiškėjus, jog pastatas su rūsiu nėra teisiškai įregistruotas nekilnojamojo turto kadastre (toliau – ir NTK), pareiškėja</text:span><text:span text:style-name="T71"><text:s/>kreipėsi į teismą dėl nuosavybės teisių pripažinimo įgyjamosios senaties pagrindu. Vilniaus regiono apylinkės teismo Vilniaus rajono rūmai 2023 m. balandžio 6 d. priėmė sprendimą civilinėje byloje Nr. e2YT-2362-1141/2023, kuriuo pripažino, kad pastatas su</text:span><text:span text:style-name="T72"><text:s/>rūsiu įgytas jos įgyjamosios senaties pagrindu. Ji šiuo metu yra iniciavusi įregistravimo<text:s/></text:span><text:soft-page-break/><text:span text:style-name="T73">procedūras dėl nekilnojamojo turto ir daiktinių teisių į jį. Įregistravimo procedūra užtruko, kadangi ji turėjo kreiptis į Vilniaus rajono savivaldybę dėl tikslaus a</text:span><text:span text:style-name="T74">dreso suteikimo.</text:span></text:p>
      <text:p text:style-name="P75"><text:span text:style-name="T76">4</text:span><text:span text:style-name="T77">.</text:span><text:span text:style-name="T78"><text:tab/></text:span><text:span text:style-name="T79">Pareiškėjos teigimu, 2020 m. atkuriant nuosavybės teises M. B. Žemės sklype jau buvo inventorizuotas pastatas ir šios aplinkybės negalėjo būti nežinomos ir (ar) nematomos formuojant Žemės sklypą nuosavybės teisių atkūrimo pagrindais. Uždarosios akcinės ben</text:span><text:span text:style-name="T80">drovės (toliau – ir UAB) „Geoteka“ parengtas kadastrinių matavimo planas, kurio pagrindu buvo atkurtos nuosavybės teisės M. B. neatitinka faktinės situacijos dėl sklype buvusio ir esamo jai priklausančio nekilnojamojo turto objekto – pastato su rūsiu (kuri</text:span><text:span text:style-name="T81">o atžvilgiu ji šiuo metu yra iniciavusi nuosavybės teisės įregistravimo klausimus).<text:s/></text:span></text:p>
      <text:p text:style-name="P82"><text:span text:style-name="T83">5</text:span><text:span text:style-name="T84">.</text:span><text:span text:style-name="T85"><text:tab/>Pareiškėjos nuomone, atkuriant M. B. nuosavybės teises į Žemės sklypą, Skyrius neįsigilino į archyvinius dokumentus, Žemės sklype realiai egzistuojančius statinius<text:s/></text:span><text:span text:style-name="T86">ir jų tiesioginę paskirtį, kitus dokumentus, kurių pagrindu kiti asmenys naudojasi Žemės sklypu. Pareiškėjos teigimu, NŽT, prieš atkurdama nuosavybės teises į Žemės sklypą, privalėjo atlikti faktinį duomenų patikrinimą, bet tokį patikrinimą NŽT atliko tik<text:s/></text:span><text:span text:style-name="T87">2022 m. spalio 13 d., kurio metu nustatė, kad Žemės sklype pastatas su rūsiu egzistuoja ir yra naudojamas pareiškėjos. Taigi suformuotas Žemės sklypas nebuvo laisvas ir į jį nebuvo galimas nuosavybės teisių perkėlimas bei atkūrimas. Dėl netinkamai atliktų<text:s/></text:span><text:span text:style-name="T88">matavimų, archyvinių dokumentų ignoravimo, jos naudojamo valstybinės žemės sklypo bei kitų įstatymo pažeidimų, buvo pažeisti įstatymo reikalavimai atkuriant nuosavybės teises į Žemės sklypą. Todėl Sprendimas turi būti panaikintas. Susiklosčius tokiai situa</text:span><text:span text:style-name="T89">cijai, kuomet pareiškėja įrodė, jog daug metų teisėtai, nepertraukiamai ir atvirai valdė pagalbinį pastatą su rūsiu nuo pat 1973 m., kuris faktiškai egzistavo atkuriant M. B. nuosavybės teises į Žemės sklypo dalį, yra pagrindas konstatuoti neteisėtą nuosav</text:span><text:span text:style-name="T90">ybės teisių atkūrimo procesą, sudarantį jos teisių ir teisėtų interesų pažeidimą, sukeliantį jai neigiamas pasekmes. Pareiškėjai neaišku, ar M. B. iš viso turi teisę atkurti nuosavybės teises natūra būtent toje vietoje, kadangi nėra aišku, ar jo turėta žem</text:span><text:span text:style-name="T91">ė buvo būtent ten, kur yra jos naudojamas Žemės sklypas ir pastatas su rūsiu. Remiantis visuotinai pripažintu principu, kad iš neteisės, teisė neatsiranda, esant netinkamai atliktoms procedūroms ir esant kitiems asmenims priklausantiems įteisintiems statin</text:span><text:span text:style-name="T92">iams, kiti asmenys neįgyja Lietuvos Respublikos piliečių nuosavybės teisių į išlikusį nekilnojamąjį turtą atkūrimo įstatyme (toliau – ir Atkūrimo įstatymas) aprašomo teisinio statuso.</text:span></text:p>
      <text:p text:style-name="P93"><text:span text:style-name="T94">6</text:span><text:span text:style-name="T95">.</text:span><text:span text:style-name="T96"><text:tab/>Pareiškėja pažymėjo, jog Žemės sklypas užstatytas teisėtai pastat</text:span><text:span text:style-name="T97">ytais statiniais, jau egzistuojančiais nuo 1970 m., todėl jis nepagrįstai nebuvo įvertinas kaip užstatytas. Dėl to, kad buvo priimtas neteisėtas Sprendimas, jis užkerta kelią pareiškėjai išperkamosios nuomos pagrindu įsigyti Žemės sklypą esantį po jai prik</text:span><text:span text:style-name="T98">lausančiu statiniu. Pareiškėja pretendavo ir toliau pretenduoja įsigyti Žemės sklypą, kuriame yra jai priklausantis nekilnojamojo turto objektas ir siekia išsipirkti iš valstybės nurodytą Žemės sklypą, kaip žemę, reikalingą pastatams, statiniams ar įrengin</text:span><text:span text:style-name="T99">iams (statomiems arba pastatytiems) eksploatuoti.</text:span></text:p>
      <text:p text:style-name="P100"><text:span text:style-name="T101">7</text:span><text:span text:style-name="T102">.</text:span><text:span text:style-name="T103"><text:tab/>Pareiškėjai priklausantis statinys patenka į M. B. žemės sklypą. Taigi jos nurodytos faktinės aplinkybės, jog Žemės sklypo dalyje yra jai priklausantis nekilnojamo turto objektas, sudaro pagrindą lai</text:span><text:span text:style-name="T104">kyti, kad M. B. neturėjo teisės susigrąžinti Žemės sklypo natūra, nes jis užstatytas jai priklausančiu pastatu (Atkūrimo įstatymo 5 str. 2 d. 1 p., 12 ir 16 str.), ir kuris priskirtas valstybės išperkamai žemei. Pareiškėjos vertinimu, buvo padaryti įstatym</text:span><text:span text:style-name="T105">o pažeidimai, kurie lėmė neteisėtų administracinių aktų priėmimą atkuriant M. B. nuosavybės teises į Žemės sklypą, kuris buvo užstatytas ir kuris toje dalyje negalėjo būti grąžintas natūra, nes yra priskirtas valstybės išperkamam (Atkūrimo įstatymo 6 ir 13</text:span><text:span text:style-name="T106"><text:s/>str.).</text:span></text:p>
      <text:p text:style-name="P107"><text:span text:style-name="T108">8</text:span><text:span text:style-name="T109">.</text:span><text:span text:style-name="T110"><text:tab/>Atsakovas NŽT atsiliepime į skundą prašė jį atmesti.</text:span></text:p>
      <text:p text:style-name="P111"><text:span text:style-name="T112">9</text:span><text:span text:style-name="T113">.</text:span><text:span text:style-name="T114"><text:tab/>Atsakovas nurodė, kad, atsižvelgiant į tai, jog tvirtinant laisvos valstybinės žemės fondą, žemės plotas buvo laisvas, nes jame nebuvo Nekilnojamojo turto registre (toliau – ir NTR)</text:span><text:span text:style-name="T115"><text:s/>įregistruotų ir faktiškai ant žemės esančių statinių, projekto autorius pagrįstai įtraukė valstybinį žemės plotą, pažymėtą Nr. 39, į laisvos valstybinės žemės fondą.</text:span></text:p>
      <text:p text:style-name="P116"><text:span text:style-name="T117">10</text:span><text:span text:style-name="T118">.</text:span><text:span text:style-name="T119"><text:tab/>Skyriaus vedėjo 2019 m. birželio 12 d. įsakymu Nr. 48VĮ-879-(14.48.2.) „Dėl asmen</text:span><text:span text:style-name="T120">ų, pateikusių prašymus grąžinti natūra, perduoti ar suteikti nuosavybėn neatlygintinai žemės, miško sklypus ar vandens telkinius, taip pat parduoti, išnuomoti, perduoti neatlygintinai naudotis arba patikėjimo teise valstybinės žemės sklypus Vilniaus apskri</text:span><text:span text:style-name="T121">ties Vilniaus rajono Juodšilių seniūnijos Juodšilių kadastro vietovėje, sąrašo patvirtinimo“ buvo patvirtintas asmenų, pateikusių prašymus grąžinti natūra, perduoti ar suteikti nuosavybėn neatlygintinai žemės, miško sklypus ar vandens telkinius, taip pat p</text:span><text:span text:style-name="T122">arduoti, išnuomoti, perduoti neatlygintinai naudotis arba patikėjimo teise valstybinės žemės sklypus Vilniaus apskrities Vilniaus rajono Juodšilių seniūnijos Juodšilių kadastro vietovėje, sąrašas (toliau – ir Sąrašas), kuriame J. B. įtraukta į X eiliškumo<text:s/></text:span><text:span text:style-name="T123">- perduodamų nuosavybėn neatlygintinai lygiaverčiai turėtiesiems žemės sklypai, miškas ir vandens telkiniai kitiems Lietuvos Respublikos žemės reformos įstatymo 10 straipsnio 1 dalies 8 ir 9 punktuose nenurodytiems piliečiams, grupę Nr. 4. Iš Skyriaus 2019</text:span><text:span text:style-name="T124"><text:s/>m. spalio 21 d. protokolo Nr. 48PRT-132-(14.48.6.) „Dėl I-XII eiliškumo pretendentų, pageidaujančių grąžinti natūra ir gauti nuosavybėn neatlygintinai žemės, miško sklypus Vilniaus rajone, Juodšilių seniūnijoje, Juodšilių kadastro vietovėje, 2019 m. liepo</text:span><text:span text:style-name="T125">s 9 d. susirinkimo protokolo“ (toliau – ir Protokolas) matyti, kad į susirinkimą atvyko J. B. paveldėtojo M. B. įgaliotas asmuo J. B., kuris iš laisvos valstybinės žemės fondo be kitų žemės sklypų pasirinko ir žemės sklypą laisvos valstybinės žemės fondo ž</text:span><text:span text:style-name="T126">emėje pažymėtą Nr. 39. Juodšilių kadastro vietovės Projekto viešas svarstymas vyko 2019 m. rugpjūčio 5 d.–2019 m. rugpjūčio 19 d. Šiomis dienomis suinteresuotieji asmenys galėjo reikšti Skyriui pasiūlymus ir pretenzijas raštu. Dėl suprojektuoto žemės sklyp</text:span><text:span text:style-name="T127">o Nr. 448-6 pasiūlymų arba pretenzijų per nurodytą laikotarpį Skyrius negavo. Skyriaus vedėjo 2019 m. gruodžio 5 d. įsakymu Nr. 48VĮ-1967-(14.48.2.) „Dėl Vilniaus apskrities Vilniaus rajono Juodšilių seniūnijos Juodšilių kadastro vietovės žemės reformos že</text:span><text:span text:style-name="T128">mėtvarkos projekto patvirtinimo“ buvo patvirtintas Projektas (toliau – ir Projektas), kuriame pretendentei J. B. suprojektuotas ginčo žemės sklypas. Skyriaus vedėjo 2020 m. rugsėjo 17 d. sprendimu<text:s/></text:span><text:span text:style-name="T129"><text:line-break/>Nr. 48SK-3004-(14.48.111 E.) „Dėl žemės sklypo, projektini</text:span><text:span text:style-name="T130">s Nr. 448-6 (unikalus<text:s/></text:span><text:span text:style-name="T131"><text:line-break/>Nr. (</text:span><text:span text:style-name="T132">duomenys neskelbtini</text:span><text:span text:style-name="T133">)), esančio Vilniaus rajone Juodšilių seniūnijoje Juodšilių kaime nustatytų kadastro duomenų patvirtinimo (Žemės sklypo suformavimo)“ suformuotas žemės sklypas ir Sprendimu J. B. atkurtos nuosavybės teisės į<text:s/></text:span><text:span text:style-name="T134">lygiavertį 0,0918 ha ploto žemės sklypą. Remiantis NTR duomenimis M. B. nuosavybės teisės į žemės sklypą įregistruotos 2021 m. vasario 24 d. paveldėjimo teisės pagal įstatymą liudijimo Nr. JŠ-2372 pagrindu.</text:span></text:p>
      <text:p text:style-name="P135"><text:span text:style-name="T136">11</text:span><text:span text:style-name="T137">.</text:span><text:span text:style-name="T138"><text:tab/>Atsakovo teigimu, Planas nebuvo suderinta</text:span><text:span text:style-name="T139">s su Vilniaus rajono žemėtvarkos skyriaus vedėju bei Plane pažymėtos ribos nebuvo įregistruotos NTR ir nebuvo pažymėtos NTK žemėlapyje. Nepatvirtintas ir nesuderintas Planas Skyriui pateiktas tik 2022 m. sausio 26 d. kartu su A. K. prašymu (reg. Nr. 48FP-6</text:span><text:span text:style-name="T140">80) įsigyti namų valdos žemės sklypą po nuosavybės teise turimais statiniais: gyvenamuoju namu (unikalus Nr. (</text:span><text:span text:style-name="T141">duomenys neskelbtini</text:span><text:span text:style-name="T142">)), pastatu-ūkiniu pastatu, (unikalus Nr. (</text:span><text:span text:style-name="T143">duomenys neskelbtini</text:span><text:span text:style-name="T144">)) ir pastatu-ūkiniu pastatu (unikalus Nr. (</text:span><text:span text:style-name="T145">duomenys neskelbtin</text:span><text:span text:style-name="T146">i</text:span><text:span text:style-name="T147">)) bei neregistruotu pagalbiniu pastatu, esančiais (</text:span><text:span text:style-name="T148">duomenys neskelbtini</text:span><text:span text:style-name="T149">). Pareiškėja nurodė, kad Planas buvo rengtas siekiant privatizuoti žemės sklypą, tačiau prašymą privatizuoti žemės sklypą (</text:span><text:span text:style-name="T150">duomenys neskelbtini</text:span><text:span text:style-name="T151">) pareiškėja Skyriui pateikė tik 2023 m</text:span><text:span text:style-name="T152">. sausio 30 d. (prašymo Nr. 48FP-651). Pareiškėjos nuosavybės teisės į gyvenamąjį namą (unikalus Nr. (</text:span><text:span text:style-name="T153">duomenys neskelbtini</text:span><text:span text:style-name="T154">)) ir ūkinius pastatus (unikalus Nr. (</text:span><text:span text:style-name="T155">duomenys neskelbtini</text:span><text:span text:style-name="T156">) ir unikalus Nr. (</text:span><text:span text:style-name="T157">duomenys neskelbtini</text:span><text:span text:style-name="T158">)) NTR įregistruotos tik nuo 2022 m.<text:s/></text:span><text:span text:style-name="T159">gruodžio 30 d., todėl suformuoti ir privatizuoti namų valdos žemės sklypo 1995 m pareiškėja neturėjo juridinio pagrindo. Atsakovas atkreipė dėmesį, jog pareiškėjai priklausantis pastatas (unikalus Nr. (</text:span><text:span text:style-name="T160">duomenys neskelbtini</text:span><text:span text:style-name="T161">)) NTR įregistruotas tik 2023 m. b</text:span><text:span text:style-name="T162">irželio 23 d., pasato būklė – nebaigtas statyti, o fizinio nusidėvėjimo procentas net 70 proc.<text:s/></text:span></text:p>
      <text:p text:style-name="P163"><text:span text:style-name="T164">12</text:span><text:span text:style-name="T165">.</text:span><text:span text:style-name="T166"><text:tab/>Atsižvelgiant į tai, kad ginčo žemės ploto įtraukimo į laisvos valstybinės žemės fondą metu, Žemės sklype faktiškai nebuvo statinių, o nebaigtas statyti</text:span><text:span text:style-name="T167">, sugriuvęs statinys nebuvo pažymėtas NTK žemėlapyje ir nebuvo įregistruotas NTR, o įregistruotas tik 2023 m. balandžio 6 d. Vilniaus regiono apylinkės teismo sprendimu, Skyrius pagrįstai įtraukė į laisvą valstybinės žemės fondą laisvą žemės sklypo plotą,<text:s/></text:span><text:span text:style-name="T168">pažymėtą Nr. 39, ir Sprendimu J. B. atkūrė nuosavybes teises į Žemės sklypą.</text:span></text:p>
      <text:p text:style-name="P169"><text:span text:style-name="T170">13</text:span><text:span text:style-name="T171">.</text:span><text:span text:style-name="T172"><text:tab/>NTR duomenų bazės duomenimis (reg. Nr. 44/2239216) pareiškėjai kartu su A. K. bendros dalinės nuosavybės teise po 1/2 dalį priklauso: pastato-gyvenamojo namo (unikalus Nr.</text:span><text:span text:style-name="T173"><text:s/>(</text:span><text:span text:style-name="T174">duomenys neskelbtini</text:span><text:span text:style-name="T175">)), pastato-ūkinio pastato (unikalus Nr. (</text:span><text:span text:style-name="T176">duomenys neskelbtini</text:span><text:span text:style-name="T177">)) ir pastato-ūkinio pastato (unikalus Nr. (</text:span><text:span text:style-name="T178">duomenys neskelbtini</text:span><text:span text:style-name="T179">)), esančių (</text:span><text:span text:style-name="T180">duomenys neskelbtini</text:span><text:span text:style-name="T181">). A. K. 2022 m. sausio 26 d. (prašymo reg. Nr. 48FP-680) kreipėsi į Skyrių</text:span><text:span text:style-name="T182"><text:s/>dėl leidimo įsigyti kitos paskirties žemės sklypą po nuosavybės teise turimais statiniais, esančiais (</text:span><text:span text:style-name="T183">duomenys neskelbtini</text:span><text:span text:style-name="T184">).</text:span></text:p>
      <text:p text:style-name="P185"><text:span text:style-name="T186">14</text:span><text:span text:style-name="T187">.</text:span><text:span text:style-name="T188"><text:tab/>Atsižvelgdamas į NTR duomenimis bei ūkinių statinių (unikalus<text:s/></text:span><text:span text:style-name="T189"><text:line-break/>Nr. (</text:span><text:span text:style-name="T190">duomenys neskelbtini</text:span><text:span text:style-name="T191">) ir Nr. (</text:span><text:span text:style-name="T192">duomenys neskelbtini</text:span><text:span text:style-name="T193">)) d</text:span><text:span text:style-name="T194">idelį fizinio nusidėvėjimo procentą (57 proc. ir 70 proc.), Skyrius, vadovaudamasis Lietuvos Respublikos Vyriausybės 1994 m. gruodžio 12 d. nutarimu Nr. 1244 „Dėl Žemės naudojimo valstybinės kontrolės nuostatų patvirtinimo“ patvirtintais Žemės naudojimo va</text:span><text:span text:style-name="T195">lstybinės kontrolės nuostatais (toliau – ir Nuostatai), nusprendė atlikti faktinį duomenų patikrinimą vietovėje, kad įvertinti statinių, esančių (</text:span><text:span text:style-name="T196">duomenys neskelbtini</text:span><text:span text:style-name="T197">), ir žemės naudojimą. 2022 m. spalio 13 d. buvo surašytas faktinių duomenų patikrinimo vi</text:span><text:span text:style-name="T198">etoje aktas Nr. FD-3709-(14.48.140.) (toliau – ir Patikrinimo aktas), iš kurio matyti, kad Žemės sklype yra neregistruoto statinio likučiai – apgriuvę pamatai ir požeminė statinio dalis – rūsys. Vilniaus regiono apylinkės teismo 2023 m. balandžio 6 d. spre</text:span><text:span text:style-name="T199">ndimu (civilinės bylos<text:s/></text:span><text:span text:style-name="T200"><text:line-break/>Nr. e2YT-2362-1141/2023, proceso Nr. 2-52-3-00256-2023-2) buvo nustatytas juridinis faktas, kad pareiškėja pagal įgyjamąją senatį įgijo nuosavybės teisę į Vilniaus rajone, Juodšilių kaime esantį pagalbinį pastatą (unikalus Nr. (</text:span><text:span text:style-name="T201">duom</text:span><text:span text:style-name="T202">enys neskelbtini</text:span><text:span text:style-name="T203">)) su rūsiu, 2023 m. sausio 12 d. UAB „Krianta“ Nekilnojamojo daikto (registro Nr. 44/2578864) elektroninės kadastrinių matavimų bylos plane, pažymėtą 1I1/b ir R.</text:span></text:p>
      <text:p text:style-name="P204"><text:span text:style-name="T205">15</text:span><text:span text:style-name="T206">.</text:span><text:span text:style-name="T207"><text:tab/>Atsižvelgiant į tai, kad pastatas yra sunykęs ir nėra naudojamas<text:s/></text:span><text:span text:style-name="T208">pagal paskirtį, Sprendimo panaikinimas ir reikalavimo įpareigoti atlikti veiksmus – išskirti laisvą valstybinės žemės sklypo dalį, reikalingą pareiškėjai priklausančiam pastatui su rūsiu eksploatuoti, patenkinimas, atsakovo vertinimu, pareiškėjai teisinių<text:s/></text:span><text:span text:style-name="T209">pasekmių nesukels, kadangi prie sunykusio, faktiškai neegzistuojančio pagalbinio pastato, kuris nėra naudojamas pagal paskirtį, pareiškėjai nebus suformuotas ir parduotas valstybinės žemės sklypas. Pareiškėja, norėdama patekti į sunykusio pastato rūsį, tur</text:span><text:span text:style-name="T210">ėtų kreiptis į Žemės sklypo savininką (M. B.) dėl statinio servituto nustatymo.</text:span></text:p>
      <text:p text:style-name="P211"><text:span text:style-name="T212">16</text:span><text:span text:style-name="T213">.</text:span><text:span text:style-name="T214"><text:tab/>Trečiasis suinteresuotas asmuo M. B. atsiliepime į skundą konkrečios pozicijos dėl pareiškėjos skundo neišreiškė.</text:span></text:p>
      <text:p text:style-name="P215"><text:span text:style-name="T216">17</text:span><text:span text:style-name="T217">.</text:span><text:span text:style-name="T218"><text:tab/>Trečiasis suinteresuotas asmuo informavo kad 2</text:span><text:span text:style-name="T219">018 ar 2019 m. (tiksliai neprisimena) kreipėsi į NŽT dėl nuosavybės teisių atkūrimo į jam tenkantį buvusį A. K. (jo mirusios motinos J. B. tėvas) nuosavybės teisėmis valdytą nekilnojamąjį turtą, esantį Vilniaus apskrities Šalčininkų rajono Abolų k. (visi s</text:span><text:span text:style-name="T220">u prašymų pateikti dokumentai saugomi NŽT Vilniaus r. skyriuje). Po to jis iš NŽT gavo pakvietimą į žemės sklypų projektavimą, į kurį pagal įgaliojimą nuvyko jo sūnus J. B.. Projektavimo metų jis pasirinko siūlomus sklypus, įskaitant ir Žemės sklypą. 2020<text:s/></text:span><text:span text:style-name="T221">m. spalio 1 d. jis gavo Sprendimą.</text:span></text:p>
      <text:p text:style-name="P222"/>
      <text:p text:style-name="P223"><text:span text:style-name="T224">II</text:span><text:span text:style-name="T225">.</text:span></text:p>
      <text:p text:style-name="P226"/>
      <text:p text:style-name="P227"><text:span text:style-name="T228">18</text:span><text:span text:style-name="T229">.</text:span><text:span text:style-name="T230"><text:tab/>Vilniaus apygardos administracinis teismas 2023 m. lapkričio 7 d. sprendimu pareiškėjos V. L. skundą atmetė.</text:span></text:p>
      <text:p text:style-name="P231"><text:span text:style-name="T232">19</text:span><text:span text:style-name="T233">.</text:span><text:span text:style-name="T234"><text:tab/>Teismas nustatė šias ginčui svarbias aplinkybes:</text:span></text:p>
      <text:p text:style-name="P235"><text:span text:style-name="T236">19.1</text:span><text:span text:style-name="T237">.</text:span><text:span text:style-name="T238"><text:tab/>Skundžiamu Sprendimu buvo<text:s/></text:span><text:span text:style-name="T239">atkurtos J. B. nuosavybės teisės į lygiavertį 0,0918 ha ploto žemės sklypą. Pareiškėjos teigimu, Sprendimas buvo priimtas, neįvertinus, kad M. B. atkurtoje Žemės sklypo dalyje yra jai nuosavybės teise priklausantis pagalbinis pastatas su rūsiu. NŽT nurodė,</text:span><text:span text:style-name="T240"><text:s/>kad, atsižvelgiant į tai, jog tvirtinant laisvos valstybinės žemės fondą, žemės plotas buvo laisvas, nes jame nebuvo NTR įregistruotų ir faktiškai ant žemės esančių statinių, projekto autorius pagrįstai įtraukė valstybinį žemės plotą, pažymėtą Nr. 39, į l</text:span><text:span text:style-name="T241">aisvos valstybinės žemės fondą.</text:span></text:p>
      <text:p text:style-name="P242"><text:span text:style-name="T243">19.2</text:span><text:span text:style-name="T244">.</text:span><text:span text:style-name="T245"><text:tab/>Iš byloje pateikto NŽT Vilniaus rajono skyriaus vedėjo 2019 m. birželio 25 d. įsakymo Nr. 48VĮ-944-(14.48.2.) „Dėl Vilniaus apskrities Vilniaus rajono Juodšilių seniūnijos Juodšilių kadastro vietovės laisvos žemės<text:s/></text:span><text:span text:style-name="T246">fondo žemės plano ir laisvos žemės fondo žemės plotų žiniaraščio patvirtinimo“ matyti, kad pareiškėjos minimas laisvos žemės fondo sklypas Nr. 39, esantis šiaurės vakarinėje pareiškėjos statinių, adresu (</text:span><text:span text:style-name="T247">duomenys neskelbtini</text:span><text:span text:style-name="T248">), pusėje buvo įtrauktas į Juodš</text:span><text:span text:style-name="T249">ilių kadastro vietovės laisvos žemės fondą. Atsižvelgiant į tai, Projekte laisvos žemės fondo sklype Nr. 39, nuosavybės teisių atkūrimui buvo suprojektuotas žemės ūkio paskirties (kiti žemės ūkio paskirties žemės sklypai) 0,23 ha ploto žemės sklypas (proje</text:span><text:span text:style-name="T250">ktinis Nr. 448-5), esantis Juodšilių k., Juodšilių sen., Vilniaus r.</text:span></text:p>
      <text:p text:style-name="P251"><text:span text:style-name="T252">19.3</text:span><text:span text:style-name="T253">.</text:span><text:span text:style-name="T254"><text:tab/>Sąrašu J. B. buvo įtraukta į X eiliškumo – perduodamų nuosavybėn neatlygintinai lygiaverčiai turėtiesiems žemės sklypai, miškas ir vandens telkiniai kitiems Žemės reformos įstat</text:span><text:span text:style-name="T255">ymo 10 straipsnio 1 dalies 8 ir 9 punktuose nenurodytiems piliečiams, grupę Nr. 4. Iš byloje pateikto Protokolo duomenų matyti, kad į susirinkimą atvyko J. B. paveldėtojo M. B. įgaliotas asmuo J. B., kuris iš laisvos valstybinės žemės fondo be kitų žemės s</text:span><text:span text:style-name="T256">klypų pasirinko ir žemės sklypą laisvos valstybinės žemės fondo žemėje pažymėtą Nr. 39. Šias aplinkybes teismo posėdyje patvirtino ir M. B..</text:span></text:p>
      <text:p text:style-name="P257"><text:span text:style-name="T258">19.4</text:span><text:span text:style-name="T259">.</text:span><text:span text:style-name="T260"><text:tab/>Projekto viešas svarstymas vyko 2019 m. rugpjūčio 5 d.–2019 m. rugsėjo 19 d. Šiomis dienomis suinteresuot</text:span><text:span text:style-name="T261">ieji asmenys galėjo reikšti Skyriui pasiūlymus ir pretenzijas raštu. Dėl suprojektuoto ginčo žemės sklypo pasiūlymų arba pretenzijų per nurodytą laikotarpį Skyrius negavo.</text:span></text:p>
      <text:p text:style-name="P262"><text:span text:style-name="T263">19.5</text:span><text:span text:style-name="T264">.</text:span><text:span text:style-name="T265"><text:tab/>Skyriaus vedėjo 2019 m. gruodžio 5 d. įsakymu Nr. 48VĮ-1967-(14.48.2.) buv</text:span><text:span text:style-name="T266">o patvirtintas Projektas, kuriame pretendentei J. B. suprojektuotas žemės sklypas.</text:span></text:p>
      <text:p text:style-name="P267"><text:span text:style-name="T268">19.6</text:span><text:span text:style-name="T269">.</text:span><text:span text:style-name="T270"><text:tab/>Skyriaus vedėjo 2020 m. rugsėjo 17 d. sprendimu Nr. 48SK-3004-(14.48.111 E.) „Dėl žemės sklypo, projektinis Nr. 448-6 (unikalus Nr. (</text:span><text:span text:style-name="T271">duomenys neskelbtini</text:span><text:span text:style-name="T272">)), esanči</text:span><text:span text:style-name="T273">o Vilniaus rajone Juodšilių seniūnijoje Juodšilių kaime nustatytų kadastro duomenų patvirtinimo (Žemės sklypo suformavimo)“ suformuotas Žemės sklypas ir Sprendimu J. B. atkurtos nuosavybės teisės į lygiavertį 0,0918 ha ploto žemės sklypą.</text:span></text:p>
      <text:p text:style-name="P274"><text:span text:style-name="T275">19.7</text:span><text:span text:style-name="T276">.</text:span><text:span text:style-name="T277"><text:tab/>Remiant</text:span><text:span text:style-name="T278">is NTR duomenimis, M. B. nuosavybės teisės į Žemės sklypą įregistruotos 2021 m. vasario 24 d. paveldėjimo teisės pagal įstatymą liudijimo Nr. JŠ-2372 pagrindu.</text:span></text:p>
      <text:p text:style-name="P279"><text:span text:style-name="T280">19.8</text:span><text:span text:style-name="T281">.</text:span><text:span text:style-name="T282"><text:tab/>Iš Žemės sklypo kadastro duomenų bylos matyti, kad Žemės sklypo (projektinis Nr. 448-5</text:span><text:span text:style-name="T283">) plane, parengtame 2020 m. birželio 22 d., nėra pažymėto sodo ir daržo, kaip tai buvo pažymėta pareiškėjos pateiktame 1995 m. Plane. Žemės sklypo formavimo metu NTR nebuvo įregistruoti pareiškėjai šiuo metu nuosavybės teise priklausantys statiniai. Minėti</text:span><text:span text:style-name="T284"><text:s/>statiniai NTR buvo įregistruoti 2020 m. liepos 28 d. (pagrindas 2018 m. gruodžio 4 d. Apylinkės (seniūnijos) pažymėjimas Nr. A33(26)-286).</text:span></text:p>
      <text:p text:style-name="P285"><text:span text:style-name="T286">19.9</text:span><text:span text:style-name="T287">.</text:span><text:span text:style-name="T288"><text:tab/>Plano duomenys paneigia, kad jis buvo suderintas Vilniaus rajono žemėtvarkos skyriuje ir jame pažymėtas pa</text:span><text:span text:style-name="T289">statas buvo inventorizuotas. Planas nebuvo suderintas su Vilniaus rajono žemėtvarkos skyriaus vedėju ir Plane pažymėtos ribos nebuvo įregistruotos NTR ir nepažymėtos NTK žemėlapyje. Nepatvirtintas ir nesuderintas Planas Skyriui pateiktas tik 2022 m. sausio</text:span><text:span text:style-name="T290"><text:s/>26 d. kartu su A. K. prašymu (reg. Nr. 48FP-680) įsigyti namų valdos žemės sklypą po nuosavybės teise turimais statiniais: gyvenamuoju namu (unikalus Nr. (</text:span><text:span text:style-name="T291">duomenys neskelbtini</text:span><text:span text:style-name="T292">)), pastatu-ūkiniu pastatu (unikalus Nr. (</text:span><text:span text:style-name="T293">duomenys neskelbtini</text:span><text:span text:style-name="T294">)) ir pastatu-ūkin</text:span><text:span text:style-name="T295">iu pastatu (unikalus Nr. (</text:span><text:span text:style-name="T296">duomenys neskelbtini</text:span><text:span text:style-name="T297">)), bei neregistruotu pagalbiniu pastatu, esančiais (</text:span><text:span text:style-name="T298">duomenys neskelbtini</text:span><text:span text:style-name="T299">).</text:span></text:p>
      <text:p text:style-name="P300"><text:span text:style-name="T301">20</text:span><text:span text:style-name="T302">.</text:span><text:span text:style-name="T303"><text:tab/>Pareiškėjos teigimu, 1995 m. Planas buvo rengtas su siekiant privatizuoti Žemės sklypą, tačiau prašymą privatizuoti žemės sk</text:span><text:span text:style-name="T304">lypą (</text:span><text:span text:style-name="T305">duomenys neskelbtini</text:span><text:span text:style-name="T306">) pareiškėja Skyriui pateikė tik 2023 m. sausio 30 d. (prašymo Nr. 48FP-651). Pareiškėjos nuosavybės teisės į gyvenamąjį namą (unikalus<text:s/></text:span><text:span text:style-name="T307"><text:line-break/>Nr. (</text:span><text:span text:style-name="T308">duomenys neskelbtini</text:span><text:span text:style-name="T309">)) ir ūkinius pastatus (unikalus Nr. (</text:span><text:span text:style-name="T310">duomenys neskelbtini</text:span><text:span text:style-name="T311">) ir unikalus<text:s/></text:span><text:span text:style-name="T312"><text:line-break/>Nr. (</text:span><text:span text:style-name="T313">duomenys neskelbtini</text:span><text:span text:style-name="T314">)) NTR įregistruotos tik nuo 2022 m. gruodžio 30 d. Įvertinęs nustatytas aplinkybes, teismas darė išvadą, kad suformuoti ir privatizuoti namų valdos žemės sklypo 1995 m. pareiškėja neturėjo juridinio pagrindo. Pareiš</text:span><text:span text:style-name="T315">kėjai priklausantis pastatas NTR įregistruotas tik 2023 m. birželio 21 d., pasato būklė – nebaigtas statyti, o fizinio nusidėvėjimo procentas net 70 proc.</text:span></text:p>
      <text:p text:style-name="P316"><text:span text:style-name="T317">21</text:span><text:span text:style-name="T318">.</text:span><text:span text:style-name="T319"><text:tab/>Atsižvelgęs į tai, kad Žemės sklypo ploto įtraukimo į laisvos valstybinės žemės fondą metu, j</text:span><text:span text:style-name="T320">ame faktiškai nebuvo statinių, o nebaigtas statyti, sugriuvęs statinys nebuvo pažymėtas NTK žemėlapyje ir nebuvo įregistruotas NTR, įregistruotas tik 2023 m. balandžio 6 d. Vilniaus regiono apylinkės teismo sprendimu, teismas sprendė, jog Skyrius pagrįstai</text:span><text:span text:style-name="T321"><text:s/>įtraukė į laisvą valstybinės žemės fondą laisvą Žemės sklypo plotą, pažymėtą Nr. 39, ir Sprendimu J. B. atkūrė nuosavybes teises.</text:span></text:p>
      <text:p text:style-name="P322"><text:span text:style-name="T323">22</text:span><text:span text:style-name="T324">.</text:span><text:span text:style-name="T325"><text:tab/>Teismo vertinimu, byloje nėra dokumentų, kurie leistų abejoti dėl Žemės sklypo suformavimo. Pagal 1995 m. parengto Pl</text:span><text:span text:style-name="T326">ano ribas Žemės sklypas negalėjo būti formuojamas, kadangi teritorijų planavimo dokumento, pagal kurį turėjo būti rengiamas šis planas, Vilniaus rajono skyriuje nėra. Taip pat byloje nėra pateikta įrodymų, apie tai, kokio ploto valstybinės žemės sklypas bu</text:span><text:span text:style-name="T327">vo skirtas pareiškėjai, taip pat nėra duomenų (kvitų) apie mokėjimą už pareiškėjai skirtą naudojamą valstybinę žemę.</text:span></text:p>
      <text:p text:style-name="P328"><text:span text:style-name="T329">23</text:span><text:span text:style-name="T330">.</text:span><text:span text:style-name="T331"><text:tab/>Teismas, įvertinęs byloje pateiktus rašytinius įrodymus, atsižvelgęs į tai, kad, tvirtinant laisvos valstybinės žemės fondą, Žemės<text:s/></text:span><text:span text:style-name="T332">plotas buvo laisvas, nes jame nebuvo NTR įregistruotų ir faktiškai ant žemės esančių statinių, NTR įregistruotas tik 2023 m. balandžio 6 d. Vilniaus regiono apylinkės teismo sprendimu, projekto autorius pagrįstai įtraukė valstybinį žemės plotą, pažymėtą Nr</text:span><text:span text:style-name="T333">. 39, į laisvos valstybinės žemės fondą ir Sprendimu J. B. pagrįstai atkūrė nuosavybės teises.</text:span></text:p>
      <text:p text:style-name="P334"><text:span text:style-name="T335">24</text:span><text:span text:style-name="T336">.</text:span><text:span text:style-name="T337"><text:tab/>Teismas, įvertinęs nurodytas aplinkybes bei argumentus dėl Sprendimo pripažinimo teisėtu ir pagrįstu, atmetė pareiškėjos skundo reikalavimą įpareigoti iš</text:span><text:span text:style-name="T338">skirti laisvą valstybinės žemės sklypo dalį, reikalingą pareiškėjai priklausančiam pastatui su rūsiu eksploatuoti.</text:span></text:p>
      <text:p text:style-name="P339"><text:span text:style-name="T340">25</text:span><text:span text:style-name="T341">.</text:span><text:span text:style-name="T342"><text:tab/>Teismas atkreipė dėmesį, jog iš byloje NTR duomenų bazės duomenų nustatyta, kad pareiškėjai kartu su A. K. bendros dalinės nuosavybės</text:span><text:span text:style-name="T343"><text:s/>teise po 1/2 dalį priklauso: pastato-gyvenamojo namo (unikalus Nr. (</text:span><text:span text:style-name="T344">duomenys neskelbtini</text:span><text:span text:style-name="T345">)), pastato-ūkinio pastato (unikalus<text:s/></text:span><text:span text:style-name="T346"><text:line-break/>Nr. (</text:span><text:span text:style-name="T347">duomenys neskelbtini</text:span><text:span text:style-name="T348">)) ir pastato-ūkinio pastato (unikalus Nr. (</text:span><text:span text:style-name="T349">duomenys neskelbtini</text:span><text:span text:style-name="T350">)), esančių (</text:span><text:span text:style-name="T351">duomenys neskelbtini</text:span><text:span text:style-name="T352">). A. K</text:span><text:span text:style-name="T353">. 2022 m. sausio 26 d. kreipėsi į Skyrių dėl leidimo įsigyti kitos paskirties žemės sklypą po nuosavybės teise turimais statiniais, esančiais (</text:span><text:span text:style-name="T354">duomenys neskelbtini</text:span><text:span text:style-name="T355">). NTR duomenimis, pareiškėjos ir A. K. nuosavybės teise valdomų ūkinių statinių (unikalus Nr</text:span><text:span text:style-name="T356">. (</text:span><text:span text:style-name="T357">duomenys neskelbtini</text:span><text:span text:style-name="T358">) ir Nr. (</text:span><text:span text:style-name="T359">duomenys neskelbtini</text:span><text:span text:style-name="T360">)) yra didelis fizinio nusidėvėjimo procentas, t. y. 57 ir 70 proc. Iš Patikrinimo akto matyti, kad Žemės sklype yra neregistruoto statinio likučiai – apgriuvę pamatai ir požeminė statinio dalis – rūsys.</text:span><text:span text:style-name="T361"><text:s/>Byloje taip pat nustatyta, kad Vilniaus regiono apylinkės teismo 2023 m. balandžio 6 d. sprendimu (civilinės bylos Nr. e2YT-2362-1141/2023, proceso<text:s/></text:span><text:span text:style-name="T362"><text:line-break/>Nr. 2-52-3-00256-2023-2) buvo nustatytas juridinis faktas, kad pareiškėja pagal įgyjamąją senatį įgijo nuo</text:span><text:span text:style-name="T363">savybės teisę į Vilniaus rajone, Juodšilių kaime esantį pagalbinį pastatą su rūsiu, 2023 m. sausio 12 d. UAB „Krianta“ Nekilnojamojo daikto (registro Nr. 44/2578864) elektroninės kadastrinių matavimų bylos plane, pažymėtą 1I1/b ir R. Atsižvelgiant į tai, k</text:span><text:span text:style-name="T364">ad pastatas yra sunykęs ir nėra naudojamas pagal paskirtį, teismo vertinimu, skundžiamo Sprendimo panaikinimas ir reikalavimo įpareigoti atlikti veiksmus – išskirti laisvą valstybinės žemės sklypo dalį, reikalingą pareiškėjai priklausančiam pastatui su rūs</text:span><text:span text:style-name="T365">iu eksploatuoti, patenkinimas pareiškėjai teisinių pasekmių nesukels, kadangi prie sunykusio, faktiškai neegzistuojančio pagalbinio pastato, kuris nėra naudojamas pagal paskirtį, pareiškėjai nebus suformuotas ir parduotas valstybinės žemės sklypas. Pareišk</text:span><text:span text:style-name="T366">ėja, norėdama patekti į sunykusio pastato rūsį turėtų kreiptis į Žemės sklypo savininką M. B. dėl statinio servituto Žemės sklype nustatymo.</text:span></text:p>
      <text:p text:style-name="P367"><text:span text:style-name="T368">26</text:span><text:span text:style-name="T369">.</text:span><text:span text:style-name="T370"><text:tab/>Teismas taip pat nenustatė aplinkybių, pagrindžiančių, kad nuosavybės teisių atkūrimo procesas Juodšiliuose</text:span><text:span text:style-name="T371"><text:s/>buvo slepiamas, taip pat nenustatė sąsajų tarp M. B. sūnaus užimamų pareigų ir sprendimo atkurti jam nuosavybės teises.</text:span></text:p>
      <text:p text:style-name="P372"><text:span text:style-name="T373">27</text:span><text:span text:style-name="T374">.</text:span><text:span text:style-name="T375"><text:tab/>Įvertinęs visas bylos aplinkybes, teismas konstatavo, kad NŽT, atstovaujama Vilniaus rajono skyriaus, teisėtai ir pagrįstai pri</text:span><text:span text:style-name="T376">ėmė Sprendimą, kurio nėra pagrindo panaikinti. Pripažinęs, kad Sprendimas yra teisėtas ir pagrįstas, teismas atmetė išvestinį pareiškėjos reikalavimą įpareigoti atsakovą išskirti laisvą valstybinės žemės sklypo dalį, reikalingą jai priklausančiam asmeninės</text:span><text:span text:style-name="T377"><text:s/>nuosavybės teise pastatui su rūsiu, eksploatuoti.</text:span></text:p>
      <text:p text:style-name="P378"/>
      <text:p text:style-name="P379"><text:span text:style-name="T380">III</text:span><text:span text:style-name="T381">.</text:span></text:p>
      <text:p text:style-name="P382"/>
      <text:p text:style-name="P383"><text:span text:style-name="T384">28</text:span><text:span text:style-name="T385">.</text:span><text:span text:style-name="T386"><text:tab/>Pareiškėja V. L. apeliaciniame skunde prašo panaikinti Vilniaus apygardos administracinio teismo 2023 m. lapkričio 7 d. sprendimą ir priimti naują sprendimą – pareiškėjos skundą tenkinti</text:span><text:span text:style-name="T387">. Pareiškėja taip pat prašo priteisti bylinėjimosi išlaidas.<text:s/></text:span></text:p>
      <text:p text:style-name="P388"><text:span text:style-name="T389">29</text:span><text:span text:style-name="T390">.</text:span><text:span text:style-name="T391"><text:tab/>Pareiškėja apeliaciniame skunde teigia, kad žemė priskiriama valstybės išperkamai ir ji negrąžinama natūra buvusiems savininkams, kai tam yra pagrįstas visuomenės poreikis ir ji nėra lai</text:span><text:span text:style-name="T392">sva, t. y. žemės sklype yra fiziniams ar juridiniams asmenims priklausantys statiniai ir žemė naudojama jiems eksploatuoti. Teismas neatsižvelgė į tai, kad pareiškėjai priklausantis statinys – ūkio pastatas su rūsiu yra Žemės sklype nuo pat 1973 m., nepais</text:span><text:span text:style-name="T393">ant to, kad šio statinio nuosavybės teisė yra registruota pareiškėjos vardu įgyjamosios senaties pagrindu tik 2023 m. balandžio 6 d., o šiam statiniui eksploatuoti reikalingas žemės sklypas. Teismas, nurodydamas, kad Žemės sklype faktiškai nebuvo statinių,</text:span><text:span text:style-name="T394"><text:s/>paneigė pareiškėjos įrodytas aplinkybes apie tai, kad jame<text:s/></text:span><text:span text:style-name="T395">de fakto</text:span><text:span text:style-name="T396"><text:s/>egzistavo statinys nuo pat 1973 m. Byloje esantys rašytiniai įrodymai patvirtina apie statinio egzistavimą ir nepertraukiamą valdymą daugiau nei 10 metų. Taip pat teismas neatsižvelgė į t</text:span><text:span text:style-name="T397">ai, kad atsakovo 2022 m. spalio 13 d. atlikto patikrinimo metu buvo nustatyta, kad Žemės sklype ūkinis pastatas su rūsiu egzistuoja ir yra realiai naudojamas pareiškėjos.<text:s/></text:span></text:p>
      <text:p text:style-name="P398"><text:span text:style-name="T399">30</text:span><text:span text:style-name="T400">.</text:span><text:span text:style-name="T401"><text:tab/>Teismas neįvertino to, kad kompetentingos institucijos, prieš atkuriant pili</text:span><text:span text:style-name="T402">ečiui nuosavybės teises į žemės sklypą, privalėjo atlikti faktinį duomenų patikrinimą, kurio neatliko, dėl ko, realiai liko pažeista pareiškėjos teisė į jos<text:s/></text:span><text:span text:style-name="T403">de facto</text:span><text:span text:style-name="T404"><text:s/>naudojamą ūkio pastatą ginčo sklype. Atsakovas Žemės sklypą įtraukė į laisvą valstybinės ž</text:span><text:span text:style-name="T405">emės fondą, remdamasis išimtinai tik NTK duomenimis. Pareiškėja įrodė, jog pastatas su rūsiu egzistavo nuo pat 1973 m., kuris buvo suteiktas jos šeimai, o tai, kad pareiškėja pastatą su rūsiu teisėtai, atvirai ir nepertraukiamai valdė daugiau nei 10 m., nu</text:span><text:span text:style-name="T406">statyta Vilniaus regiono apylinkės teismo Vilniaus rajono rūmų 2023 m. balandžio 6 d. sprendimu civilinėje byloje Nr. e2YT-2362-1141/2023.</text:span></text:p>
      <text:p text:style-name="P407"><text:span text:style-name="T408">31</text:span><text:span text:style-name="T409">.</text:span><text:span text:style-name="T410"><text:tab/></text:span><text:span text:style-name="T411">Pareiškėjos manymu, Žemės sklypas atitinka Atkūrimo įstatymo 12 straipsnio sąlygas. Teismas nenagrinėjo institucijų pareigų apimties, vertinant Žemės sklypo faktinę situaciją ir ją priskiriant laisvai (neužstatytai) žemei arba nustatant, kad tai yra valsty</text:span><text:span text:style-name="T412">bės išperkama žemė, bei apsiribojo formaliu konstatavimu, kad byloje nėra dokumentų, kurie leistų abejoti dėl Žemės sklypo suformavimo. Be to, nuosavybės teisės suinteresuotam asmeniui buvo atkurtos ne į turėtą žemės sklypą su tokiomis ribomis, kokios jos<text:s/></text:span><text:span text:style-name="T413">buvo iki nacionalizavimo, bet suformuojant du atskirus naujus žemės sklypus.<text:s/></text:span></text:p>
      <text:p text:style-name="P414"><text:span text:style-name="T415">32</text:span><text:span text:style-name="T416">.</text:span><text:span text:style-name="T417"><text:tab/>Pareiškėja pažymi, jog liko nepašalinti prieštaravimai tarp jos ir liudytojo A. K. nurodytų aplinkybių, kad pareiškėjos šeima dar iki atkuriant piliečiui nuosavybės teise</text:span><text:span text:style-name="T418">s buvo pirmiau išreiškusi norą dėl Žemės sklypo įsigijimo. Akivaizdu, kad pareiškėjos šeima turėjo daugiau teisių į Žemės sklypą ir tokią savo valią buvo išreiškusi dar iki inicijuojant nuosavybės teisių atkūrimo procedūras.<text:s/></text:span></text:p>
      <text:p text:style-name="P419"><text:span text:style-name="T420">33</text:span><text:span text:style-name="T421">.</text:span><text:span text:style-name="T422"><text:tab/>Pareiškėjos vertinimu,</text:span><text:span text:style-name="T423"><text:s/>nepaisant to, kad pastatas su rūsiu buvo apgriuvęs (60 proc. nusidėvėjimo) ir nebuvo įregistruotas NTR – bylą nagrinėjęs teismas privalėjo remtis kasacinio teismo praktika aktualiu ginčui klausimu ir vertinti tai, kad lemiamą reikšmę turi ne sklype esanči</text:span><text:span text:style-name="T424">ų statinių teisinio registravimo duomenys, bet faktinės situacijos vertinimas, todėl kiekvienu atveju svarbu įvertinti ir tai, ar žemės sklype vykdoma veikla susijusi su esančio statinio naudojimu, ar numatoma toliau plėtoti šią ar kitokią veiklą. Instituc</text:span><text:span text:style-name="T425">ijos neatliko teisės aktuose nustatytos pareigos dėl laisvos (neužstatytos) žemės nustatymo ginčo teritorijoje, nesiėmė jokių veiksmų patikrinti, ar Žemės sklypas yra laisvas, ar jis realiai nėra užimtas eksploatuojant trečiajam suinteresuotam asmeniui pri</text:span><text:span text:style-name="T426">klausančius statinius. Pareiškėja įrodė, kad Žemės sklype yra teisėtai pastatytas bei teisiškai įregistruotas statinio sąvoką atitinkantis nekilnojamojo daikto, kuriam eksploatuoti yra reikalinga dalis Žemės sklypo, todėl žemė privalėjo būti vertinama kaip</text:span><text:span text:style-name="T427"><text:s/>užstatyta ir valstybės išperkama.<text:s/></text:span></text:p>
      <text:p text:style-name="P428"><text:span text:style-name="T429">34</text:span><text:span text:style-name="T430">.</text:span><text:span text:style-name="T431"><text:tab/></text:span><text:span text:style-name="T432">Priešingai nei nurodė teismas, pareiškėja pateikė įrodymus, patvirtinančius apie jos šeimai suteiktą 30 a valstybinės žemės plotą, reikalingą pastatams eksploatuoti, t. y. pateikė 1995 m. Planą, kuris apėmė ir pagalbinį pastatą su rūsiu (pastato matmenys 5</text:span><text:span text:style-name="T433">.00 x 5.55), kuris buvo derinamas su žemėtvarkos skyriumi ir kuriame aiškiai atsispindi suteiktas 30 a žemės sklypo plotas pareiškėjos šeimai, bei 1984 m. Vilniaus raj. Liaudies deputatų tarybos vykdomojo komiteto raštą, kuris patvirtina, jog pareiškėja su</text:span><text:span text:style-name="T434"><text:s/>šeima išsipirko būtent jai šiuo metu asmeninės nuosavybės teise priklausantį gyvenamąją namą su pagalbiniais pastatais bei 30 a žemės sklypu. Ji įgijo teisę į nekilnojamojo turto vienetus tokia apimtimi, kokia atsispindi su skundu pateiktame Plane. Plane<text:s/></text:span><text:span text:style-name="T435">buvo numatytas analogiškas žemės sklypo 30 a plotas, gyvenamajam namui su priklausiniais (įskaitant ir ginčo statinį) naudotis, kuriuos<text:s/></text:span><text:span text:style-name="T436">de facto</text:span><text:span text:style-name="T437"><text:s/>naudojo ir toliau naudoja pareiškėja (jos šeima).<text:s/></text:span></text:p>
      <text:p text:style-name="P438"><text:span text:style-name="T439">35</text:span><text:span text:style-name="T440">.</text:span><text:span text:style-name="T441"><text:tab/>Atsakovas NŽT atsiliepime į apeliacinį skundą prašo<text:s/></text:span><text:span text:style-name="T442">apeliacinį skundą atmesti.<text:s/></text:span></text:p>
      <text:p text:style-name="P443"><text:span text:style-name="T444">36</text:span><text:span text:style-name="T445">.</text:span><text:span text:style-name="T446"><text:tab/>Atsakovas nurodo, kad, tvirtinant laisvos valstybinės žemės fondą, žemės plotas buvo laisvas, nes jame nebuvo Nekilnojamojo turto žemėlapyje pažymėtų ir NTR registruotų ir faktiškai ant žemės esančių statinių, projekto a</text:span><text:span text:style-name="T447">utorius pagrįstai įtraukė valstybinį žemės plotą, pažymėtą Nr. 39, į laisvos valstybinės žemės fondą.<text:s/></text:span></text:p>
      <text:p text:style-name="P448"><text:span text:style-name="T449">37</text:span><text:span text:style-name="T450">.</text:span><text:span text:style-name="T451"><text:tab/>Priešingai nei teigia pareiškėja, teismas įvertino bei nustatė, kad Žemės sklypo suformavimo metu NTR nebuvo įregistruoti pareiškėjai priklausant</text:span><text:span text:style-name="T452">ys statiniai. Statiniai nekilnojamojo turto registre įregistruoti 2020 m. liepos 28 d., o pareiškėjai priklausantis pagalbinis pastatas NTR įregistruotas tik 2023 m. balandžio 6 d. Taip pat teismas įvertino pareiškėjos pateiktą Planą bei nustatė, kad jis n</text:span><text:span text:style-name="T453">ebuvo suderintas su Vilniaus rajono žemėtvarkos skyriaus vedėju ir Plane pažymėtos ribos nebuvo įregistruotos NTR ir nepažymėtos Nekilnojamojo turto žemėlapyje. Nepatvirtintas ir nesuderintas Planas Skyriui pateiktas tik 2022 m. sausio 26 d. kartu su A. K.</text:span><text:span text:style-name="T454"><text:s/>prašymu (reg. Nr. 48FP-680) įsigyti namų valdos žemės sklypą po nuosavybės teise turimais statiniais. Nors Planas buvo rengtas siekiant privatizuoti Žemės sklypą, tačiau prašymą privatizuoti Žemės sklypą pareiškėja Skyriui pateikė tik 2023 m. sausio 30 d.</text:span><text:span text:style-name="T455"><text:s/>(prašymo Nr. 48FP-651). Pareiškėjos nuosavybės teisės į gyvenamąjį namą (unikalus Nr. (</text:span><text:span text:style-name="T456">duomenys neskelbtini</text:span><text:span text:style-name="T457">)) ir ūkinius pastatus (unikalus Nr. (</text:span><text:span text:style-name="T458">duomenys neskelbtini</text:span><text:span text:style-name="T459">)</text:span><text:span text:style-name="T460"><text:s/></text:span><text:span text:style-name="T461">ir unikalus Nr. (</text:span><text:span text:style-name="T462">duomenys neskelbtini</text:span><text:span text:style-name="T463">)) NTR įregistruotos tik nuo 2022 m. gruodžio 30 d.</text:span><text:span text:style-name="T464">, todėl teismas pagrįstai nurodė, kad suformuoti ir privatizuoti namų valdos žemės sklypo 1995 m. pareiškėja neturėjo juridinio pagrindo.</text:span></text:p>
      <text:p text:style-name="P465"><text:span text:style-name="T466">38</text:span><text:span text:style-name="T467">.</text:span><text:span text:style-name="T468"><text:tab/>Priešingai nei teigia pareiškėja, NŽT nėra A. K. vardu 2018 m. registruoto prašymo dėl namų valdos privatizavi</text:span><text:span text:style-name="T469">mo. Nei pareiškėja, nei A. K. taip pat nepateikė įrodymų, kad 2018 m. prašymas buvo pateiktas NŽT. 1984 m. Vilniaus rajono liaudies deputatų tarybos Vykdomojo komiteto pranešime pateikta informacija dėl gyvenamojo namo aptarnavimo, o ne apie privatizuotą ž</text:span><text:span text:style-name="T470">emės sklypo plotą, kadangi 1984 m. nebuvo privačios žemės, o visa žemė priklausė valstybei. Pareiškėja nepateikė žemės sklypo skyrimo dokumentų arba įrodymų, jog ji sumokėjo už 0,30 ha plotą.<text:s/></text:span></text:p>
      <text:p text:style-name="P471"><text:span text:style-name="T472">39</text:span><text:span text:style-name="T473">.</text:span><text:span text:style-name="T474"><text:tab/>Žemės sklypo įtraukimo į laisvos valstybinės žemės fond</text:span><text:span text:style-name="T475">ą metu iš Nekilnojamojo turto žemėlapio buvo aiškiai matyti, kad jokio pastato jame nėra, pagalbinis pastatas nebuvo įregistruotas NTR, todėl nebuvo poreikio atlikti Žemės sklypo patikrinimą vietoje. Pareiškėja, teigdama, kad pagalbinis pastatas faktiškai<text:s/></text:span><text:span text:style-name="T476">egzistuoja ir jai priklauso nuosavybės teise nuo 1973 m. nenurodė, dėl kokių priežasčių net iki 2023 m. delsė įregistruoti jį NTR. Remiantis Nekilnojamojo turto išrašo duomenimis, pastatas-ūkinis pastatas yra nusidėvėjęs net 70 proc., būklė – nebaigtas sta</text:span><text:span text:style-name="T477">tyti, o Patikrinimo metu nustatyta, kad pagalbinio pastato faktiškai nėra, likęs tik rūsys, kuris yra po žeme ir jo nematyti. Atsižvelgiant į tai, kad žemės ploto įtraukimo į laisvos valstybinės žemės fondą metu, jame faktiškai nebuvo statinių, o nebaigtas</text:span><text:span text:style-name="T478"><text:s/>statyti, sugriuvęs statinys nebuvo pažymėtas NTK žemėlapyje ir nebuvo įregistruotas NTR, o įregistruotas tik 2023 m. balandžio 6 d. Vilniaus regiono apylinkės teismo sprendimu, Skyrius pagrįstai įtraukė į laisvą valstybinės žemės fondą laisvą žemės sklypo</text:span><text:span text:style-name="T479"><text:s/>plotą, pažymėtą Nr. 39, ir Sprendimu J. B. atkūrė nuosavybes teises į Žemės sklypą.<text:s/></text:span></text:p>
      <text:p text:style-name="P480"><text:span text:style-name="T481">40</text:span><text:span text:style-name="T482">.</text:span><text:span text:style-name="T483"><text:tab/>Atsakovas pažymi, jog aplinkybė, jog statinys įregistruotas NTR, pati savaime nereiškia, kad statinys yra naudojamas. Taigi svarbus yra ne tik statinio buvimo fak</text:span><text:span text:style-name="T484">tas žemės sklype, bet ir jo naudojimas konkrečiai veiklai, t. y. ar žemės sklype yra vykdoma veikla, susijusi su esančio statinio naudojimu. Nunykus statiniui, buvusio statinio savybės tampa nebepanaudojamos jo naudotojo poreikiams tenkinti, t. y. statinys</text:span><text:span text:style-name="T485"><text:s/>nenaudojamas pagal jo paskirtį. Tai reiškia, jog ir žemės sklypas nebenaudojamas statinio eksploatacijai. Todėl valstybinė žemė, kuriame yra nunykusio statinio pamatai, negali būti parduota arba išnuomojama asmenims be aukciono pagal Lietuvos Respublikos<text:s/></text:span><text:span text:style-name="T486">žemės įstatymo 9 straipsnio 6 dalies 1 punktą ir 10 straipsnio 5 dalies 1 punktą. Pareiškėjai prie sunykusio pastato nebus formuojamas žemės sklypas, todėl jai jokių teisinių pasekmių skundžiamo Sprendimo panaikinimas nesukels.<text:s/></text:span></text:p>
      <text:p text:style-name="P487"/>
      <text:p text:style-name="P488">Teisėjų kolegija</text:p>
      <text:p text:style-name="P489"/>
      <text:p text:style-name="P490"><text:span text:style-name="T491">ko</text:span><text:span text:style-name="T492">nstatuoj</text:span><text:span text:style-name="T493">a:</text:span></text:p>
      <text:p text:style-name="P494"/>
      <text:p text:style-name="P495"><text:span text:style-name="T496">IV</text:span><text:span text:style-name="T497">.</text:span></text:p>
      <text:p text:style-name="P498"/>
      <text:p text:style-name="P499"><text:span text:style-name="T500">41</text:span><text:span text:style-name="T501">.</text:span><text:span text:style-name="T502"><text:tab/>Nagrinėjamoje byloje ginčas kilo dėl NŽT 2020 m. spalio 1 d. sprendimo<text:s/></text:span><text:span text:style-name="T503"><text:line-break/>Nr. 48S-449-(14.48.3.), kuriuo atkurtos nuosavybės teisės J. B., bei įpareigojimo išskirti laisvą valstybinės žemės sklypo dalį prie pareiškėjai nuosavybės t</text:span><text:span text:style-name="T504">eise priklausančio pagalbinio pastato, skirtą jam eksploatuoti, teisėtumo ir pagrįstumo.<text:s/></text:span></text:p>
      <text:p text:style-name="P505"><text:span text:style-name="T506">42</text:span><text:span text:style-name="T507">.</text:span><text:span text:style-name="T508"><text:tab/></text:span><text:span text:style-name="T509">Lietuvos Respublikos administracinių bylų teisenos įstatymo (toliau – ir ABTĮ) 86 straipsnio 1 ir 2 dalys nustato, kad priimtas teismo sprendimas turi būti te</text:span><text:span text:style-name="T510">isėtas ir pagrįstas, o priimdamas sprendimą, administracinis teismas įvertina ištirtus teismo posėdyje įrodymus, konstatuoja, kurios aplinkybės, turinčios bylai esminės reikšmės, yra nustatytos ir kurios nenustatytos, kuris įstatymas turi būti taikomas šio</text:span><text:span text:style-name="T511">je byloje ir ar skundas (prašymas) yra tenkintinas. Teismas privalo motyvuoti savo išvadas, nurodyti teisinius argumentus (įstatymus), kurių pagrindu jis daro atitinkamas išvadas (ABTĮ 87 str. 4 d.). Taigi viena sudėtinių ir pagrindinių sprendimo dalių – m</text:span><text:span text:style-name="T512">otyvuojamoji, kurioje privaloma nurodyti įrodymus, kuriais grindžiamos teismo išvados, argumentus, dėl kurių teismas atmeta kuriuos nors įrodymus, ir įstatymus, kuriais teismas vadovavosi, nuorodas į konkrečias normas, kurios buvo taikomos.</text:span></text:p>
      <text:p text:style-name="P513"><text:span text:style-name="T514">43</text:span><text:span text:style-name="T515">.</text:span><text:span text:style-name="T516"><text:tab/></text:span><text:span text:style-name="T517">Lietuvo</text:span><text:span text:style-name="T518">s Respublikos Konstitucinis Teismas 2006 m. sausio 16 d. nutarime konstatavo, kad konstituciniai imperatyvai, jog teisingumą vykdo tik teismai, kad teisė negali būti nevieša, taip pat iš Lietuvos Respublikos Konstitucijos (toliau – ir Konstitucija) kylanti</text:span><text:span text:style-name="T519">s reikalavimas teisingai išnagrinėti bylą suponuoja ir tai, jog kiekvienas teismo nuosprendis (kitas baigiamasis teismo aktas) turi būti grindžiamas teisiniais argumentais (motyvais). Argumentavimas turi būti racionalus – teismo nuosprendyje (kitame baigia</text:span><text:span text:style-name="T520">majame teismo akte) turi būti tiek argumentų, kad jų pakaktų šiam nuosprendžiui (kitam baigiamajam teismo aktui) pagrįsti. Iš konstitucinio teisinės valstybės principo kylantis teisinio aiškumo reikalavimas, be kita ko, reiškia, kad teismo nuosprendyje (ki</text:span><text:span text:style-name="T521">tame baigiamajame teismo akte) negali būti ir nutylėtų argumentų, nenurodytų aplinkybių, turinčių reikšmės teisingo nuosprendžio (kito baigiamojo teismo akto) priėmimui. Teismo nuosprendžiai (kiti baigiamieji teismo aktai) turi būti aiškūs byloje dalyvauja</text:span><text:span text:style-name="T522">ntiems ir kitiems asmenims. Jeigu šio reikalavimo nepaisoma, tai nėra teisingumo vykdymas, kurį įtvirtina Konstitucija.</text:span></text:p>
      <text:p text:style-name="P523"><text:span text:style-name="T524">44</text:span><text:span text:style-name="T525">.</text:span><text:span text:style-name="T526"><text:tab/></text:span><text:span text:style-name="T527">Lietuvos vyriausiasis administracinis teismas yra išaiškinęs, kad būtinųjų motyvuojamosios dalies elementų, nurodytų ABTĮ 87<text:s/></text:span><text:span text:style-name="T528">straipsnio 4 dalyje, neatskleidimas pirmosios instancijos teismo sprendime (apsiribojimas teisės aktų išvardijimu, faktinių aplinkybių aprašymu, viešojo administravimo subjektų priimtų administracinių aktų pacitavimu ir pan.) apeliacinės instancijos teismu</text:span><text:span text:style-name="T529">i suteikia pagrindą konstatuoti, kad teismo sprendimas yra be motyvų ir jį panaikinti (žr., pvz., Lietuvos vyriausiojo administracinio teismo 2006 m. gruodžio 4 d. nutartį administracinėje byloje Nr. A</text:span><text:span text:style-name="T530">4</text:span><text:span text:style-name="T531">-2174/2006; 2008 m. rugsėjo 1 d. nutartį administracin</text:span><text:span text:style-name="T532">ėje byloje Nr. A</text:span><text:span text:style-name="T533">756</text:span><text:span text:style-name="T534">-1480/2008; 2010 m. lapkričio 25 d. nutartį administracinėje byloje Nr. A</text:span><text:span text:style-name="T535">442</text:span><text:span text:style-name="T536">-1482/2010; 2011 m. kovo 14 d. nutartį administracinėje byloje Nr. A</text:span><text:span text:style-name="T537">438</text:span><text:span text:style-name="T538">-388/2011 ir kt.).</text:span></text:p>
      <text:p text:style-name="P539"><text:span text:style-name="T540">45</text:span><text:span text:style-name="T541">.</text:span><text:span text:style-name="T542"><text:tab/></text:span><text:span text:style-name="T543">Teismo sprendimas laikomas teisėtu ir pagrįstu, kai teismas įve</text:span><text:span text:style-name="T544">rtina teismo posėdyje ištirtus įrodymus, konstatuoja, kurios aplinkybės, turinčios bylai esminės reikšmės, yra nustatytos ir kurios nenustatytos, kuris įstatymas turi būti taikomas šioje byloje ir / ar skundas yra tenkintinas. Teismo sprendime turi būti at</text:span><text:span text:style-name="T545">sakyta į visus pareiškėjo pareikštus pagrindinius reikalavimus. Tai yra esminiai teismo sprendimui keliami reikalavimai. Teismo tikslas nagrinėjant bylą – teisėtas ir pagrįstas procesinis sprendimas, todėl teismas privalo išnaudoti visas įstatymų jam sutei</text:span><text:span text:style-name="T546">ktas pareigas ir teises, kad šis tikslas būtų pasiektas (žr., pvz., Lietuvos vyriausiojo administracinio teismo 2008 m. kovo 13 d. nutartį administracinėje byloje Nr. A</text:span><text:span text:style-name="T547">756</text:span><text:span text:style-name="T548">-320/2008).</text:span></text:p>
      <text:p text:style-name="P549"><text:span text:style-name="T550">46</text:span><text:span text:style-name="T551">.</text:span><text:span text:style-name="T552"><text:tab/></text:span><text:span text:style-name="T553">Teisėjų kolegija, palyginusi skundžiamo pirmosios instancijos tei</text:span><text:span text:style-name="T554">smo sprendimo ir atsakovo atsiliepimo į pareiškėjos skundą turinį, nustatė, kad skundžiamo pirmosios instancijos teismo sprendimo motyvuojamoje dalyje iš esmės yra perrašyti atsakovo atsiliepime į pareiškėjos skundą išdėstyti argumentai: perrašytos faktinė</text:span><text:span text:style-name="T555">s bylos aplinkybės, nustatytos Sprendime, pacituotas atsakovo atsiliepime nurodytas teisinis reguliavimas (teisės normos ir teismų praktika), perrašyti atsakovo atsiliepime į pareiškėjos skundą išdėstyti argumentai iš esmės ta pačia, atsiliepime nurodyta,<text:s/></text:span><text:span text:style-name="T556">tvarka. Nustatyti pirmosios instancijos teismo sprendimo trūkumai yra esminiai, nes bylos išsprendimas, kai teismas teisiškai ir motyvuotai neįvertina apskųsto Sprendimo teisėtumo, nesuformuluoja savarankiškų motyvų dėl pagrindinių skundo argumentų, pagrįs</text:span><text:span text:style-name="T557">tų teisminio nagrinėjimo metu ištirtų įrodymų vertinimu ir ginčui aktualių teisės normų ir teismų praktikos taikymu ir aiškinimu nėra bylos išnagrinėjimas iš esmės.<text:s/></text:span><text:span text:style-name="T558">Toks, t. y. nemotyvuotas, teismo sprendimas negali būti laikomas pagrįstu ir teisėtu sprend</text:span><text:span text:style-name="T559">imu ABTĮ 86 straipsnio 1 dalies prasme. Konstatavimas, kad teismo sprendimas yra nemotyvuotas, kaip minėta, yra besąlyginis pagrindas jį panaikinti.<text:s/></text:span></text:p>
      <text:p text:style-name="P560"><text:span text:style-name="T561">47</text:span><text:span text:style-name="T562">.</text:span><text:span text:style-name="T563"><text:tab/></text:span><text:span text:style-name="T564">Teismo sprendimą panaikinus dėl vieno iš sprendimo negaliojimo pagrindų, byla perduodama pirmosios</text:span><text:span text:style-name="T565"><text:s/>instancijos teismui nagrinėti iš naujo (ABTĮ 145 str. 1 d. 1 p.).</text:span></text:p>
      <text:p text:style-name="P566"><text:span text:style-name="T567">48</text:span><text:span text:style-name="T568">.</text:span><text:span text:style-name="T569"><text:tab/></text:span><text:span text:style-name="T570">Vertinant pareiškėjos apeliacinio skundo reikalavimą patenkinti pareiškėjos skundą, pažymėtina, kad šiuo atveju vien tik apeliacinės instancijos teismui įvertinus pareiškėjos argumentus, kurių, kaip nustatyta, tinkamai neįvertino ir jų iš esmės neišnagrinė</text:span><text:span text:style-name="T571">jo pirmosios instancijos teismas, reikštų, kad bus pažeista proceso šalių teisė į apeliaciją, neužtikrinus galimybės bent kartą apskųsti nepalankų teismo sprendimą. Todėl aptartas apeliacinio skundo reikalavimas netenkinamas<text:s/></text:span><text:span text:style-name="T572">(ABTĮ 144 str. 1 d. 4 p., 146 s</text:span><text:span text:style-name="T573">tr. 1 d., 147 str.).</text:span></text:p>
      <text:p text:style-name="P574"><text:span text:style-name="T575">49</text:span><text:span text:style-name="T576">.</text:span><text:span text:style-name="T577"><text:tab/></text:span><text:span text:style-name="T578">Apibendrinusi teisėjų kolegija konstatuoja, kad pareiškėjos apeliacinis skundas tenkinamas iš dalies, pirmosios instancijos teismo sprendimas naikinamas, byla perduodama pirmosios instancijos teismui nagrinėti iš naujo.</text:span></text:p>
      <text:p text:style-name="P579"><text:span text:style-name="T580">50</text:span><text:span text:style-name="T581">.</text:span><text:span text:style-name="T582"><text:tab/>Kadangi byloje nagrinėjant pareiškėjos skundą galutinis procesinis sprendimas dar nėra priimtas, šioje proceso stadijoje bylinėjimosi išlaidų atlyginimo klausimas nespręstinas (ABTĮ 40 str. 1 d.)</text:span><text:span text:style-name="T583">.</text:span></text:p>
      <text:p text:style-name="P584"/>
      <text:p text:style-name="P585"><text:span text:style-name="T586">Vadovaudamasi Lietuvos Respublikos administracinių bylų t</text:span><text:span text:style-name="T587">eisenos įstatymo 144 straipsnio 1 dalies 4 punktu, 148 straipsnio 1 dalimi</text:span><text:span text:style-name="T588">,<text:s/></text:span><text:span text:style-name="T589">teisėjų kolegija</text:span></text:p>
      <text:p text:style-name="P590"/>
      <text:p text:style-name="P591"><text:span text:style-name="T592">nutari</text:span><text:span text:style-name="T593">a:</text:span></text:p>
      <text:p text:style-name="P594"/>
      <text:p text:style-name="P595">Pareiškėjos V. L. apeliacinį skundą patenkinti iš dalies.</text:p>
      <text:p text:style-name="P596"><text:span text:style-name="T597">Vilniaus apygardos administracinio teismo 2023 m. lapkričio 7 d. sprendimą<text:s/></text:span><text:span text:style-name="T598">panaikinti<text:s/></text:span><text:span text:style-name="T599">ir perduoti bylą pirmosios instancijos teismui nagrinėti iš naujo</text:span><text:span text:style-name="T600">.</text:span></text:p>
      <text:p text:style-name="P601">Nutartis neskundžiama.</text:p>
      <text:p text:style-name="P602"/>
      <text:p text:style-name="P603">Teisėjai<text:tab/>Audrius Bakaveckas</text:p>
      <text:p text:style-name="P604"/>
      <text:p text:style-name="P605"/>
      <text:p text:style-name="P606">Rasa Ragulskytė-Markovienė</text:p>
      <text:p text:style-name="P607"/>
      <text:p text:style-name="P608"/>
      <text:p text:style-name="P609"><text:span text:style-name="T610">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9T17:06:00Z</meta:creation-date>
    <dc:date>2025-02-19T17:06:00Z</dc:date>
    <meta:template xlink:href="Normal.dotm" xlink:type="simple"/>
    <meta:editing-cycles>1</meta:editing-cycles>
    <meta:editing-duration>PT0S</meta:editing-duration>
    <meta:user-defined meta:name="NSM4607e2bec9ae4f5db9b3cd91ecf88c74202502121835493">AHwiIm5My9tciI7K0qFttWB1HKQ=</meta:user-defined>
    <meta:document-statistic meta:page-count="3" meta:paragraph-count="167" meta:word-count="5446" meta:character-count="41992" meta:row-count="706" meta:non-whitespace-character-count="36713"/>
  </office:meta>
</office:document-meta>
</file>