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asian="SimSun" style:font-name-complex="Mangal" style:letter-kerning="true" style:font-size-complex="12pt" fo:language="en" fo:country="US"/>
    </style:style>
    <style:style style:name="P9" style:parent-style-name="Normal" style:family="paragraph">
      <style:paragraph-properties fo:keep-with-next="always" fo:text-align="center" style:vertical-align="baseline"/>
      <style:text-properties style:font-name-asian="Microsoft YaHe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SimSun" style:font-name-complex="Mangal" fo:font-weight="bold" style:font-weight-asian="bold" fo:letter-spacing="0.0097in"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SimSun" style:font-name-complex="Mangal" fo:font-weight="bold" style:font-weight-asian="bold" fo:letter-spacing="0.0097in" style:letter-kerning="true" style:font-size-complex="12pt" style:language-asian="zh" style:country-asian="CN" style:language-complex="hi" style:country-complex="IN" fo:hyphenate="false"/>
    </style:style>
    <style:style style:name="P12" style:parent-style-name="Normal" style:family="paragraph">
      <style:paragraph-properties style:snap-to-layout-grid="false" fo:text-align="center" style:vertical-align="baseline" fo:margin-left="0.6493in" fo:margin-right="0.6493in">
        <style:tab-stops>
          <style:tab-stop style:type="left" style:position="4.3229in"/>
        </style:tab-stops>
      </style:paragraph-properties>
      <style:text-properties style:font-name-asian="SimSun" style:font-name-complex="Mangal" fo:font-weight="bold" style:font-weight-asian="bold" fo:text-transform="uppercase"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SimSun"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SimSun" style:font-name-complex="Mangal" style:letter-kerning="true" style:font-size-complex="12pt" style:language-complex="hi" style:country-complex="IN"/>
    </style:style>
    <style:style style:name="T20" style:parent-style-name="DefaultParagraphFont" style:family="text">
      <style:text-properties style:letter-kerning="true"/>
    </style:style>
    <style:style style:name="T21" style:parent-style-name="DefaultParagraphFont" style:family="text">
      <style:text-properties style:font-name-asian="SimSun" style:font-name-complex="Mangal" style:letter-kerning="true" style:font-size-complex="12pt" style:language-complex="hi" style:country-complex="IN"/>
    </style:style>
    <style:style style:name="P22" style:parent-style-name="Normal" style:family="paragraph">
      <style:paragraph-properties fo:text-align="center" style:vertical-align="baseline"/>
      <style:text-properties style:font-name-asian="SimSun" style:font-name-complex="Mangal" style:letter-kerning="true" style:font-size-complex="12pt" style:language-complex="hi" style:country-complex="IN" fo:hyphenate="false"/>
    </style:style>
    <style:style style:name="P23" style:parent-style-name="Normal" style:family="paragraph">
      <style:paragraph-properties style:vertical-align="baseline" fo:text-indent="0.5118in"/>
      <style:text-properties style:font-name-asian="SimSun"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style:vertical-align="baseline" fo:text-indent="0.5118in"/>
      <style:text-properties style:font-name-asian="SimSun"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style:vertical-align="baseline" fo:text-indent="0.5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5in">
        <style:tab-stops>
          <style:tab-stop style:type="left" style:position="0.5118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Courier New" style:letter-kerning="true" style:font-size-complex="12pt" style:language-asian="ar" style:country-asian="SA" style:language-complex="hi" style:country-complex="IN"/>
    </style:style>
    <style:style style:name="P32" style:parent-style-name="Normal" style:family="paragraph">
      <style:paragraph-properties fo:text-align="justify" style:vertical-align="baseline" fo:text-indent="0.5in">
        <style:tab-stops>
          <style:tab-stop style:type="left" style:position="0.5118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text-indent="0.5in">
        <style:tab-stops>
          <style:tab-stop style:type="left" style:position="0.5118in"/>
        </style:tab-stops>
      </style:paragraph-properties>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Courier New" style:letter-kerning="true" style:font-size-complex="12pt" style:language-asian="ar" style:country-asian="SA" style:language-complex="hi" style:country-complex="IN"/>
    </style:style>
    <style:style style:name="P47" style:parent-style-name="Normal" style:family="paragraph">
      <style:paragraph-properties fo:text-align="justify" style:vertical-align="baseline" fo:text-indent="0.5in">
        <style:tab-stops>
          <style:tab-stop style:type="left" style:position="0.5118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text-indent="0.5in">
        <style:tab-stops>
          <style:tab-stop style:type="left" style:position="0.5118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Courier New" style:letter-kerning="true" style:font-size-complex="12pt" style:language-asian="ar" style:country-asian="SA" style:language-complex="hi" style:country-complex="IN"/>
    </style:style>
    <style:style style:name="P59" style:parent-style-name="Normal" style:family="paragraph">
      <style:paragraph-properties fo:text-align="justify" style:vertical-align="baseline" fo:text-indent="0.5in">
        <style:tab-stops>
          <style:tab-stop style:type="left" style:position="0.5118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Courier New" style:letter-kerning="true" style:font-size-complex="12pt" style:language-asian="ar" style:country-asian="SA" style:language-complex="hi" style:country-complex="IN"/>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font-name-asian="SimSun" style:letter-kerning="true" style:font-size-complex="12pt" style:language-asian="zh" style:country-asian="C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Courier New" style:letter-kerning="true" style:font-size-complex="12pt" style:language-asian="ar" style:country-asian="SA" style:language-complex="hi" style:country-complex="IN"/>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Courier New" style:letter-kerning="true" style:font-size-complex="12pt" style:language-asian="ar" style:country-asian="SA" style:language-complex="hi" style:country-complex="IN"/>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Courier New" style:letter-kerning="true" style:font-size-complex="12pt" style:language-asian="ar" style:country-asian="SA" style:language-complex="hi" style:country-complex="IN"/>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Courier New" style:letter-kerning="true" style:font-size-complex="12pt" style:language-asian="ar" style:country-asian="SA" style:language-complex="hi" style:country-complex="IN"/>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1" style:parent-style-name="DefaultParagraphFont" style:family="text">
      <style:text-properties style:font-name-asian="SimSun" fo:letter-spacing="-0.0013in" style:letter-kerning="true" style:font-size-complex="12pt" style:language-asian="zh" style:country-asian="CN"/>
    </style:style>
    <style:style style:name="T12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3" style:parent-style-name="DefaultParagraphFont" style:family="text">
      <style:text-properties style:font-name-asian="SimSun" fo:letter-spacing="-0.0013in" style:letter-kerning="true" style:font-size-complex="12pt" style:language-asian="zh" style:country-asian="CN"/>
    </style:style>
    <style:style style:name="T12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5" style:parent-style-name="DefaultParagraphFont" style:family="text">
      <style:text-properties style:font-name-asian="SimSun" fo:letter-spacing="-0.0013in" style:letter-kerning="true" style:font-size-complex="12pt" style:language-asian="zh" style:country-asian="CN"/>
    </style:style>
    <style:style style:name="T12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7" style:parent-style-name="DefaultParagraphFont" style:family="text">
      <style:text-properties style:font-name-asian="SimSun" fo:letter-spacing="-0.0013in" style:letter-kerning="true" style:font-size-complex="12pt" style:language-asian="zh" style:country-asian="CN"/>
    </style:style>
    <style:style style:name="T12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9" style:parent-style-name="DefaultParagraphFont" style:family="text">
      <style:text-properties style:font-name-asian="SimSun" fo:font-weight="bold" style:font-weight-asian="bold" style:font-weight-complex="bold" fo:letter-spacing="-0.0013in" style:letter-kerning="true" style:font-size-complex="12pt" style:language-asian="zh" style:country-asian="CN" style:language-complex="hi" style:country-complex="IN"/>
    </style:style>
    <style:style style:name="T13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Courier New" style:letter-kerning="true" style:font-size-complex="12pt" style:language-asian="ar" style:country-asian="SA" style:language-complex="hi" style:country-complex="IN"/>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fo:letter-spacing="-0.0013in" style:letter-kerning="true" style:font-size-complex="12pt" style:language-asian="lt" style:country-asian="LT" style:language-complex="hi" style:country-complex="IN"/>
    </style:style>
    <style:style style:name="T13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4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45" style:parent-style-name="DefaultParagraphFont" style:family="text">
      <style:text-properties style:font-name-asian="Courier New"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Courier New" style:letter-kerning="true" style:font-size-complex="12pt" style:language-asian="ar" style:country-asian="SA" style:language-complex="hi" style:country-complex="IN"/>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name-asian="Courier New" style:letter-kerning="true" style:font-size-complex="12pt" style:language-asian="ar" style:country-asian="SA" style:language-complex="hi" style:country-complex="IN"/>
    </style:style>
    <style:style style:name="T152" style:parent-style-name="DefaultParagraphFont" style:family="text">
      <style:text-properties style:font-name-asian="Courier New" style:letter-kerning="true" style:font-size-complex="12pt" style:language-asian="ar" style:country-asian="SA" style:language-complex="hi" style:country-complex="IN"/>
    </style:style>
    <style:style style:name="T153" style:parent-style-name="DefaultParagraphFont" style:family="text">
      <style:text-properties style:font-name-asian="Courier New" style:letter-kerning="true" style:font-size-complex="12pt" style:language-asian="ar" style:country-asian="SA" style:language-complex="hi" style:country-complex="IN"/>
    </style:style>
    <style:style style:name="T154" style:parent-style-name="DefaultParagraphFont" style:family="text">
      <style:text-properties style:font-size-complex="12pt" style:language-asian="zh" style:country-asian="CN" style:language-complex="hi" style:country-complex="IN"/>
    </style:style>
    <style:style style:name="T155" style:parent-style-name="DefaultParagraphFont" style:family="text">
      <style:text-properties style:font-size-complex="12pt" style:language-asian="lt" style:country-asian="LT" style:language-complex="hi" style:country-complex="IN"/>
    </style:style>
    <style:style style:name="T156" style:parent-style-name="DefaultParagraphFont" style:family="text">
      <style:text-properties style:font-size-complex="12pt" style:language-asian="zh" style:country-asian="CN" style:language-complex="hi" style:country-complex="IN"/>
    </style:style>
    <style:style style:name="T157" style:parent-style-name="DefaultParagraphFont" style:family="text">
      <style:text-properties style:font-size-complex="12pt" style:language-asian="lt" style:country-asian="LT" style:language-complex="hi" style:country-complex="IN"/>
    </style:style>
    <style:style style:name="T158" style:parent-style-name="DefaultParagraphFont" style:family="text">
      <style:text-properties style:font-name-asian="Courier New" style:letter-kerning="true" style:font-size-complex="12pt" style:language-asian="zh" style:country-asian="CN" style:language-complex="hi" style:country-complex="IN"/>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Courier New" style:letter-kerning="true" style:font-size-complex="12pt" style:language-asian="ar" style:country-asian="SA" style:language-complex="hi" style:country-complex="IN"/>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name-asian="Courier New" style:letter-kerning="true" style:font-size-complex="12pt" style:language-asian="ar" style:country-asian="SA" style:language-complex="hi" style:country-complex="IN"/>
    </style:style>
    <style:style style:name="T165" style:parent-style-name="DefaultParagraphFont" style:family="text">
      <style:text-properties style:font-name-asian="Courier New" fo:letter-spacing="-0.0013in" style:letter-kerning="true" style:font-size-complex="12pt" style:language-asian="zh" style:country-asian="CN" style:language-complex="hi" style:country-complex="IN"/>
    </style:style>
    <style:style style:name="T166" style:parent-style-name="DefaultParagraphFont" style:family="text">
      <style:text-properties style:font-name-asian="Courier New" style:letter-kerning="true" style:font-size-complex="12pt" style:language-asian="zh" style:country-asian="CN" style:language-complex="hi" style:country-complex="IN"/>
    </style:style>
    <style:style style:name="T167" style:parent-style-name="DefaultParagraphFont" style:family="text">
      <style:text-properties style:font-name-asian="Courier New" style:letter-kerning="true" style:font-size-complex="12pt" style:language-asian="zh" style:country-asian="CN" style:language-complex="hi" style:country-complex="IN"/>
    </style:style>
    <style:style style:name="T168" style:parent-style-name="DefaultParagraphFont" style:family="text">
      <style:text-properties style:font-name-asian="Courier New" fo:font-weight="bold" style:font-weight-asian="bold"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Courier New" style:letter-kerning="true" style:font-size-complex="12pt" style:language-asian="zh" style:country-asian="CN" style:language-complex="hi" style:country-complex="IN"/>
    </style:style>
    <style:style style:name="T17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71" style:parent-style-name="DefaultParagraphFont" style:family="text">
      <style:text-properties style:font-name-asian="Courier New"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name-asian="Courier New" style:letter-kerning="true" style:font-size-complex="12pt" style:language-asian="zh" style:country-asian="CN" style:language-complex="hi" style:country-complex="IN"/>
    </style:style>
    <style:style style:name="T174" style:parent-style-name="DefaultParagraphFont" style:family="text">
      <style:text-properties style:font-name-asian="Courier New" style:letter-kerning="true" style:font-size-complex="12pt" style:language-asian="zh" style:country-asian="CN" style:language-complex="hi" style:country-complex="IN"/>
    </style:style>
    <style:style style:name="T175" style:parent-style-name="DefaultParagraphFont" style:family="text">
      <style:text-properties style:font-name-asian="Courier New" style:letter-kerning="true" style:font-size-complex="12pt" style:language-asian="ar" style:country-asian="SA" style:language-complex="hi" style:country-complex="IN"/>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name-asian="Courier New" style:letter-kerning="true" style:font-size-complex="12pt" style:language-asian="zh" style:country-asian="CN" style:language-complex="hi" style:country-complex="IN"/>
    </style:style>
    <style:style style:name="T178" style:parent-style-name="DefaultParagraphFont" style:family="text">
      <style:text-properties style:font-name-asian="Courier New" fo:letter-spacing="-0.0013in" style:letter-kerning="true" style:font-size-complex="12pt" style:language-asian="zh" style:country-asian="CN"/>
    </style:style>
    <style:style style:name="T179" style:parent-style-name="DefaultParagraphFont" style:family="text">
      <style:text-properties style:font-name-asian="Courier New" style:letter-kerning="true" style:font-size-complex="12pt" style:language-asian="zh" style:country-asian="CN"/>
    </style:style>
    <style:style style:name="T180" style:parent-style-name="DefaultParagraphFont" style:family="text">
      <style:text-properties style:font-name-asian="Courier New" style:letter-kerning="true"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ourier New" style:letter-kerning="true"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name-asian="Courier New" style:letter-kerning="true" style:font-size-complex="12pt" style:language-asian="zh" style:country-asian="CN"/>
    </style:style>
    <style:style style:name="T188" style:parent-style-name="DefaultParagraphFont" style:family="text">
      <style:text-properties style:font-name-asian="Courier New" style:letter-kerning="true" style:font-size-complex="12pt" style:language-asian="zh" style:country-asian="CN"/>
    </style:style>
    <style:style style:name="T189" style:parent-style-name="DefaultParagraphFont" style:family="text">
      <style:text-properties style:font-name-asian="Courier New" style:letter-kerning="true" style:font-size-complex="12pt" style:language-asian="ar" style:country-asian="SA"/>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name-asian="Courier New" style:letter-kerning="true" style:font-size-complex="12pt" style:language-asian="ar" style:country-asian="SA"/>
    </style:style>
    <style:style style:name="T192" style:parent-style-name="DefaultParagraphFont" style:family="text">
      <style:text-properties style:font-name-asian="Courier New" fo:letter-spacing="-0.0013in" style:letter-kerning="true" style:font-size-complex="12pt" style:language-asian="zh" style:country-asian="CN"/>
    </style:style>
    <style:style style:name="T193" style:parent-style-name="DefaultParagraphFont" style:family="text">
      <style:text-properties style:font-name-asian="Courier New" style:letter-kerning="true" style:font-size-complex="12pt" style:language-asian="zh" style:country-asian="CN"/>
    </style:style>
    <style:style style:name="T194" style:parent-style-name="DefaultParagraphFont" style:family="text">
      <style:text-properties style:font-name-asian="Courier New" style:letter-kerning="true" style:font-size-complex="12pt" style:language-asian="zh" style:country-asian="CN"/>
    </style:style>
    <style:style style:name="T195" style:parent-style-name="DefaultParagraphFont" style:family="text">
      <style:text-properties style:font-name-asian="SimSun" fo:letter-spacing="-0.0013in" style:letter-kerning="true" style:font-size-complex="12pt" style:language-asian="zh" style:country-asian="CN"/>
    </style:style>
    <style:style style:name="T196" style:parent-style-name="DefaultParagraphFont" style:family="text">
      <style:text-properties style:font-name-asian="Courier New" style:letter-kerning="true" style:font-size-complex="12pt" style:language-asian="zh" style:country-asian="CN"/>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name-asian="Courier New" style:letter-kerning="true" style:font-size-complex="12pt" style:language-asian="zh" style:country-asian="CN"/>
    </style:style>
    <style:style style:name="T199" style:parent-style-name="DefaultParagraphFont" style:family="text">
      <style:text-properties style:font-name-asian="Courier New" style:letter-kerning="true" style:font-size-complex="12pt" style:language-asian="zh" style:country-asian="CN"/>
    </style:style>
    <style:style style:name="T200" style:parent-style-name="DefaultParagraphFont" style:family="text">
      <style:text-properties style:font-name-asian="Courier New" style:letter-kerning="true" style:font-size-complex="12pt" style:language-asian="ar" style:country-asian="SA"/>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name-asian="Courier New" style:letter-kerning="true" style:font-size-complex="12pt" style:language-asian="ar" style:country-asian="SA"/>
    </style:style>
    <style:style style:name="T203" style:parent-style-name="DefaultParagraphFont" style:family="text">
      <style:text-properties style:font-name-asian="Courier New" fo:letter-spacing="-0.0013in" style:letter-kerning="true" style:font-size-complex="12pt" style:language-asian="zh" style:country-asian="CN"/>
    </style:style>
    <style:style style:name="T204" style:parent-style-name="DefaultParagraphFont" style:family="text">
      <style:text-properties style:font-name-asian="Courier New" style:letter-kerning="true" style:font-size-complex="12pt" style:language-asian="zh" style:country-asian="CN"/>
    </style:style>
    <style:style style:name="T205" style:parent-style-name="DefaultParagraphFont" style:family="text">
      <style:text-properties style:font-name-asian="Courier New" style:letter-kerning="true" style:font-size-complex="12pt" style:language-asian="zh" style:country-asian="CN"/>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name-asian="Courier New" style:letter-kerning="true" style:font-size-complex="12pt" style:language-asian="zh" style:country-asian="CN"/>
    </style:style>
    <style:style style:name="T208" style:parent-style-name="DefaultParagraphFont" style:family="text">
      <style:text-properties style:font-name-asian="Courier New" style:letter-kerning="true" style:font-size-complex="12pt" style:language-asian="zh" style:country-asian="CN"/>
    </style:style>
    <style:style style:name="T209" style:parent-style-name="DefaultParagraphFont" style:family="text">
      <style:text-properties style:font-name-asian="Courier New" style:letter-kerning="true" style:font-size-complex="12pt"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name-asian="Courier New" style:letter-kerning="true" style:font-size-complex="12pt" style:language-asian="zh" style:country-asian="CN"/>
    </style:style>
    <style:style style:name="T212" style:parent-style-name="DefaultParagraphFont" style:family="text">
      <style:text-properties style:font-name-asian="Courier New" style:letter-kerning="true" style:font-size-complex="12pt" style:language-asian="zh" style:country-asian="CN"/>
    </style:style>
    <style:style style:name="T213" style:parent-style-name="DefaultParagraphFont" style:family="text">
      <style:text-properties style:font-name-asian="Courier New" style:letter-kerning="true" style:font-size-complex="12pt" style:language-asian="ar" style:country-asian="SA" style:language-complex="hi" style:country-complex="IN"/>
    </style:style>
    <style:style style:name="T214" style:parent-style-name="DefaultParagraphFont" style:family="text">
      <style:text-properties style:font-name-asian="Courier New" style:letter-kerning="true" style:font-size-complex="12pt" style:language-asian="lt" style:country-asian="LT" style:language-complex="hi" style:country-complex="IN"/>
    </style:style>
    <style:style style:name="P215"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P218" style:parent-style-name="Normal" style:family="paragraph">
      <style:paragraph-properties style:punctuation-wrap="simple" fo:text-align="justify" style:vertical-align="baseline" fo:margin-right="-0.0986in">
        <style:tab-stops>
          <style:tab-stop style:type="left" style:position="5.3159in"/>
        </style:tab-stops>
      </style:paragraph-properties>
      <style:text-properties fo:hyphenate="false"/>
    </style:style>
    <style:style style:name="P219" style:parent-style-name="Normal" style:family="paragraph">
      <style:paragraph-properties style:punctuation-wrap="simple" fo:text-align="justify" style:vertical-align="baseline" fo:margin-right="-0.0986in">
        <style:tab-stops>
          <style:tab-stop style:type="left" style:position="5.3159in"/>
        </style:tab-stops>
      </style:paragraph-properties>
      <style:text-properties fo:hyphenate="false"/>
    </style:style>
    <style:style style:name="P220" style:parent-style-name="Normal" style:family="paragraph">
      <style:paragraph-properties style:punctuation-wrap="simple" fo:text-align="justify" style:vertical-align="baseline" fo:margin-right="-0.0986in">
        <style:tab-stops>
          <style:tab-stop style:type="left" style:position="5.3159in"/>
        </style:tab-stops>
      </style:paragraph-properties>
      <style:text-properties fo:hyphenate="false"/>
    </style:style>
    <style:style style:name="P221" style:parent-style-name="Normal" style:family="paragraph">
      <style:paragraph-properties style:punctuation-wrap="simple" fo:text-align="justify" style:vertical-align="baseline" fo:margin-right="-0.0986in">
        <style:tab-stops>
          <style:tab-stop style:type="left" style:position="5.3159in"/>
        </style:tab-stops>
      </style:paragraph-properties>
      <style:text-properties fo:hyphenate="false"/>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style:punctuation-wrap="simple" fo:text-align="justify" style:vertical-align="baseline" fo:margin-right="-0.0986in">
        <style:tab-stops>
          <style:tab-stop style:type="left" style:position="5.7256in"/>
        </style:tab-stops>
      </style:paragraph-properties>
      <style:text-properties fo:hyphenate="false"/>
    </style:style>
    <style:style style:name="P226" style:parent-style-name="Normal" style:master-page-name="MPF1" style:family="paragraph">
      <style:paragraph-properties fo:break-before="page" style:vertical-align="baseline" fo:margin-left="3.9375in" style:page-number="1">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232" style:parent-style-name="Normal" style:family="paragraph">
      <style:paragraph-properties style:vertical-align="baseline" fo:margin-left="3.9375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233" style:parent-style-name="Normal" style:family="paragraph">
      <style:paragraph-properties style:vertical-align="baseline" fo:margin-left="3.9368in">
        <style:tab-stops/>
      </style:paragraph-properties>
      <style:text-properties fo:hyphenate="false"/>
    </style:style>
    <style:style style:name="T2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36" style:parent-style-name="Normal" style:family="paragraph">
      <style:paragraph-properties style:vertical-align="baseline" fo:margin-left="4.2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37"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2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40" style:parent-style-name="DefaultParagraphFont" style:family="text">
      <style:text-properties style:font-name-asian="Arial Unicode MS" style:font-name-complex="Mangal" fo:font-weight="bold" style:font-weight-asian="bold" style:letter-kerning="true" style:font-size-complex="12pt" style:language-asian="zh" style:country-asian="CN" style:language-complex="hi" style:country-complex="IN"/>
    </style:style>
    <style:style style:name="P241" style:parent-style-name="Normal" style:family="paragraph">
      <style:paragraph-properties style:vertical-align="baseline" fo:margin-left="4.2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42"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243"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24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45"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24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47"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248" style:parent-style-name="DefaultParagraphFont" style:family="text">
      <style:text-properties style:font-name-asian="Arial Unicode MS" fo:font-weight="bold" style:font-weight-asian="bold" fo:text-transform="uppercase" style:letter-kerning="true" style:font-size-complex="12pt" style:language-asian="lt" style:country-asian="LT" style:language-complex="hi" style:country-complex="IN"/>
    </style:style>
    <style:style style:name="T24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50"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251"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252"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253"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254"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255" style:parent-style-name="Normal" style:family="paragraph">
      <style:paragraph-properties fo:text-align="center" style:vertical-align="baseline"/>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256"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257" style:parent-style-name="Normal" style:family="paragraph">
      <style:paragraph-properties fo:text-align="justify" style:vertical-align="baseline" fo:text-indent="0.5in"/>
      <style:text-properties style:font-name-asian="Arial Unicode MS" style:letter-kerning="true" fo:font-size="8pt" style:font-size-asian="8pt" style:font-size-complex="8pt" style:language-asian="zh" style:country-asian="CN" style:language-complex="hi" style:country-complex="IN" fo:hyphenate="false"/>
    </style:style>
    <style:style style:name="P258"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259" style:parent-style-name="Normal" style:family="paragraph">
      <style:paragraph-properties style:vertical-align="baseline" fo:text-indent="2in"/>
      <style:text-properties style:font-name-asian="Arial Unicode MS" style:letter-kerning="true" fo:font-size="10pt" style:font-size-asian="10pt" style:font-size-complex="12pt" style:language-asian="zh" style:country-asian="CN" style:language-complex="hi" style:country-complex="IN" fo:hyphenate="false"/>
    </style:style>
    <style:style style:name="P260"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261" style:parent-style-name="Normal" style:family="paragraph">
      <style:paragraph-properties style:vertical-align="baseline" fo:text-indent="2in"/>
      <style:text-properties style:font-name-asian="Arial Unicode MS" style:letter-kerning="true" fo:font-size="10pt" style:font-size-asian="10pt" style:font-size-complex="12pt" style:language-asian="zh" style:country-asian="CN" style:language-complex="hi" style:country-complex="IN" fo:hyphenate="false"/>
    </style:style>
    <style:style style:name="P262" style:parent-style-name="Normal" style:family="paragraph">
      <style:paragraph-properties fo:text-align="center" style:vertical-align="baseline"/>
      <style:text-properties style:font-name-asian="Arial Unicode MS" fo:font-weight="bold" style:font-weight-asian="bold" style:letter-kerning="true" fo:font-size="8pt" style:font-size-asian="8pt" style:font-size-complex="8pt" style:language-asian="zh" style:country-asian="CN" style:language-complex="hi" style:country-complex="IN" fo:hyphenate="false"/>
    </style:style>
    <style:style style:name="TableColumn264" style:family="table-column">
      <style:table-column-properties style:column-width="0.318in"/>
    </style:style>
    <style:style style:name="TableColumn265" style:family="table-column">
      <style:table-column-properties style:column-width="5.4729in"/>
    </style:style>
    <style:style style:name="TableColumn266" style:family="table-column">
      <style:table-column-properties style:column-width="0.8951in"/>
    </style:style>
    <style:style style:name="Table263" style:family="table">
      <style:table-properties style:width="6.6861in" style:rel-width="100%" fo:margin-left="0in" table:align="left"/>
    </style:style>
    <style:style style:name="TableRow267" style:family="table-row">
      <style:table-row-properties/>
    </style:style>
    <style:style style:name="TableCell268"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269" style:parent-style-name="Normal" style:family="paragraph">
      <style:paragraph-properties fo:widows="0" fo:orphans="0" style:snap-to-layout-grid="false" fo:text-align="center"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TableCell270"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271" style:parent-style-name="Normal" style:family="paragraph">
      <style:paragraph-properties fo:widows="0" fo:orphans="0" fo:text-align="center"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TableCell272" style:family="table-cell">
      <style:table-cell-properties fo:border="0.0069in solid #00000A" fo:background-color="#D9D9D9" style:writing-mode="lr-tb" style:vertical-align="middle" fo:padding-top="0in" fo:padding-left="0.0645in" fo:padding-bottom="0in" fo:padding-right="0.075in"/>
    </style:style>
    <style:style style:name="P273" style:parent-style-name="Normal" style:family="paragraph">
      <style:paragraph-properties fo:widows="0" fo:orphans="0" fo:text-align="center"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TableRow274" style:family="table-row">
      <style:table-row-properties/>
    </style:style>
    <style:style style:name="TableCell27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276"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27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278"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1" style:parent-style-name="DefaultParagraphFont" style:family="text">
      <style:text-properties style:font-name-asian="SimSun" style:letter-kerning="true" fo:font-size="11pt" style:font-size-asian="11pt" style:font-size-complex="12pt" style:language-asian="lt" style:country-asian="LT" style:language-complex="hi" style:country-complex="IN"/>
    </style:style>
    <style:style style:name="TableCell282" style:family="table-cell">
      <style:table-cell-properties fo:border="0.0069in solid #00000A" style:writing-mode="lr-tb" style:vertical-align="middle" fo:padding-top="0in" fo:padding-left="0.0645in" fo:padding-bottom="0in" fo:padding-right="0.075in"/>
    </style:style>
    <style:style style:name="P283"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284" style:family="table-row">
      <style:table-row-properties/>
    </style:style>
    <style:style style:name="TableCell28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286"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28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288"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289" style:parent-style-name="DefaultParagraphFont" style:family="text">
      <style:text-properties style:font-name-asian="SimSun" fo:font-weight="bold" style:font-weight-asian="bold" fo:letter-spacing="-0.0027in" style:letter-kerning="true" fo:font-size="11pt" style:font-size-asian="11pt" style:font-size-complex="11pt" style:language-asian="lt" style:country-asian="LT" style:language-complex="hi" style:country-complex="IN"/>
    </style:style>
    <style:style style:name="T290"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291"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292" style:family="table-cell">
      <style:table-cell-properties fo:border="0.0069in solid #00000A" style:writing-mode="lr-tb" style:vertical-align="middle" fo:padding-top="0in" fo:padding-left="0.0645in" fo:padding-bottom="0in" fo:padding-right="0.075in"/>
    </style:style>
    <style:style style:name="P293"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294" style:family="table-row">
      <style:table-row-properties/>
    </style:style>
    <style:style style:name="TableCell29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296"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29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298" style:parent-style-name="Normal" style:family="paragraph">
      <style:paragraph-properties fo:widows="0" fo:orphans="0" fo:text-align="justify" style:vertical-align="baseline">
        <style:tab-stops>
          <style:tab-stop style:type="left" style:position="1in"/>
          <style:tab-stop style:type="left" style:position="4.7791in"/>
        </style:tab-stops>
      </style:paragraph-properties>
      <style:text-properties fo:hyphenate="false"/>
    </style:style>
    <style:style style:name="T299"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00"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301" style:family="table-cell">
      <style:table-cell-properties fo:border="0.0069in solid #00000A" style:writing-mode="lr-tb" style:vertical-align="middle" fo:padding-top="0in" fo:padding-left="0.0645in" fo:padding-bottom="0in" fo:padding-right="0.075in"/>
    </style:style>
    <style:style style:name="P302"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303" style:family="table-row">
      <style:table-row-properties/>
    </style:style>
    <style:style style:name="TableCell30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30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30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307"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30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31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314" style:family="table-cell">
      <style:table-cell-properties fo:border="0.0069in solid #00000A" style:writing-mode="lr-tb" style:vertical-align="middle" fo:padding-top="0in" fo:padding-left="0.0645in" fo:padding-bottom="0in" fo:padding-right="0.075in"/>
    </style:style>
    <style:style style:name="P315"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316" style:family="table-row">
      <style:table-row-properties/>
    </style:style>
    <style:style style:name="TableCell317"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318"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319"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320"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32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32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ableCell327" style:family="table-cell">
      <style:table-cell-properties fo:border="0.0069in solid #00000A" fo:background-color="#FFFFFF" style:writing-mode="lr-tb" style:vertical-align="middle" fo:padding-top="0in" fo:padding-left="0.0645in" fo:padding-bottom="0in" fo:padding-right="0.075in"/>
    </style:style>
    <style:style style:name="P328"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329" style:family="table-row">
      <style:table-row-properties style:min-row-height="0.2437in"/>
    </style:style>
    <style:style style:name="TableCell330"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33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332"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333"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33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35"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ableCell337" style:family="table-cell">
      <style:table-cell-properties fo:border="0.0069in solid #00000A" fo:background-color="#FFFFFF" style:writing-mode="lr-tb" style:vertical-align="middle" fo:padding-top="0in" fo:padding-left="0.0645in" fo:padding-bottom="0in" fo:padding-right="0.075in"/>
    </style:style>
    <style:style style:name="P338"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339" style:family="table-row">
      <style:table-row-properties/>
    </style:style>
    <style:style style:name="TableCell34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34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34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343"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344"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345"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346"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347"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348"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351"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352" style:family="table-cell">
      <style:table-cell-properties fo:border="0.0069in solid #00000A" style:writing-mode="lr-tb" style:vertical-align="middle" fo:padding-top="0in" fo:padding-left="0.0645in" fo:padding-bottom="0in" fo:padding-right="0.075in"/>
    </style:style>
    <style:style style:name="P353"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354" style:family="table-row">
      <style:table-row-properties style:min-row-height="0.1312in"/>
    </style:style>
    <style:style style:name="TableCell355" style:family="table-cell">
      <style:table-cell-properties fo:border-top="0.0069in solid #00000A" fo:border-left="0.0069in solid #00000A" fo:border-bottom="0.0069in solid #00000A" fo:border-right="none" fo:background-color="#D9D9D9" style:writing-mode="lr-tb" fo:padding-top="0in" fo:padding-left="0.0645in" fo:padding-bottom="0in" fo:padding-right="0.075in"/>
    </style:style>
    <style:style style:name="P356" style:parent-style-name="Normal" style:family="paragraph">
      <style:paragraph-properties fo:widows="0" fo:orphans="0" style:snap-to-layout-grid="false" fo:text-align="end" style:vertical-align="baseline">
        <style:tab-stops>
          <style:tab-stop style:type="left" style:position="1in"/>
        </style:tab-stops>
      </style:paragraph-properties>
      <style:text-properties style:font-name-asian="Arial Unicode MS" style:letter-kerning="true" fo:font-size="11pt" style:font-size-asian="11pt" style:font-size-complex="11pt" style:language-asian="lt" style:country-asian="LT" style:language-complex="hi" style:country-complex="IN" fo:hyphenate="false"/>
    </style:style>
    <style:style style:name="TableCell35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358" style:parent-style-name="Normal" style:family="paragraph">
      <style:paragraph-properties fo:widows="0" fo:orphans="0" fo:text-align="end" style:vertical-align="baseline">
        <style:tab-stops>
          <style:tab-stop style:type="left" style:position="1in"/>
        </style:tab-stops>
      </style:paragraph-properties>
      <style:text-properties style:font-name-asian="SimSun" fo:font-weight="bold" style:font-weight-asian="bold" style:letter-kerning="true" fo:font-size="11pt" style:font-size-asian="11pt" style:font-size-complex="11pt" style:language-asian="lt" style:country-asian="LT" style:language-complex="hi" style:country-complex="IN" fo:hyphenate="false"/>
    </style:style>
    <style:style style:name="TableCell359" style:family="table-cell">
      <style:table-cell-properties fo:border="0.0069in solid #00000A" fo:background-color="#D9D9D9" style:writing-mode="lr-tb" style:vertical-align="middle" fo:padding-top="0in" fo:padding-left="0.0645in" fo:padding-bottom="0in" fo:padding-right="0.075in"/>
    </style:style>
    <style:style style:name="P360"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P361"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362"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363" style:parent-style-name="Normal" style:family="paragraph">
      <style:paragraph-properties style:vertical-align="baseline" fo:margin-left="2.5in" fo:text-indent="0.5in">
        <style:tab-stops/>
      </style:paragraph-properties>
      <style:text-properties style:font-name-asian="Arial Unicode MS" style:letter-kerning="true" fo:font-size="10pt" style:font-size-asian="10pt" style:font-size-complex="12pt" style:language-asian="zh" style:country-asian="CN" style:language-complex="hi" style:country-complex="IN" fo:hyphenate="false"/>
    </style:style>
    <style:style style:name="P364" style:parent-style-name="Normal" style:family="paragraph">
      <style:paragraph-properties style:vertical-align="baseline"/>
      <style:text-properties fo:hyphenate="false"/>
    </style:style>
    <style:style style:name="P365" style:parent-style-name="Normal" style:master-page-name="MPF2" style:family="paragraph">
      <style:paragraph-properties fo:break-before="page" style:vertical-align="baseline" fo:margin-left="3.9368in" style:page-number="1">
        <style:tab-stops/>
      </style:paragraph-properties>
      <style:text-properties style:font-name-asian="SimSun" style:letter-kerning="true" style:font-size-complex="12pt" style:language-asian="lt" style:country-asian="LT" style:language-complex="hi" style:country-complex="IN" fo:hyphenate="false"/>
    </style:style>
    <style:style style:name="P372" style:parent-style-name="Normal" style:family="paragraph">
      <style:paragraph-properties style:vertical-align="baseline" fo:margin-left="3.9368in">
        <style:tab-stops/>
      </style:paragraph-properties>
      <style:text-properties style:font-name-asian="SimSun" style:letter-kerning="true" style:font-size-complex="12pt" style:language-asian="lt" style:country-asian="LT" style:language-complex="hi" style:country-complex="IN" fo:hyphenate="false"/>
    </style:style>
    <style:style style:name="P373" style:parent-style-name="Normal" style:family="paragraph">
      <style:paragraph-properties style:vertical-align="baseline" fo:margin-left="3.9368in">
        <style:tab-stops/>
      </style:paragraph-properties>
      <style:text-properties style:font-name-asian="SimSun" style:letter-kerning="true" style:font-size-complex="12pt" style:language-asian="lt" style:country-asian="LT" style:language-complex="hi" style:country-complex="IN" fo:hyphenate="false"/>
    </style:style>
    <style:style style:name="P374" style:parent-style-name="Normal" style:family="paragraph">
      <style:paragraph-properties style:vertical-align="baseline" fo:margin-left="4.25in">
        <style:tab-stops/>
      </style:paragraph-properties>
      <style:text-properties style:font-name-asian="SimSun" style:letter-kerning="true" style:font-size-complex="12pt" style:language-asian="zh" style:country-asian="CN" style:language-complex="hi" style:country-complex="IN" fo:hyphenate="false"/>
    </style:style>
    <style:style style:name="P375"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376"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377" style:parent-style-name="DefaultParagraphFont" style:family="text">
      <style:text-properties style:font-name-asian="SimSun" fo:font-weight="bold" style:font-weight-asian="bold" fo:color="#00000A" style:letter-kerning="true" style:font-size-complex="12pt" style:language-asian="lt" style:country-asian="LT" style:language-complex="hi" style:country-complex="IN"/>
    </style:style>
    <style:style style:name="T378"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379" style:parent-style-name="Normal" style:family="paragraph">
      <style:paragraph-properties style:vertical-align="baseline" fo:text-indent="4.8375in">
        <style:tab-stops>
          <style:tab-stop style:type="left" style:position="1in"/>
          <style:tab-stop style:type="left" style:position="4.8375in"/>
        </style:tab-stops>
      </style:paragraph-properties>
      <style:text-properties style:font-name-asian="SimSun" fo:font-weight="bold" style:font-weight-asian="bold" fo:text-transform="uppercase" fo:color="#00000A" style:letter-kerning="true" style:font-size-complex="12pt" style:language-asian="lt" style:country-asian="LT" style:language-complex="hi" style:country-complex="IN" fo:hyphenate="false"/>
    </style:style>
    <style:style style:name="P380" style:parent-style-name="Normal" style:family="paragraph">
      <style:paragraph-properties style:vertical-align="baseline">
        <style:tab-stops>
          <style:tab-stop style:type="left" style:position="1in"/>
          <style:tab-stop style:type="left" style:position="4.8375in"/>
        </style:tab-stops>
      </style:paragraph-properties>
      <style:text-properties style:font-name-asian="SimSun" fo:font-weight="bold" style:font-weight-asian="bold" fo:text-transform="uppercase" fo:color="#00000A" style:letter-kerning="true" style:font-size-complex="12pt" style:language-asian="lt" style:country-asian="LT" style:language-complex="hi" style:country-complex="IN" fo:hyphenate="false"/>
    </style:style>
    <style:style style:name="P381"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382"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383"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T384"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386" style:parent-style-name="Normal" style:family="paragraph">
      <style:paragraph-properties fo:text-align="center"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387"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388"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389"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390"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391" style:parent-style-name="Normal" style:family="paragraph">
      <style:paragraph-properties fo:text-align="center" style:vertical-align="baseline"/>
      <style:text-properties style:font-name-asian="Arial Unicode MS" fo:font-weight="bold" style:font-weight-asian="bold" fo:color="#00000A" style:letter-kerning="true" fo:font-size="8pt" style:font-size-asian="8pt" style:font-size-complex="8pt" style:language-asian="zh" style:country-asian="CN" style:language-complex="hi" style:country-complex="IN" fo:hyphenate="false"/>
    </style:style>
    <style:style style:name="P392"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393" style:parent-style-name="Normal" style:family="paragraph">
      <style:paragraph-properties fo:text-align="justify" style:vertical-align="baseline" fo:text-indent="0.5in"/>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394"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395" style:parent-style-name="Normal" style:family="paragraph">
      <style:paragraph-properties style:vertical-align="baseline" fo:text-indent="2in"/>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396"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397" style:parent-style-name="Normal" style:family="paragraph">
      <style:paragraph-properties style:vertical-align="baseline" fo:text-indent="2in"/>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398" style:parent-style-name="Normal" style:family="paragraph">
      <style:paragraph-properties fo:text-align="center" style:vertical-align="baseline"/>
      <style:text-properties style:font-name-asian="Arial Unicode MS" fo:font-weight="bold" style:font-weight-asian="bold" fo:color="#00000A" style:letter-kerning="true" fo:font-size="8pt" style:font-size-asian="8pt" style:font-size-complex="8pt" style:language-asian="zh" style:country-asian="CN" style:language-complex="hi" style:country-complex="IN" fo:hyphenate="false"/>
    </style:style>
    <style:style style:name="TableColumn400" style:family="table-column">
      <style:table-column-properties style:column-width="0.4798in"/>
    </style:style>
    <style:style style:name="TableColumn401" style:family="table-column">
      <style:table-column-properties style:column-width="5.3166in"/>
    </style:style>
    <style:style style:name="TableColumn402" style:family="table-column">
      <style:table-column-properties style:column-width="0.8895in"/>
    </style:style>
    <style:style style:name="Table399" style:family="table">
      <style:table-properties style:width="6.6861in" style:rel-width="100%" fo:margin-left="0in" table:align="left"/>
    </style:style>
    <style:style style:name="TableRow403" style:family="table-row">
      <style:table-row-properties/>
    </style:style>
    <style:style style:name="TableCell404"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405" style:parent-style-name="Normal" style:family="paragraph">
      <style:paragraph-properties fo:widows="0" fo:orphans="0" style:snap-to-layout-grid="false"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06"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407"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08" style:family="table-cell">
      <style:table-cell-properties fo:border="0.0069in solid #00000A" fo:background-color="#D9D9D9" style:writing-mode="lr-tb" style:vertical-align="middle" fo:padding-top="0in" fo:padding-left="0.0645in" fo:padding-bottom="0in" fo:padding-right="0.075in"/>
    </style:style>
    <style:style style:name="P409"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410" style:family="table-row">
      <style:table-row-properties/>
    </style:style>
    <style:style style:name="TableCell41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12"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1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14"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415"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416"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417"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418"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419"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420" style:parent-style-name="DefaultParagraphFont" style:family="text">
      <style:text-properties style:font-name-asian="SimSun" fo:color="#00000A" style:letter-kerning="true" fo:font-size="11pt" style:font-size-asian="11pt" style:font-size-complex="12pt" style:language-asian="lt" style:country-asian="LT" style:language-complex="hi" style:country-complex="IN"/>
    </style:style>
    <style:style style:name="T421"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422" style:family="table-cell">
      <style:table-cell-properties fo:border="0.0069in solid #00000A" style:writing-mode="lr-tb" style:vertical-align="middle" fo:padding-top="0in" fo:padding-left="0.0645in" fo:padding-bottom="0in" fo:padding-right="0.075in"/>
    </style:style>
    <style:style style:name="P423"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424" style:family="table-row">
      <style:table-row-properties/>
    </style:style>
    <style:style style:name="TableCell42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26"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2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28"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font-size-complex="11pt" style:language-asian="zh" style:country-asian="CN" style:language-complex="hi" style:country-complex="IN"/>
    </style:style>
    <style:style style:name="T430" style:parent-style-name="DefaultParagraphFont" style:family="text">
      <style:text-properties fo:font-weight="bold" style:font-weight-asian="bold" style:font-weight-complex="bold" fo:color="#000000" style:font-size-complex="11pt" style:language-asian="lt" style:country-asian="LT" style:language-complex="hi" style:country-complex="IN"/>
    </style:style>
    <style:style style:name="T431" style:parent-style-name="DefaultParagraphFont" style:family="text">
      <style:text-properties fo:font-weight="bold" style:font-weight-asian="bold" style:font-weight-complex="bold" fo:color="#000000" style:font-size-complex="11pt" style:language-asian="zh" style:country-asian="CN" style:language-complex="hi" style:country-complex="IN"/>
    </style:style>
    <style:style style:name="T432" style:parent-style-name="DefaultParagraphFont" style:family="text">
      <style:text-properties style:font-size-complex="11pt" style:language-asian="zh" style:country-asian="CN" style:language-complex="hi" style:country-complex="IN"/>
    </style:style>
    <style:style style:name="T433" style:parent-style-name="DefaultParagraphFont" style:family="text">
      <style:text-properties style:font-size-complex="11pt" style:language-asian="lt" style:country-asian="LT" style:language-complex="hi" style:country-complex="IN"/>
    </style:style>
    <style:style style:name="T434" style:parent-style-name="DefaultParagraphFont" style:family="text">
      <style:text-properties style:font-name-asian="Arial Unicode MS" fo:color="#00000A" style:letter-kerning="true" fo:font-size="11pt" style:font-size-asian="11pt" style:font-size-complex="11pt" style:language-asian="lt" style:country-asian="LT" style:language-complex="hi" style:country-complex="IN"/>
    </style:style>
    <style:style style:name="T435" style:parent-style-name="DefaultParagraphFont" style:family="text">
      <style:text-properties fo:color="#000000" style:font-size-complex="11pt" style:language-asian="lt" style:country-asian="LT" style:language-complex="hi" style:country-complex="IN"/>
    </style:style>
    <style:style style:name="TableCell436" style:family="table-cell">
      <style:table-cell-properties fo:border="0.0069in solid #00000A" style:writing-mode="lr-tb" style:vertical-align="middle" fo:padding-top="0in" fo:padding-left="0.0645in" fo:padding-bottom="0in" fo:padding-right="0.075in"/>
    </style:style>
    <style:style style:name="P437"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438" style:family="table-row">
      <style:table-row-properties/>
    </style:style>
    <style:style style:name="TableCell43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40"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4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42"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443"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444"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445"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446" style:family="table-cell">
      <style:table-cell-properties fo:border="0.0069in solid #00000A" style:writing-mode="lr-tb" style:vertical-align="middle" fo:padding-top="0in" fo:padding-left="0.0645in" fo:padding-bottom="0in" fo:padding-right="0.075in"/>
    </style:style>
    <style:style style:name="P447"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448" style:family="table-row">
      <style:table-row-properties/>
    </style:style>
    <style:style style:name="TableCell44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50"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5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52"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453" style:parent-style-name="DefaultParagraphFont" style:family="text">
      <style:text-properties style:font-name-asian="SimSun" fo:font-weight="bold" style:font-weight-asian="bold" style:font-weight-complex="bold" fo:color="#00000A" fo:letter-spacing="-0.0041in" style:letter-kerning="true" fo:font-size="11pt" style:font-size-asian="11pt" style:font-size-complex="12pt" style:language-asian="zh" style:country-asian="CN" style:language-complex="hi" style:country-complex="IN"/>
    </style:style>
    <style:style style:name="T454" style:parent-style-name="DefaultParagraphFont" style:family="text">
      <style:text-properties style:font-name-asian="SimSun" fo:color="#00000A" fo:letter-spacing="-0.0041in" style:letter-kerning="true" fo:font-size="11pt" style:font-size-asian="11pt" style:font-size-complex="12pt" style:language-asian="zh" style:country-asian="CN" style:language-complex="hi" style:country-complex="IN"/>
    </style:style>
    <style:style style:name="TableCell455" style:family="table-cell">
      <style:table-cell-properties fo:border="0.0069in solid #00000A" style:writing-mode="lr-tb" style:vertical-align="middle" fo:padding-top="0in" fo:padding-left="0.0645in" fo:padding-bottom="0in" fo:padding-right="0.075in"/>
    </style:style>
    <style:style style:name="P456"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457" style:family="table-row">
      <style:table-row-properties/>
    </style:style>
    <style:style style:name="TableCell45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59"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6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6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462"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463" style:parent-style-name="DefaultParagraphFont" style:family="text">
      <style:text-properties style:font-name-asian="SimSun" fo:font-weight="bold" style:font-weight-asian="bold" fo:color="#00000A" style:letter-kerning="true" fo:font-size="11pt" style:font-size-asian="11pt" style:font-size-complex="12pt" style:language-asian="zh" style:country-asian="CN" style:language-complex="hi" style:country-complex="IN"/>
    </style:style>
    <style:style style:name="T464"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465"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466"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467"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468"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469" style:family="table-cell">
      <style:table-cell-properties fo:border="0.0069in solid #00000A" style:writing-mode="lr-tb" style:vertical-align="middle" fo:padding-top="0in" fo:padding-left="0.0645in" fo:padding-bottom="0in" fo:padding-right="0.075in"/>
    </style:style>
    <style:style style:name="P47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471" style:family="table-row">
      <style:table-row-properties/>
    </style:style>
    <style:style style:name="TableCell47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7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7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75"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476" style:parent-style-name="DefaultParagraphFont" style:family="text">
      <style:text-properties style:font-name-asian="Arial Unicode MS" fo:font-weight="bold" style:font-weight-asian="bold" fo:color="#00000A" style:letter-kerning="true" fo:font-size="11pt" style:font-size-asian="11pt" style:font-size-complex="11pt" style:language-asian="lt" style:country-asian="LT" style:language-complex="hi" style:country-complex="IN"/>
    </style:style>
    <style:style style:name="T477"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478" style:parent-style-name="DefaultParagraphFont" style:family="text">
      <style:text-properties style:font-name-asian="Arial Unicode MS" fo:color="#00000A" style:letter-kerning="true" fo:font-size="11pt" style:font-size-asian="11pt" style:font-size-complex="11pt" fo:background-color="#FFFF00" style:language-asian="zh" style:country-asian="CN" style:language-complex="hi" style:country-complex="IN"/>
    </style:style>
    <style:style style:name="T479"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480"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481"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482" style:parent-style-name="DefaultParagraphFont" style:family="text">
      <style:text-properties style:font-name-asian="Courier New" style:letter-kerning="true" style:font-size-complex="12pt" style:language-asian="zh" style:country-asian="CN" style:language-complex="hi" style:country-complex="IN"/>
    </style:style>
    <style:style style:name="T483"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484" style:parent-style-name="DefaultParagraphFont" style:family="text">
      <style:text-properties style:font-name-asian="SimSun" fo:color="#000000" fo:letter-spacing="-0.0013in" style:letter-kerning="true" style:font-size-complex="12pt" style:language-asian="zh" style:country-asian="CN" style:language-complex="hi" style:country-complex="IN"/>
    </style:style>
    <style:style style:name="T485"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486"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ableCell487" style:family="table-cell">
      <style:table-cell-properties fo:border="0.0069in solid #00000A" style:writing-mode="lr-tb" style:vertical-align="middle" fo:padding-top="0in" fo:padding-left="0.0645in" fo:padding-bottom="0in" fo:padding-right="0.075in"/>
    </style:style>
    <style:style style:name="P488"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489" style:family="table-row">
      <style:table-row-properties/>
    </style:style>
    <style:style style:name="TableCell49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91"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49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493"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494"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495"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496" style:parent-style-name="DefaultParagraphFont" style:family="text">
      <style:text-properties style:font-name-asian="SimSun" fo:font-weight="bold" style:font-weight-asian="bold" style:font-weight-complex="bold" fo:color="#00000A" style:letter-kerning="true" fo:font-size="11pt" style:font-size-asian="11pt" style:font-size-complex="11pt" style:language-asian="lt" style:country-asian="LT" style:language-complex="hi" style:country-complex="IN"/>
    </style:style>
    <style:style style:name="T497"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498"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499" style:family="table-cell">
      <style:table-cell-properties fo:border="0.0069in solid #00000A" style:writing-mode="lr-tb" style:vertical-align="middle" fo:padding-top="0in" fo:padding-left="0.0645in" fo:padding-bottom="0in" fo:padding-right="0.075in"/>
    </style:style>
    <style:style style:name="P50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501" style:family="table-row">
      <style:table-row-properties/>
    </style:style>
    <style:style style:name="TableCell50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50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50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505"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506"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507"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508"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509"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510" style:parent-style-name="DefaultParagraphFont" style:family="text">
      <style:text-properties style:font-name-asian="Calibri" fo:color="#000000" style:letter-kerning="true" fo:font-size="11pt" style:font-size-asian="11pt" style:font-size-complex="11pt" style:language-asian="zh" style:country-asian="CN" style:language-complex="hi" style:country-complex="IN"/>
    </style:style>
    <style:style style:name="T511"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512" style:parent-style-name="DefaultParagraphFont" style:family="text">
      <style:text-properties style:font-name-asian="Calibri" fo:color="#000000" style:letter-kerning="true" fo:font-size="11pt" style:font-size-asian="11pt" style:font-size-complex="11pt" style:language-asian="zh" style:country-asian="CN" style:language-complex="hi" style:country-complex="IN"/>
    </style:style>
    <style:style style:name="T513"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514" style:parent-style-name="DefaultParagraphFont" style:family="text">
      <style:text-properties style:font-name-asian="Calibri" fo:color="#00000A" style:letter-kerning="true" fo:font-size="11pt" style:font-size-asian="11pt" style:font-size-complex="11pt" style:language-asian="lt" style:country-asian="LT" style:language-complex="hi" style:country-complex="IN"/>
    </style:style>
    <style:style style:name="TableCell515" style:family="table-cell">
      <style:table-cell-properties fo:border="0.0069in solid #00000A" style:writing-mode="lr-tb" style:vertical-align="middle" fo:padding-top="0in" fo:padding-left="0.0645in" fo:padding-bottom="0in" fo:padding-right="0.075in"/>
    </style:style>
    <style:style style:name="P516"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517" style:family="table-row">
      <style:table-row-properties/>
    </style:style>
    <style:style style:name="TableCell51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519"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52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521" style:parent-style-name="Normal" style:family="paragraph">
      <style:paragraph-properties fo:widows="0" fo:orphans="0" fo:text-align="justify" style:vertical-align="middle">
        <style:tab-stops>
          <style:tab-stop style:type="left" style:position="0.6895in"/>
          <style:tab-stop style:type="left" style:position="0.8861in"/>
        </style:tab-stops>
      </style:paragraph-properties>
      <style:text-properties fo:hyphenate="false"/>
    </style:style>
    <style:style style:name="T522"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523"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524"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525"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52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527"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528" style:family="table-cell">
      <style:table-cell-properties fo:border="0.0069in solid #00000A" style:writing-mode="lr-tb" style:vertical-align="middle" fo:padding-top="0in" fo:padding-left="0.0645in" fo:padding-bottom="0in" fo:padding-right="0.075in"/>
    </style:style>
    <style:style style:name="P529"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530" style:family="table-row">
      <style:table-row-properties/>
    </style:style>
    <style:style style:name="TableCell53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532" style:parent-style-name="Normal" style:family="paragraph">
      <style:paragraph-properties fo:widows="0" fo:orphans="0" fo:text-align="end" style:vertical-align="baseline">
        <style:tab-stops>
          <style:tab-stop style:type="left" style:position="1in"/>
        </style:tab-stops>
      </style:paragraph-properties>
      <style:text-properties style:font-name-asian="SimSun" fo:font-weight="bold" style:font-weight-asian="bold" fo:color="#00000A" style:letter-kerning="true" fo:font-size="11pt" style:font-size-asian="11pt" style:font-size-complex="11pt" style:language-asian="lt" style:country-asian="LT" style:language-complex="hi" style:country-complex="IN" fo:hyphenate="false"/>
    </style:style>
    <style:style style:name="TableCell533" style:family="table-cell">
      <style:table-cell-properties fo:border="0.0069in solid #00000A" fo:background-color="#D9D9D9" style:writing-mode="lr-tb" style:vertical-align="middle" fo:padding-top="0in" fo:padding-left="0.0645in" fo:padding-bottom="0in" fo:padding-right="0.075in"/>
    </style:style>
    <style:style style:name="P534"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P535" style:parent-style-name="Normal" style:family="paragraph">
      <style:paragraph-properties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536" style:parent-style-name="Normal" style:family="paragraph">
      <style:paragraph-properties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537" style:parent-style-name="Normal" style:family="paragraph">
      <style:paragraph-properties style:vertical-align="baseline" fo:margin-left="2.5in" fo:text-indent="0.5in">
        <style:tab-stops/>
      </style:paragraph-properties>
      <style:text-properties fo:hyphenate="false"/>
    </style:style>
    <style:style style:name="T538" style:parent-style-name="DefaultParagraphFont" style:family="text">
      <style:text-properties style:font-name-asian="Arial Unicode MS" fo:color="#00000A" style:letter-kerning="true" fo:font-size="10pt" style:font-size-asian="10pt" style:font-size-complex="12pt" style:language-asian="zh" style:country-asian="CN" style:language-complex="hi" style:country-complex="IN"/>
    </style:style>
    <style:style style:name="P539" style:parent-style-name="Normal" style:family="paragraph">
      <style:paragraph-properties style:vertical-align="baseline"/>
      <style:text-properties fo:hyphenate="false"/>
    </style:style>
    <style:style style:name="P540" style:parent-style-name="Normal" style:master-page-name="MPF3" style:family="paragraph">
      <style:paragraph-properties fo:break-before="page" style:vertical-align="baseline" fo:margin-left="3.9368in" style:page-number="1">
        <style:tab-stops/>
      </style:paragraph-properties>
      <style:text-properties style:font-name-asian="SimSun" fo:color="#00000A" style:letter-kerning="true" style:font-size-complex="12pt" style:language-asian="lt" style:country-asian="LT" style:language-complex="hi" style:country-complex="IN" fo:hyphenate="false"/>
    </style:style>
    <style:style style:name="P547" style:parent-style-name="Normal" style:family="paragraph">
      <style:paragraph-properties style:vertical-align="baseline" fo:margin-left="3.9368in">
        <style:tab-stops/>
      </style:paragraph-properties>
      <style:text-properties style:font-name-asian="SimSun" fo:color="#00000A" style:letter-kerning="true" style:font-size-complex="12pt" style:language-asian="lt" style:country-asian="LT" style:language-complex="hi" style:country-complex="IN" fo:hyphenate="false"/>
    </style:style>
    <style:style style:name="P548" style:parent-style-name="Normal" style:family="paragraph">
      <style:paragraph-properties style:vertical-align="baseline" fo:margin-left="3.9368in">
        <style:tab-stops/>
      </style:paragraph-properties>
      <style:text-properties style:font-name-asian="SimSun" fo:color="#00000A" style:letter-kerning="true" style:font-size-complex="12pt" style:language-asian="lt" style:country-asian="LT" style:language-complex="hi" style:country-complex="IN" fo:hyphenate="false"/>
    </style:style>
    <style:style style:name="P549" style:parent-style-name="Normal" style:family="paragraph">
      <style:paragraph-properties style:vertical-align="baseline" fo:margin-left="4.25in">
        <style:tab-stops/>
      </style:paragraph-properties>
      <style:text-properties style:font-name-asian="SimSun" fo:color="#00000A" style:letter-kerning="true" style:font-size-complex="12pt" style:language-asian="zh" style:country-asian="CN" style:language-complex="hi" style:country-complex="IN" fo:hyphenate="false"/>
    </style:style>
    <style:style style:name="P550"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551"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552" style:parent-style-name="DefaultParagraphFont" style:family="text">
      <style:text-properties style:font-name-asian="SimSun" fo:font-weight="bold" style:font-weight-asian="bold" fo:color="#00000A" style:letter-kerning="true" style:font-size-complex="12pt" style:language-asian="lt" style:country-asian="LT" style:language-complex="hi" style:country-complex="IN"/>
    </style:style>
    <style:style style:name="T553"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554" style:parent-style-name="Normal" style:family="paragraph">
      <style:paragraph-properties fo:text-align="center" style:vertical-align="baseline">
        <style:tab-stops>
          <style:tab-stop style:type="left" style:position="1in"/>
        </style:tab-stops>
      </style:paragraph-properties>
      <style:text-properties style:font-name-asian="SimSun" fo:font-weight="bold" style:font-weight-asian="bold" fo:text-transform="uppercase" fo:color="#00000A" style:letter-kerning="true" style:font-size-complex="12pt" style:language-asian="lt" style:country-asian="LT" style:language-complex="hi" style:country-complex="IN" fo:hyphenate="false"/>
    </style:style>
    <style:style style:name="P555"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556"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557"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T558"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559"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560" style:parent-style-name="Normal" style:family="paragraph">
      <style:paragraph-properties fo:text-align="center"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561"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562"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563"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564"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565" style:parent-style-name="Normal" style:family="paragraph">
      <style:paragraph-properties fo:text-align="center" style:vertical-align="baseline"/>
      <style:text-properties style:font-name-asian="Arial Unicode MS" fo:font-weight="bold" style:font-weight-asian="bold" fo:color="#00000A" style:letter-kerning="true" style:font-size-complex="12pt" style:language-asian="zh" style:country-asian="CN" style:language-complex="hi" style:country-complex="IN" fo:hyphenate="false"/>
    </style:style>
    <style:style style:name="P566"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567" style:parent-style-name="Normal" style:family="paragraph">
      <style:paragraph-properties fo:text-align="justify" style:vertical-align="baseline" fo:text-indent="0.5in"/>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568"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569" style:parent-style-name="Normal" style:family="paragraph">
      <style:paragraph-properties style:vertical-align="baseline" fo:text-indent="2in"/>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570"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571" style:parent-style-name="Normal" style:family="paragraph">
      <style:paragraph-properties style:vertical-align="baseline" fo:margin-left="2.677in">
        <style:tab-stops/>
      </style:paragraph-properties>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572" style:parent-style-name="Normal" style:family="paragraph">
      <style:paragraph-properties fo:text-align="center" style:vertical-align="baseline"/>
      <style:text-properties style:font-name-asian="Arial Unicode MS" fo:font-weight="bold" style:font-weight-asian="bold" fo:color="#00000A" style:letter-kerning="true" fo:font-size="8pt" style:font-size-asian="8pt" style:font-size-complex="8pt" style:language-asian="zh" style:country-asian="CN" style:language-complex="hi" style:country-complex="IN" fo:hyphenate="false"/>
    </style:style>
    <style:style style:name="TableColumn574" style:family="table-column">
      <style:table-column-properties style:column-width="0.4944in"/>
    </style:style>
    <style:style style:name="TableColumn575" style:family="table-column">
      <style:table-column-properties style:column-width="5.3381in"/>
    </style:style>
    <style:style style:name="TableColumn576" style:family="table-column">
      <style:table-column-properties style:column-width="0.8534in"/>
    </style:style>
    <style:style style:name="Table573" style:family="table">
      <style:table-properties style:width="6.6861in" style:rel-width="100%" fo:margin-left="0in" table:align="left"/>
    </style:style>
    <style:style style:name="TableRow577" style:family="table-row">
      <style:table-row-properties/>
    </style:style>
    <style:style style:name="TableCell578"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579"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580"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581"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582" style:family="table-cell">
      <style:table-cell-properties fo:border="0.0069in solid #00000A" fo:background-color="#D9D9D9" style:writing-mode="lr-tb" style:vertical-align="middle" fo:padding-top="0in" fo:padding-left="0.0645in" fo:padding-bottom="0in" fo:padding-right="0.075in"/>
    </style:style>
    <style:style style:name="P583"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584" style:family="table-row">
      <style:table-row-properties/>
    </style:style>
    <style:style style:name="TableCell58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586"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58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588"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589" style:parent-style-name="DefaultParagraphFont" style:family="text">
      <style:text-properties style:font-name-asian="SimSun" fo:font-weight="bold" style:font-weight-asian="bold" fo:color="#00000A" fo:letter-spacing="-0.0027in" style:letter-kerning="true" fo:font-size="11pt" style:font-size-asian="11pt" style:font-size-complex="11pt" style:language-asian="lt" style:country-asian="LT" style:language-complex="hi" style:country-complex="IN"/>
    </style:style>
    <style:style style:name="T590"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591"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592" style:parent-style-name="DefaultParagraphFont" style:family="text">
      <style:text-properties style:font-name-asian="SimSun" fo:color="#00000A" style:letter-kerning="true" fo:font-size="11pt" style:font-size-asian="11pt" style:font-size-complex="12pt" style:language-asian="lt" style:country-asian="LT" style:language-complex="hi" style:country-complex="IN"/>
    </style:style>
    <style:style style:name="T593"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594"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595" style:family="table-cell">
      <style:table-cell-properties fo:border="0.0069in solid #00000A" style:writing-mode="lr-tb" style:vertical-align="middle" fo:padding-top="0in" fo:padding-left="0.0645in" fo:padding-bottom="0in" fo:padding-right="0.075in"/>
    </style:style>
    <style:style style:name="P596"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597" style:family="table-row">
      <style:table-row-properties/>
    </style:style>
    <style:style style:name="TableCell59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599"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0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01"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603"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604"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605" style:parent-style-name="DefaultParagraphFont" style:family="text">
      <style:text-properties style:font-size-complex="12pt" style:language-asian="zh" style:country-asian="CN" style:language-complex="hi" style:country-complex="IN"/>
    </style:style>
    <style:style style:name="T606" style:parent-style-name="DefaultParagraphFont" style:family="text">
      <style:text-properties style:font-size-complex="12pt" style:language-asian="lt" style:country-asian="LT" style:language-complex="hi" style:country-complex="IN"/>
    </style:style>
    <style:style style:name="T607" style:parent-style-name="DefaultParagraphFont" style:family="text">
      <style:text-properties style:font-name-asian="Arial Unicode MS" fo:color="#00000A" style:letter-kerning="true" fo:font-size="11pt" style:font-size-asian="11pt" style:font-size-complex="11pt" style:language-asian="lt" style:country-asian="LT" style:language-complex="hi" style:country-complex="IN"/>
    </style:style>
    <style:style style:name="T608" style:parent-style-name="DefaultParagraphFont" style:family="text">
      <style:text-properties fo:color="#000000" style:font-size-complex="12pt" style:language-asian="lt" style:country-asian="LT" style:language-complex="hi" style:country-complex="IN"/>
    </style:style>
    <style:style style:name="TableCell609" style:family="table-cell">
      <style:table-cell-properties fo:border="0.0069in solid #00000A" style:writing-mode="lr-tb" style:vertical-align="middle" fo:padding-top="0in" fo:padding-left="0.0645in" fo:padding-bottom="0in" fo:padding-right="0.075in"/>
    </style:style>
    <style:style style:name="P61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611" style:family="table-row">
      <style:table-row-properties/>
    </style:style>
    <style:style style:name="TableCell61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1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1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15"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616"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617"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618"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619" style:family="table-cell">
      <style:table-cell-properties fo:border="0.0069in solid #00000A" style:writing-mode="lr-tb" style:vertical-align="middle" fo:padding-top="0in" fo:padding-left="0.0645in" fo:padding-bottom="0in" fo:padding-right="0.075in"/>
    </style:style>
    <style:style style:name="P62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621" style:family="table-row">
      <style:table-row-properties/>
    </style:style>
    <style:style style:name="TableCell62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2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2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25"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626" style:parent-style-name="DefaultParagraphFont" style:family="text">
      <style:text-properties style:font-name-asian="SimSun"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627"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628" style:family="table-cell">
      <style:table-cell-properties fo:border="0.0069in solid #00000A" style:writing-mode="lr-tb" style:vertical-align="middle" fo:padding-top="0in" fo:padding-left="0.0645in" fo:padding-bottom="0in" fo:padding-right="0.075in"/>
    </style:style>
    <style:style style:name="P629"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630" style:family="table-row">
      <style:table-row-properties/>
    </style:style>
    <style:style style:name="TableCell63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32"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3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34"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635"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636" style:parent-style-name="DefaultParagraphFont" style:family="text">
      <style:text-properties style:font-name-asian="SimSun"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637"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638"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639"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640"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641" style:family="table-cell">
      <style:table-cell-properties fo:border="0.0069in solid #00000A" style:writing-mode="lr-tb" style:vertical-align="middle" fo:padding-top="0in" fo:padding-left="0.0645in" fo:padding-bottom="0in" fo:padding-right="0.075in"/>
    </style:style>
    <style:style style:name="P642"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643" style:family="table-row">
      <style:table-row-properties fo:keep-together="always"/>
    </style:style>
    <style:style style:name="TableCell64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45"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4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47"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648" style:parent-style-name="DefaultParagraphFont" style:family="text">
      <style:text-properties style:font-name-asian="Arial Unicode MS" fo:font-weight="bold" style:font-weight-asian="bold" fo:color="#00000A" style:letter-kerning="true" fo:font-size="11pt" style:font-size-asian="11pt" style:font-size-complex="11pt" style:language-asian="lt" style:country-asian="LT" style:language-complex="hi" style:country-complex="IN"/>
    </style:style>
    <style:style style:name="T649"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650" style:parent-style-name="DefaultParagraphFont" style:family="text">
      <style:text-properties style:font-name-asian="Courier New" style:letter-kerning="true" style:font-size-complex="12pt" style:language-asian="zh" style:country-asian="CN" style:language-complex="hi" style:country-complex="IN"/>
    </style:style>
    <style:style style:name="T651" style:parent-style-name="DefaultParagraphFont" style:family="text">
      <style:text-properties style:font-name-asian="Courier New" fo:font-weight="bold" style:font-weight-asian="bold"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653"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654"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ableCell655" style:family="table-cell">
      <style:table-cell-properties fo:border="0.0069in solid #00000A" style:writing-mode="lr-tb" style:vertical-align="middle" fo:padding-top="0in" fo:padding-left="0.0645in" fo:padding-bottom="0in" fo:padding-right="0.075in"/>
    </style:style>
    <style:style style:name="P656"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657" style:family="table-row">
      <style:table-row-properties/>
    </style:style>
    <style:style style:name="TableCell65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59"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6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6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662"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663"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664"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665"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666" style:family="table-cell">
      <style:table-cell-properties fo:border="0.0069in solid #00000A" style:writing-mode="lr-tb" style:vertical-align="middle" fo:padding-top="0in" fo:padding-left="0.0645in" fo:padding-bottom="0in" fo:padding-right="0.075in"/>
    </style:style>
    <style:style style:name="P667"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668" style:family="table-row">
      <style:table-row-properties/>
    </style:style>
    <style:style style:name="TableCell66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70"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7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72"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673"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674" style:parent-style-name="DefaultParagraphFont" style:family="text">
      <style:text-properties style:font-name-asian="SimSun"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675"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676"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677"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678" style:parent-style-name="DefaultParagraphFont" style:family="text">
      <style:text-properties style:font-name-asian="SimSun" style:text-line-through-style="solid" style:text-line-through-width="auto" style:text-line-through-color="font-color" style:text-line-through-mode="continuous" style:text-line-through-type="single" fo:color="#00000A" style:letter-kerning="true" fo:font-size="11pt" style:font-size-asian="11pt" style:font-size-complex="12pt" style:language-asian="zh" style:country-asian="CN" style:language-complex="hi" style:country-complex="IN"/>
    </style:style>
    <style:style style:name="T679"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680"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682" style:family="table-cell">
      <style:table-cell-properties fo:border="0.0069in solid #00000A" style:writing-mode="lr-tb" style:vertical-align="middle" fo:padding-top="0in" fo:padding-left="0.0645in" fo:padding-bottom="0in" fo:padding-right="0.075in"/>
    </style:style>
    <style:style style:name="P683"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684" style:family="table-row">
      <style:table-row-properties/>
    </style:style>
    <style:style style:name="TableCell68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86"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68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688"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689"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690"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691"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692"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693" style:parent-style-name="DefaultParagraphFont" style:family="text">
      <style:text-properties style:font-name-asian="Calibri" fo:color="#000000" style:letter-kerning="true" fo:font-size="11pt" style:font-size-asian="11pt" style:font-size-complex="12pt" style:language-asian="zh" style:country-asian="CN" style:language-complex="hi" style:country-complex="IN"/>
    </style:style>
    <style:style style:name="T694"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695" style:parent-style-name="DefaultParagraphFont" style:family="text">
      <style:text-properties style:font-name-asian="Calibri" fo:color="#000000" style:letter-kerning="true" fo:font-size="11pt" style:font-size-asian="11pt" style:font-size-complex="12pt" style:language-asian="zh" style:country-asian="CN" style:language-complex="hi" style:country-complex="IN"/>
    </style:style>
    <style:style style:name="T696"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697"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698" style:parent-style-name="DefaultParagraphFont" style:family="text">
      <style:text-properties style:font-name-asian="SimSun" fo:color="#00000A" style:letter-kerning="true" fo:font-size="11pt" style:font-size-asian="11pt" style:font-size-complex="12pt" style:language-asian="lt" style:country-asian="LT" style:language-complex="hi" style:country-complex="IN"/>
    </style:style>
    <style:style style:name="TableCell699" style:family="table-cell">
      <style:table-cell-properties fo:border="0.0069in solid #00000A" style:writing-mode="lr-tb" style:vertical-align="middle" fo:padding-top="0in" fo:padding-left="0.0645in" fo:padding-bottom="0in" fo:padding-right="0.075in"/>
    </style:style>
    <style:style style:name="P70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701" style:family="table-row">
      <style:table-row-properties/>
    </style:style>
    <style:style style:name="TableCell70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70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P704"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70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706"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707"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708"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709"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710"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711"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712"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713"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714"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715" style:parent-style-name="DefaultParagraphFont" style:family="text">
      <style:text-properties style:font-name-asian="SimSun" fo:color="#000000" style:letter-kerning="true" fo:font-size="11pt" style:font-size-asian="11pt" style:font-size-complex="12pt" style:language-asian="zh" style:country-asian="CN" style:language-complex="hi" style:country-complex="IN"/>
    </style:style>
    <style:style style:name="T716"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717"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ableCell718" style:family="table-cell">
      <style:table-cell-properties fo:border="0.0069in solid #00000A" style:writing-mode="lr-tb" style:vertical-align="middle" fo:padding-top="0in" fo:padding-left="0.0645in" fo:padding-bottom="0in" fo:padding-right="0.075in"/>
    </style:style>
    <style:style style:name="P719"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720" style:family="table-row">
      <style:table-row-properties/>
    </style:style>
    <style:style style:name="TableCell72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722" style:parent-style-name="Normal" style:family="paragraph">
      <style:paragraph-properties fo:widows="0" fo:orphans="0" fo:text-align="end" style:vertical-align="baseline">
        <style:tab-stops>
          <style:tab-stop style:type="left" style:position="1in"/>
        </style:tab-stops>
      </style:paragraph-properties>
      <style:text-properties style:font-name-asian="SimSun" fo:font-weight="bold" style:font-weight-asian="bold" fo:color="#00000A" style:letter-kerning="true" fo:font-size="11pt" style:font-size-asian="11pt" style:font-size-complex="11pt" style:language-asian="lt" style:country-asian="LT" style:language-complex="hi" style:country-complex="IN" fo:hyphenate="false"/>
    </style:style>
    <style:style style:name="TableCell723" style:family="table-cell">
      <style:table-cell-properties fo:border="0.0069in solid #00000A" fo:background-color="#D9D9D9" style:writing-mode="lr-tb" style:vertical-align="middle" fo:padding-top="0in" fo:padding-left="0.0645in" fo:padding-bottom="0in" fo:padding-right="0.075in"/>
    </style:style>
    <style:style style:name="P724"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P725" style:parent-style-name="Normal" style:family="paragraph">
      <style:paragraph-properties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726" style:parent-style-name="Normal" style:family="paragraph">
      <style:paragraph-properties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727" style:parent-style-name="Normal" style:family="paragraph">
      <style:paragraph-properties style:punctuation-wrap="simple" fo:text-align="justify" style:vertical-align="baseline" fo:text-indent="2.5597in">
        <style:tab-stops>
          <style:tab-stop style:type="left" style:position="5.7256in"/>
        </style:tab-stops>
      </style:paragraph-properties>
      <style:text-properties fo:hyphenate="false"/>
    </style:style>
    <style:style style:name="T728" style:parent-style-name="DefaultParagraphFont" style:family="text">
      <style:text-properties style:font-name-asian="Arial Unicode MS" fo:color="#00000A" fo:letter-spacing="0.0097in" style:letter-kerning="true" fo:font-size="10pt" style:font-size-asian="10pt"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aveikslėlis 1" text:anchor-type="as-char" svg:x="0in" svg:y="0in" svg:width="0.61654in" svg:height="0.60827in" style:rel-width="scale" style:rel-height="scale"><draw:image xlink:href="media/image1.png" xlink:type="simple" xlink:show="embed" xlink:actuate="onLoad"/><svg:title/><svg:desc>image001</svg:desc></draw:frame></text:span></text:p>
      <text:p text:style-name="P9">LIETUVOS RESPUBLIKOS</text:p>
      <text:p text:style-name="P10">GENERALINIS PROKURORAS</text:p>
      <text:p text:style-name="P11"/>
      <text:p text:style-name="P12">ĮSAKYMAS</text:p>
      <text:p text:style-name="P13"><text:span text:style-name="T14">DĖL LIETUVOS RESPUBLIKOS GENERALINIO PROKURORO 2020 M. KOVO 4 D. ĮSAKYMO NR. I-63 „DĖL PROKURORŲ ATRANKOS IR VYRIAUSIŲJŲ PROKURORŲ ATRANKOS KOMISIJŲ NUOSTATŲ PATVIRTINIMO“</text:span></text:p>
      <text:p text:style-name="P15"><text:span text:style-name="T16">PAKEITIMO</text:span></text:p>
      <text:p text:style-name="P17"/>
      <text:p text:style-name="P18"><text:span text:style-name="T19">20</text:span><text:span text:style-name="T20">22</text:span><text:span text:style-name="T21"><text:s/>m. sausio 4 d. Nr. I-1</text:span></text:p>
      <text:p text:style-name="P22">Vilnius</text:p>
      <text:p text:style-name="P23"/>
      <text:p text:style-name="P24"/>
      <text:p text:style-name="P25"><text:span text:style-name="T26">1</text:span><text:span text:style-name="T27">. P a k e i č i u Prokurorų atrankos ir Vyriausiųjų prokurorų atrankos komisijų nuostatus, patvirtintus Lietuvos Respublikos generalinio prokuroro 2020 m. kovo 4 d. įsakymu Nr. I-63 „Dėl Prokurorų atrankos ir Vyriausiųjų prokurorų atrankos komisijų nuostatų patvirtinimo“:</text:span></text:p>
      <text:p text:style-name="P28"><text:span text:style-name="T29">1.1</text:span><text:span text:style-name="T30">.<text:s/></text:span><text:span text:style-name="T31">Pakeičiu 15.3 papunktį ir jį išdėstau taip:</text:span></text:p>
      <text:p text:style-name="P32"><text:span text:style-name="T33">„</text:span><text:span text:style-name="T34">15.3</text:span><text:span text:style-name="T35">. rengia Atrankos komisijos dokumentų projektus, įvykus Atrankos komisijos posėdžiui vadovaudamasis Lietuvos Respublikos korupcijos prevencijos įstatym</text:span><text:span text:style-name="T36">o</text:span><text:span text:style-name="T37"><text:s/></text:span><text:span text:style-name="T38">(toliau – Korupcijos prevencijos įstatymas) 15 straipsniu parengia kreipimosi<text:s/></text:span><text:span text:style-name="T39">į Lietuvos Respublikos specialiųjų tyrimų<text:s/></text:span><text:soft-page-break/><text:span text:style-name="T40">tarnybą (toliau – Specialiųjų tyrimų tarnyba) dėl informacijos gavimo<text:s/></text:span><text:span text:style-name="T41">projektą</text:span><text:span text:style-name="T42">, kurį pasirašo Lietuvos Respublikos generalinis prokuroras;“.</text:span></text:p>
      <text:p text:style-name="P43"><text:span text:style-name="T44">1.2</text:span><text:span text:style-name="T45">.<text:s/></text:span><text:span text:style-name="T46">Pakeičiu 29 punktą ir jį išdėstau taip:</text:span></text:p>
      <text:p text:style-name="P47"><text:span text:style-name="T48">„</text:span><text:span text:style-name="T49">29</text:span><text:span text:style-name="T50">. Pasibaigus pretendentų sąrašo sudarymo terminui, padalinys, atliekantis personalo administravimo funkcijas,<text:s/></text:span><text:span text:style-name="T51">pateiki</text:span><text:span text:style-name="T52">a<text:s/></text:span><text:span text:style-name="T53">Atrankos komisijai</text:span><text:span text:style-name="T54"><text:s/>ir paskelbia prokuratūros interneto ir intraneto svetainėse abėcėlinį pretendentų sąrašą, kuriame nurodomas kiekvieno pretendento vardas, pavardė ir einamos pareigos. Šis sąrašas turi būti viešai prieinamas ne ilgiau kaip vieną mėnesį nuo Nuostatų 56 punkte nurodyto generalinio prokuroro sprendimo priėmimo.“</text:span></text:p>
      <text:p text:style-name="P55"><text:span text:style-name="T56">1.3</text:span><text:span text:style-name="T57">.<text:s/></text:span><text:span text:style-name="T58">Pakeičiu 30 punktą ir jį išdėstau taip:</text:span></text:p>
      <text:p text:style-name="P59"><text:span text:style-name="T60">„</text:span><text:span text:style-name="T61">30</text:span><text:span text:style-name="T62">. Padalinys, atliekantis personalo administravimo funkcijas, kreipiasi į pretendento vadovą dėl pretendento</text:span><text:span text:style-name="T63"><text:s/>įvertinimo</text:span><text:span text:style-name="T64">. Nuostatų 3 priede nustatytos formos pretendentų įvertinimo balais lentelę dėl apygardos prokuratūros padalinyje dirbančio pretendento pateikia apygardos prokuratūros vyriausiasis prokuroras, dėl Generalinėje prokuratūroje dirbančio pretendento – Generalinės prokuratūros padalinio vadovas, dėl prokuratūroje nedirbančio pretendento – paskutinės jo darbovietės vadovas. Kai į tas pačias laisvas ar atsilaisvinsiančias pareigas pretenduoja ir vertinimą turintis pateikti pretendento vadovas ar kitais išimtiniais atvejais, Atrankos komisijos pirmininko sprendimu pretendentą vertina kitas vadovas arba visus pretendentus vertina generalinio prokuroro pavaduotojas.“</text:span></text:p>
      <text:p text:style-name="P65"><text:span text:style-name="T66">1.4</text:span><text:span text:style-name="T67">.<text:s/></text:span><text:span text:style-name="T68">Pakeičiu 32.4 papunktį ir jį išdėstau taip:</text:span></text:p>
      <text:p text:style-name="P69"><text:span text:style-name="T70">„</text:span><text:span text:style-name="T71">32.4</text:span><text:span text:style-name="T72">.<text:s/></text:span><text:span text:style-name="T73">informaciją apie dėl pretenden</text:span><text:span text:style-name="T74">to veiksmų<text:s/></text:span><text:span text:style-name="T75">atliekamus ar baigtus Prokurorų etikos komisijos tyrimus, tarnybinius patikrinimus ir skirtas tarnybines nuobaudas;</text:span><text:span text:style-name="T76">“.</text:span></text:p>
      <text:p text:style-name="P77"><text:span text:style-name="T78">1.5</text:span><text:span text:style-name="T79">.<text:s/></text:span><text:span text:style-name="T80">Pakeičiu 51 punktą ir jį išdėstau taip:</text:span></text:p>
      <text:p text:style-name="P81"><text:span text:style-name="T82">„</text:span><text:span text:style-name="T83">51</text:span><text:span text:style-name="T84">. Ki</text:span><text:span text:style-name="T85">e</text:span><text:span text:style-name="T86">kvienas Atrankos komisijos narys įvertina pretendentą pagal Nuostatų IX skyriuje nurodytus vertinimo kriterijus ir vertinimo balus įrašo į pretendento individualaus vertinimo balais<text:s/></text:span><text:soft-page-break/><text:span text:style-name="T87">lentelę (4, 5, 6 priedai). Pretendentų individualaus vertinimo balais lentelės pridedamos prie Atrankos komisijos posėdžio protokolo.“</text:span></text:p>
      <text:p text:style-name="P88"><text:span text:style-name="T89">1.6</text:span><text:span text:style-name="T90">.<text:s/></text:span><text:span text:style-name="T91">Pakeičiu 52 punktą ir jį išdėstau taip:</text:span></text:p>
      <text:p text:style-name="P92"><text:span text:style-name="T93">„</text:span><text:span text:style-name="T94">52</text:span><text:span text:style-name="T95">.<text:s/></text:span><text:span text:style-name="T96">A</text:span><text:span text:style-name="T97">tlikus Nuostatų<text:s/></text:span><text:span text:style-name="T98">51</text:span><text:span text:style-name="T99"><text:s/>punkte nustatytą vertinimo procedūrą, Atrankos komisijos nariai aptaria pretendentų vertinimą pagal atskirus kriterijus, įvertina kiekvieno jų svarbą konkrečiu atveju, taip pat pretendentų privalumus ir trūkumus, kitas svarbias aplinkybes ir sprendžia dėl tinkamiausių pretendentų. Kiekvienas Atrankos komisijos narys pasiūlo balsuoti dėl vieno ar kelių, jo nuomone, tinkamiausių pretendentų. Jeigu Atrankos komisijos narys mano, kad tinkamų pretendentų nėra, gali nesiūlyti nė vieno pretendento. Dėl kiekvieno pasiūlyto pretendento pripažinimo tinkamiausiu kandidatu balsuojama.<text:s/></text:span><text:span text:style-name="T100">T</text:span><text:span text:style-name="T101">inkamiausiais kandidatais pripažįstami daugiau kaip pusę Atrankos komisijos narių balsų surinkę pretendentai. Atrankos komisijai pakvietus pretendentus, Atrankos komisijos pirmininkas paskelbia atrinktus tinkamiausius kandidatus. Pretendentams, kurie nedalyvavo skelbiant atrankos r</text:span><text:span text:style-name="T102">ezultatus,</text:span><text:span text:style-name="T103"><text:s/>apie atrinktus tinkamiausius kandidatus pranešama elektroniniu paštu.“</text:span></text:p>
      <text:p text:style-name="P104"><text:span text:style-name="T105">1.7</text:span><text:span text:style-name="T106">.<text:s/></text:span><text:span text:style-name="T107">Pakeičiu 54.2 papunktį ir jį išdėstau taip:</text:span></text:p>
      <text:p text:style-name="P108"><text:span text:style-name="T109">„</text:span><text:span text:style-name="T110">54.2</text:span><text:span text:style-name="T111">. aprašomoji dalis, kurioje nurodomi asmenų, įtrauktų į pretendentų sąrašą, duomenys (kiekvieno pretendento vardas, pavardė ir einamos pareigos), pretendentai, kuriuos Atrankos komisija pripažino tinkamiausiais, aplinkybės ir motyvai, į kuriuos buvo atsižvelgta priimant Atrankos komisijos sprendimus dėl tinkamiausių kandidatų, už tinkamiausius kandidatus balsavusių Atrankos komisijos narių skaičius;“.</text:span></text:p>
      <text:p text:style-name="P112"><text:span text:style-name="T113">1.8</text:span><text:span text:style-name="T114">.<text:s/></text:span><text:span text:style-name="T115">Pakeičiu 56 punkto pirmąją pastraipą ir ją išdėstau taip:</text:span></text:p>
      <text:p text:style-name="P116"><text:span text:style-name="T117">„</text:span><text:span text:style-name="T118">56</text:span><text:span text:style-name="T119">.<text:s/></text:span><text:span text:style-name="T120">Generalinis prokuroras, gavęs iš<text:s/></text:span><text:span text:style-name="T121">S</text:span><text:span text:style-name="T122">pecialiųjų tyrimų tarnybos<text:s/></text:span><text:span text:style-name="T123">K</text:span><text:span text:style-name="T124">orupcijos prevencijos įstatymo<text:s/></text:span><text:span text:style-name="T125">16</text:span><text:span text:style-name="T126"><text:s/>straipsnyje nurodytą informacij</text:span><text:span text:style-name="T127">ą</text:span><text:span text:style-name="T128">,<text:s/></text:span><text:span text:style-name="T129"><text:s/></text:span><text:span text:style-name="T130">ne vėliau kaip per 5 darbo dienas priima vieną šių sprendimų:</text:span><text:span text:style-name="T131">“.</text:span></text:p>
      <text:p text:style-name="P132"><text:span text:style-name="T133">1.9</text:span><text:span text:style-name="T134">.<text:s/></text:span><text:span text:style-name="T135">Pakeičiu 69.5 papunktį ir jį išdėstau taip:</text:span></text:p>
      <text:p text:style-name="P136"><text:span text:style-name="T137">„</text:span><text:span text:style-name="T138">69.</text:span><text:span text:style-name="T139">5</text:span><text:span text:style-name="T140">. pretendento užsienio kalbos (-ų) mokėjimas. Balai skiriami už Europos Sąjungos darbinių kalbų, t. y. anglų, prancūzų ir vokiečių, taip pat<text:s/></text:span><text:span text:style-name="T141">kitų užsienio kalbų<text:s/></text:span><text:span text:style-name="T142">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K</text:span><text:span text:style-name="T143">itos užsienio<text:s/></text:span><text:span text:style-name="T144">kalbos mokėjimo lygis vertinamas remiantis oficialia pažyma, išduota bet kurios oficialios kalbų mokyklos, teikiančios kitos užsienio kalbos mokėjimo lygio testavimo paslaugas. Skiriant balus atsižvelgiama į pažymas, nuo kurių išdavimo dienos nėra praėję daugiau kaip 3 metai. Atrankos komisijos narių vienbalsiu sprendimu gali būti vertinamos pažymos, nuo kurių išdavimo yra praėję daugiau nei 3 metai. 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span text:style-name="T145">“.</text:span></text:p>
      <text:p text:style-name="P146"><text:span text:style-name="T147">1.10</text:span><text:span text:style-name="T148">.<text:s/></text:span><text:span text:style-name="T149">Pakeičiu 70.2 papunktį ir jį išdėstau taip:</text:span></text:p>
      <text:p text:style-name="P150"><text:span text:style-name="T151">„</text:span><text:span text:style-name="T152">70.2</text:span><text:span text:style-name="T153">.<text:s/></text:span><text:span text:style-name="T154">pretendento turimas mokslo laipsnis, pedagoginis vardas, mokslinė,<text:s/></text:span><text:span text:style-name="T155">pedagoginė ar kvalifikacijos tobulinimo ir papildomo mokymo, projektinė ir kita švietėjiška<text:s/></text:span><text:span text:style-name="T156">veikla. Vertinant atsižvelgiama<text:s/></text:span><text:span text:style-name="T157">į turimą mokslo laipsnį, dalyvavimą mokslinėje ir pedagoginėje veikloje, pedagoginį vardą, mokslinio, pedagoginio darbo sritį, kvalifikacijos tobulinimo ir papildomo mokymo veiklą. Vertinant dalyvavimą projektinėje veikloje atsižvelgiama į dalyvio statusą (projekto vykdytojas, vertintojas, konsultantas ir pan.) ir pasiektus veiklos rezultatus. Vertinant švietėjišką veiklą atsižvelgiama į pretendento įsitraukimą į plačiajai visuomenei skirtą teisinio švietimo veiklą ir vadovavimą studentų praktikai. Skiriama iki 5 balų;</text:span><text:span text:style-name="T158">“.</text:span></text:p>
      <text:p text:style-name="P159"><text:span text:style-name="T160">1.11</text:span><text:span text:style-name="T161">.<text:s/></text:span><text:span text:style-name="T162">Pakeičiu 70.6 papunktį ir jį išdėstau taip:</text:span></text:p>
      <text:p text:style-name="P163"><text:span text:style-name="T164">„</text:span><text:span text:style-name="T165">70</text:span><text:span text:style-name="T166">.6</text:span><text:span text:style-name="T167">. pretendento užsienio kalbos (-ų) mokėjimas. Balai skiriami už Europos Sąjungos darbinių kalbų, t. y. anglų, prancūzų ir vokiečių, taip pat kitų užsienio kalbų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Kitos užsienio kalbos mokėjimo lygis vertinamas remiantis oficialia pažyma, išduota bet kurios oficialios kalbų mokyklos, teikiančios kitos užsienio kalbos mokėjimo lygio testavimo paslaugas. Skiriant balus atsižvelgiama į pažymas, nuo kurių išdavimo dienos nėra praėję daugiau kaip 3 metai. Atrankos</text:span><text:span text:style-name="T168"><text:s/></text:span><text:span text:style-name="T169">komisijos narių vienbalsiu sprendimu gali būti vertinamos pažymos,<text:s/></text:span><text:span text:style-name="T170">nuo kurių išdavimo yra praėję daugiau nei 3 metai.</text:span><text:span text:style-name="T171"><text:s/>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ext:p text:style-name="P172"><text:span text:style-name="T173">1.12</text:span><text:span text:style-name="T174">.<text:s/></text:span><text:span text:style-name="T175">Pakeičiu 71.2 papunktį ir jį išdėstau taip:</text:span></text:p>
      <text:p text:style-name="P176"><text:span text:style-name="T177">„</text:span><text:span text:style-name="T178">71</text:span><text:span text:style-name="T179">.2</text:span><text:span text:style-name="T180">.<text:s/></text:span><text:span text:style-name="T181">pretendento turimas mokslo laipsnis, pedagoginis vardas, mokslinė,<text:s/></text:span><text:span text:style-name="T182">pedagoginė ar kvalifikacijos tobulinimo ir papildomo mokymo, projektinė ir kita švietėjiška<text:s/></text:span><text:span text:style-name="T183">veikla. Vertinant atsižvelgiama<text:s/></text:span><text:span text:style-name="T184">į turimą mokslo laipsnį, dalyvavimą mokslinėje ir pedagoginėje veikloje, pedagoginį vardą, mokslinio, pedagoginio darbo sritį, kvalifikacijos tobulinimo ir papildomo mokymo veiklą. Vertinant dalyvavimą projektinėje veikloje atsižvelgiama į dalyvio statusą (projekto vykdytojas, vertintojas, konsultantas ir pan.) ir pasiektus veiklos rezultatus. Vertinant švietėjišką veiklą atsižvelgiama į pretendento įsitraukimą į plačiajai visuomenei skirtą teisinio švietimo veiklą ir vadovavimą studentų praktikai. Skiriama iki 5 balų;</text:span><text:span text:style-name="T185">“.</text:span></text:p>
      <text:p text:style-name="P186"><text:span text:style-name="T187">1.13</text:span><text:span text:style-name="T188">.<text:s/></text:span><text:span text:style-name="T189">Pakeičiu 71.6 papunktį ir jį išdėstau taip:</text:span></text:p>
      <text:p text:style-name="P190"><text:span text:style-name="T191">„</text:span><text:span text:style-name="T192">71</text:span><text:span text:style-name="T193">.6</text:span><text:span text:style-name="T194">. pretendento užsienio kalbos (-ų) mokėjimas. Balai skiriami už Europos Sąjungos darbinių kalbų, t. y. anglų, prancūzų ir vokiečių, taip pat kitų užsienio kalbų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Kitos užsienio kalbos mokėjimo lygis vertinamas remiantis oficialia pažyma, išduota bet kurios oficialios kalbų mokyklos, teikiančios kitos užsienio kalbos mokėjimo lygio testavimo paslaugas. Skiriant balus atsižvelgiama į pažymas, nuo kurių išdavimo dienos nėra praėję daugiau kaip 3 metai. Atrankos komisijos narių vienbalsiu sprendimu gali būti vertinamos pažymos,<text:s/></text:span><text:span text:style-name="T195">nuo kurių išdavimo yra praėję daugiau nei 3 metai.</text:span><text:span text:style-name="T196"><text:s/>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ext:p text:style-name="P197"><text:span text:style-name="T198">1.14</text:span><text:span text:style-name="T199">.<text:s/></text:span><text:span text:style-name="T200">Pakeičiu 71.8 papunktį ir jį išdėstau taip:</text:span></text:p>
      <text:p text:style-name="P201"><text:span text:style-name="T202">„</text:span><text:span text:style-name="T203">71</text:span><text:span text:style-name="T204">.8</text:span><text:span text:style-name="T205">. pretendento administracinio (vadovaujamo) darbo patirtis prokuratūroje, teismuose ir kitose teisėsaugos institucijose. Už kiekvienus pilnus metus einant apylinkės prokuratūros skyriaus, apylinkės prokuratūros, apygardos prokuratūros specializuoto skyriaus vyriausiojo prokuroro (jo pavaduotojo) pareigas skiriama po 0,5 balo, einant apygardos prokuratūros, Generalinės prokuratūros skyriaus, departamento skyriaus, departamento vyriausiojo prokuroro (jo pavaduotojo) pareigas – po 1 balą, generalinio prokuroro (jo pavaduotojo) – po 1,5 balo. Už kiekvienus pilnus metus einant vadovaujamas pareigas teismuose ir kitose teisėsaugos institucijose skiriama po 0,5 balo. Bendra suma negali viršyti 5 balų. Jei pretendentas niekada nedirbo vadovaujamo darbo, balai neskiriami;“.</text:span></text:p>
      <text:p text:style-name="P206"><text:span text:style-name="T207">1.15</text:span><text:span text:style-name="T208">.<text:s/></text:span><text:span text:style-name="T209">Pakeičiu 4, 5 ir 6 priedus ir juos išdėstau nauja redakcija (pridedama).</text:span></text:p>
      <text:p text:style-name="P210"><text:span text:style-name="T211">1.16</text:span><text:span text:style-name="T212">.<text:s/></text:span><text:span text:style-name="T213">Pripažįstu netekusiu galios<text:s/></text:span><text:span text:style-name="T214">7 priedą.</text:span></text:p>
      <text:p text:style-name="P215"><text:span text:style-name="T216">2</text:span><text:span text:style-name="T217">. S k e l b i u šį įsakymą Teisės aktų registre.</text:span></text:p>
      <text:p text:style-name="P218"/>
      <text:p text:style-name="P219"/>
      <text:p text:style-name="P220"/>
      <text:p text:style-name="P221"><text:span text:style-name="T222">Generalinė prokurorė</text:span><text:span text:style-name="T223"><text:tab/></text:span><text:span text:style-name="T224">Nida Grunskienė</text:span></text:p>
      <text:p text:style-name="P225"/>
      <text:soft-page-break/>
      <text:p text:style-name="P226">Prokurorų atrankos ir Vyriausiųjų<text:s/></text:p>
      <text:p text:style-name="P232">prokurorų atrankos komisijų nuostatų</text:p>
      <text:p text:style-name="P233"><text:span text:style-name="T234">4</text:span><text:span text:style-name="T235"><text:s/>priedas</text:span></text:p>
      <text:p text:style-name="P236"/>
      <text:p text:style-name="P237"><text:span text:style-name="T238">(</text:span><text:span text:style-name="T239">Pretendento i</text:span><text:span text:style-name="T240">ndividualaus vertinimo balais lentelės forma)</text:span></text:p>
      <text:p text:style-name="P241"/>
      <text:p text:style-name="P242"><text:span text:style-name="T243">PRETENDENTO į laisvas arba atsilaisvinsiančias<text:s/></text:span><text:span text:style-name="T244">apygardos prokuratūros<text:s/></text:span><text:span text:style-name="T245">apylinkės<text:s/></text:span><text:span text:style-name="T246">prokuratūros prokuroro</text:span><text:span text:style-name="T247"><text:s/>pareigas</text:span><text:span text:style-name="T248"><text:s/></text:span><text:span text:style-name="T249">INDIVIDUALAUS VERTINIMO BALAIS LENTELĖ</text:span></text:p>
      <text:p text:style-name="P250"/>
      <text:p text:style-name="P251">_______________</text:p>
      <text:p text:style-name="P252">(data)</text:p>
      <text:p text:style-name="P253">______________</text:p>
      <text:p text:style-name="P254">(sudarymo vieta)</text:p>
      <text:p text:style-name="P255"/>
      <text:p text:style-name="P256">Atranka į __________________________________________________________ pareigas.</text:p>
      <text:p text:style-name="P257"/>
      <text:p text:style-name="P258">Komisijos narys ____________________________________________________________</text:p>
      <text:p text:style-name="P259">(vardas ir pavardė)</text:p>
      <text:p text:style-name="P260">Pretendentas _______________________________________________________________</text:p>
      <text:p text:style-name="P261">(vardas ir pavardė)</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Vertinimo kriterijus</text:p>
          </table:table-cell>
          <table:table-cell table:style-name="TableCell272">
            <text:p text:style-name="P273">Įvertinimas balais</text:p>
          </table:table-cell>
        </table:table-row>
        <table:table-row table:style-name="TableRow274">
          <table:table-cell table:style-name="TableCell275">
            <text:p text:style-name="P276">1.</text:p>
          </table:table-cell>
          <table:table-cell table:style-name="TableCell277">
            <text:p text:style-name="P278"><text:span text:style-name="T279">Teisinio darbo stažas.<text:s/></text:span><text:span text:style-name="T280">Įskaičiuojami laikotarpiai, kai asmuo, įgijęs Prokuratūros įstatymo 25 straipsnio 1 dalyje nustatytą teisinį išsilavinimą, dirbo darbą, nurodytą Vyriausybės ar jos įgaliotos institucijos patvirtintame teisinių pareigybių sąraše. Balai skiriami tik už didesnį nei 3 metų teisinio darbo stažą.</text:span><text:span text:style-name="T281"><text:s/>Už kiekvienus pilnus į teisinio darbo stažą įskaičiuojamus metus skiriama po 1 balą, tačiau bendra suma negali viršyti 10 balų.</text:span></text:p>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text:span text:style-name="T289">Teisinio darbo pobūdis.<text:s/></text:span><text:span text:style-name="T290">Už kiekvienus pilnus darbo prokuroru ar teisėju metus skiriama po 3 balus, už kiekvienus pilnus<text:s/></text:span><text:soft-page-break/><text:span text:style-name="T291">teisinio darbo einant patarėjo pareigas prokuratūroje, darbo vyriausiojo prokuroro padėjėju, prokuroro padėjėju, ikiteisminio tyrimo pareigūnu, teismo pirmininko, teismo pirmininko pavaduotojo, teismo skyriaus pirmininko patarėju, tyrėju, advokatu metus ‒ po 1,5 balo, už kiekvienus darbo teisėjo padėjėju, specialistu teisėsaugos ir teisėtvarkos institucijose metus ‒ po 0,5 balo. Bendra suma negali viršyti 15 balų.</text:span></text:p>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text:span text:style-name="T299">Pretendento į prokurorus ir teisėjus egzamino rezultatai.<text:s/></text:span><text:span text:style-name="T300">Jei egzaminas įvertintas 10 balų, pretendentui skiriama 20 balų, jei 9 balais, – 18 balų, jei 8 balais, – 15 balų, jei 7 balais, – 10 balų. Jei asmuo atleidžiamas nuo pretendento į prokurorus egzamino pagal Prokuratūros įstatymo 26 straipsnio 4 dalies 3 punktą arba jei jis jau buvo prokuroras, skiriama 20 balų.</text:span></text:p>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text:span text:style-name="T308">Žinių, svarbių siekiamoms pareigoms užimti,<text:s/></text:span><text:span text:style-name="T309">įgijimas ir<text:s/></text:span><text:span text:style-name="T310">gilinimas</text:span><text:span text:style-name="T311">.</text:span><text:span text:style-name="T312"><text:s/></text:span><text:span text:style-name="T313">Vertinamas pretendento dalyvavimas mokymuose, seminaruose, konferencijose ir kitokia veikla, susijusi su kvalifikacijos kėlimu ir tobulinimu per paskutinius 5 metus. Vertinant atsižvelgiama į kvalifikacijos kėlimo ir tobulinimo intensyvumą, kryptingumą. Vertinama remiantis pažymėjimais, patvirtinančiais dalyvavimą tokiuose renginiuose ar veiklose. Skiriama iki 10 balų.</text:span></text:p>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text:span text:style-name="T321">Pretendento užsienio kalbos (-ų) mokėjimas.<text:s/></text:span><text:span text:style-name="T322">Balai skiriami už Europos Sąjungos darbinių kalbų, t. y. anglų, prancūzų ir vokiečių, taip pat kitų užsienio kalbų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Kitos užsienio kalbos mokėjimo lygis vertinamas remiantis oficialia pažyma, išduota bet kurios oficialios kalbų mokyklos, teikiančios kitos užsienio kalbos mokėjimo lygio testavimo paslaugas. Skiriant balus atsižvelgiama į pažymas, nuo kurių išdavimo dienos nėra praėję daugiau kaip 3 metai.<text:s/></text:span><text:span text:style-name="T323">Atrankos k</text:span><text:span text:style-name="T324">omisijos narių vienbalsiu sprendimu gali būti vertinamos pažymos,<text:s/></text:span><text:span text:style-name="T325">nuo kurių išdavimo yra praėję daugiau nei 3 metai.</text:span><text:span text:style-name="T326"><text:s/>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text:span text:style-name="T334">Pretendento motyvacija.<text:s/></text:span><text:span text:style-name="T335">Atsižvelgiama į pokalbio su pretendentu metu gautą ar jo raštu pateiktą informaciją apie motyvacijos, profesinio identiteto stiprumą, iniciatyvumą, reikšmę darbinės veiklos rezultatams ir procesams.<text:s/></text:span><text:span text:style-name="T336">Skiriama iki 20 balų.</text:span></text:p>
          </table:table-cell>
          <table:table-cell table:style-name="TableCell337">
            <text:p text:style-name="P338"/>
          </table:table-cell>
        </table:table-row>
        <table:table-row table:style-name="TableRow339">
          <table:table-cell table:style-name="TableCell340">
            <text:p text:style-name="P341">7.</text:p>
          </table:table-cell>
          <table:table-cell table:style-name="TableCell342">
            <text:p text:style-name="P343"><text:span text:style-name="T344">Pretendento asmeninės</text:span><text:span text:style-name="T345"><text:s/></text:span><text:span text:style-name="T346">būdo ir pažintinės savybės, bendrieji gebėjimai, svarbūs siekiamoms pareigoms užimti.</text:span><text:span text:style-name="T347"><text:s/>Vertinami pretendento ben</text:span><text:span text:style-name="T348">dravimo ir organizaciniai gebėjimai, profesinė kultūra ir tarnybinės etikos reikalavimų laikymasis, mąstymo konstruktyvumas, erudicija</text:span><text:span text:style-name="T349">,<text:s/></text:span><text:span text:style-name="T350">emocinis intelektas, sprendimų priėmimo efektyvumas ir objektyvumas, pareigingumas ir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351">. Skiriama iki 20 balų.</text:span></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Iš viso</text:p>
          </table:table-cell>
          <table:table-cell table:style-name="TableCell359">
            <text:p text:style-name="P360"/>
          </table:table-cell>
        </table:table-row>
      </table:table>
      <text:p text:style-name="P361"/>
      <text:soft-page-break/>
      <text:p text:style-name="P362">Komisijos narys __________________________________________________________________</text:p>
      <text:p text:style-name="P363">(parašas, vardas ir pavardė)</text:p>
      <text:p text:style-name="P364"/>
      <text:soft-page-break/>
      <text:p text:style-name="P365">Prokurorų atrankos ir Vyriausiųjų<text:s/></text:p>
      <text:p text:style-name="P372">prokurorų atrankos komisijų nuostatų</text:p>
      <text:p text:style-name="P373">5 priedas</text:p>
      <text:p text:style-name="P374"/>
      <text:p text:style-name="P375"><text:span text:style-name="T376">(P</text:span><text:span text:style-name="T377">retendento<text:s/></text:span><text:span text:style-name="T378">individualaus vertinimo balais lentelės forma)</text:span></text:p>
      <text:p text:style-name="P379"/>
      <text:p text:style-name="P380"/>
      <text:p text:style-name="P381"><text:span text:style-name="T382">PRETENDENTO į laisvas arba atsilaisvinsiančias<text:s/></text:span><text:span text:style-name="T383">Generalinės prokuratūros prokuroro ar apygardos prokuratūros specializuoto skyriaus prokuroro</text:span><text:span text:style-name="T384"><text:s/>pareigas / PROKURORO, SIEKIANČIO BŪTI perkelto į lygiavertes ar žemesnes pareigas / buvusio prokuroro<text:s/></text:span><text:span text:style-name="T385">INDIVIDUALAUS VERTINIMO BALAIS LENTELĖ</text:span></text:p>
      <text:p text:style-name="P386"/>
      <text:p text:style-name="P387">_______________</text:p>
      <text:p text:style-name="P388">(data)</text:p>
      <text:p text:style-name="P389">______________</text:p>
      <text:p text:style-name="P390">(sudarymo vieta)</text:p>
      <text:p text:style-name="P391"/>
      <text:p text:style-name="P392">Atranka į __________________________________________________________ pareigas.</text:p>
      <text:p text:style-name="P393"/>
      <text:p text:style-name="P394">Komisijos narys ____________________________________________________________</text:p>
      <text:p text:style-name="P395">(vardas ir pavardė)</text:p>
      <text:p text:style-name="P396">Pretendentas _______________________________________________________________</text:p>
      <text:p text:style-name="P397">(vardas ir pavardė)</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Vertinimo kriterijus</text:p>
          </table:table-cell>
          <table:table-cell table:style-name="TableCell408">
            <text:p text:style-name="P409">Įvertinimas balais</text:p>
          </table:table-cell>
        </table:table-row>
        <table:table-row table:style-name="TableRow410">
          <table:table-cell table:style-name="TableCell411">
            <text:p text:style-name="P412">1.</text:p>
          </table:table-cell>
          <table:table-cell table:style-name="TableCell413">
            <text:p text:style-name="P414"><text:span text:style-name="T415">Tarnybos prokuroru stažas</text:span><text:span text:style-name="T416">.<text:s/></text:span><text:span text:style-name="T417">Pretenduojant į apygardos prokuratūros specializuoto skyriaus prokuroro pareigas, balai<text:s/></text:span><text:soft-page-break/><text:span text:style-name="T418">skiriami tik už didesnį nei 3 metų tarnybos prokuroru stažą, pretenduojant į Generalinės prokuratūros prokuroro pareigas, – tik už didesnį nei 5 metų tarnybos prokuroru stažą.<text:s/></text:span><text:span text:style-name="T419">Už kiekvienus<text:s/></text:span><text:span text:style-name="T420">pilnus tarnybos prokuroru<text:s/></text:span><text:span text:style-name="T421">metus skiriama po 1 balą, tačiau bendra suma negali viršyti 10 balų.</text:span></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text:span text:style-name="T429">Pretendento turimas mokslo laipsnis, pedagoginis vardas, mokslinė,<text:s/></text:span><text:span text:style-name="T430">pedagoginė ar kvalifikacijos tobulinimo ir papildomo mokymo, projektinė ir kita švietėjiška<text:s/></text:span><text:span text:style-name="T431">veikla.</text:span><text:span text:style-name="T432"><text:s/>Vertinant atsižvelgiama<text:s/></text:span><text:span text:style-name="T433">į turimą mokslo laipsnį, dalyvavimą mokslinėje</text:span><text:span text:style-name="T434"><text:s/></text:span><text:span text:style-name="T435">ir pedagoginėje veikloje, pedagoginį vardą, mokslinio, pedagoginio darbo sritį, kvalifikacijos tobulinimo ir papildomo mokymo veiklą. Vertinant dalyvavimą projektinėje veikloje atsižvelgiama į dalyvio statusą (projekto vykdytojas, vertintojas, konsultantas ir pan.) ir pasiektus veiklos rezultatus. Vertinant švietėjišką veiklą atsižvelgiama į pretendento įsitraukimą į plačiajai <text:s/>visuomenei skirtą teisinio švietimo veiklą ir vadovavimą studentų praktikai. Skiriama iki 5 balų.</text:span></text:p>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text:span text:style-name="T443">Pretendento vadovo pateiktas vertinimas</text:span><text:span text:style-name="T444">.<text:s/></text:span><text:span text:style-name="T445">Įrašomas pretendento įvertinimo balais lentelėje (3 priedas) vadovo skirtų balų vidurkis (negali viršyti 10 balų).</text:span></text:p>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text:span text:style-name="T453">Prokuroro tarnybos vertinimas (per paskutinę atestaciją), teisėjų darbas ar mokslinė veikla.</text:span><text:span text:style-name="T454"><text:s/>Jei prokuroro tarnyba įvertinta „labai gerai“, pretendentui skiriama 20 balų, jei „gerai“, – 15 balų. Jeigu pretendentas anksčiau dirbo teisėju, mokslininku ir nuo darbo pabaigos nepraėjo daugiau kaip 3 metai, skiriama 15 balų. Prokurorams, kurių tarnyba iki 2012 m. sausio 1 d. vertinimo metu įvertinta teigiamai ir kurių tarnyba įvertinta teigiamai pasibaigus stažuotei, skiriama 20 balų.</text:span></text:p>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text:span text:style-name="T462">Žinių, svarbių siekiamoms pareigoms užimti,</text:span><text:span text:style-name="T463"><text:s/>įgijimas ir<text:s/></text:span><text:span text:style-name="T464">gilinimas.</text:span><text:span text:style-name="T465"><text:s/></text:span><text:span text:style-name="T466"><text:s/></text:span><text:span text:style-name="T467">Vertinamas pretendento dalyvavimas mokymuose, seminaruose, konferencijose ir kitokia veikla, susijusi su kvalifikacijos kėlimu ir tobulinimu per paskutinius 5 metus. Vertinant atsižvelgiama į kvalifikacijos kėlimo ir tobulinimo intensyvumą, kryptingumą.<text:s/></text:span><text:span text:style-name="T468">Vertinama remiantis pažymėjimais, patvirtinančiais dalyvavimą tokiuose renginiuose ar veiklose. Skiriama iki 10 balų.</text:span></text:p>
          </table:table-cell>
          <table:table-cell table:style-name="TableCell469">
            <text:p text:style-name="P470"/>
          </table:table-cell>
        </table:table-row>
        <table:table-row table:style-name="TableRow471">
          <table:table-cell table:style-name="TableCell472">
            <text:p text:style-name="P473">6.</text:p>
          </table:table-cell>
          <table:table-cell table:style-name="TableCell474">
            <text:p text:style-name="P475"><text:span text:style-name="T476">Pretendento užsienio kalbos (-ų) mokėjimas.<text:s/></text:span><text:span text:style-name="T477">Balai skiriami už Europos Sąjungos darbinių kalbų, t. y. anglų, prancūzų ir vokiečių, taip pat kitų užsienio kalbų</text:span><text:span text:style-name="T478"><text:s/></text:span><text:span text:style-name="T479">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text:span><text:span text:style-name="T480">s asmenis skelbiama Valstybės tarnybos departamento interneto svetainėje. Kitos užsienio kalbos mokėjimo lygis vertinamas remiantis oficialia pažyma, išduota bet kurios oficialios kalbų mokyklos, teikiančios kitos užsienio kalbos mokėjimo lygio testavimo paslaugas. Skiriant balus atsižvelgiama</text:span><text:span text:style-name="T481"><text:s/>į pažymas, nuo kurių išdavimo dienos nėra praėję daugiau kaip 3 metai.<text:s/></text:span><text:span text:style-name="T482">Atrankos<text:s/></text:span><text:span text:style-name="T483">komisijos narių vienbalsiu sprendimu gali būti vertinamos pažymos,<text:s/></text:span><text:span text:style-name="T484">nuo kurių išdavimo yra praėję daugiau nei 3 metai.</text:span><text:span text:style-name="T485"><text:s/>Balai skiriami tik nuo B1 lygio pagal 2018 m. balandžio 18 d. Europos Parlamento ir Tar</text:span><text:span text:style-name="T486">ybos sprendimu (ES) Nr. 20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ext:p text:style-name="P493"><text:span text:style-name="T494">Buvusio darbo pobūdžio (specializacijos) atitiktis</text:span><text:span text:style-name="T495"><text:s/></text:span><text:span text:style-name="T496">siekiamoms užimti pareigoms.</text:span><text:span text:style-name="T497"><text:s/></text:span><text:span text:style-name="T498">Vertinama pretendento buvusio darbo pobūdžio (specializacijos) reikšmė formuojant siekiamoms pareigoms būtinus įgūdžius. Skiriama iki 10 balų.</text:span></text:p>
          </table:table-cell>
          <table:table-cell table:style-name="TableCell499">
            <text:p text:style-name="P500"/>
          </table:table-cell>
        </table:table-row>
        <text:soft-page-break/>
        <table:table-row table:style-name="TableRow501">
          <table:table-cell table:style-name="TableCell502">
            <text:p text:style-name="P503">8.</text:p>
          </table:table-cell>
          <table:table-cell table:style-name="TableCell504">
            <text:p text:style-name="P505"><text:span text:style-name="T506">Pretendento motyvacija</text:span><text:span text:style-name="T507"><text:s/></text:span><text:span text:style-name="T508">ir suinteresuotumas tobulinti prokuratūros darbą</text:span><text:span text:style-name="T509">. Vertinant atsižvelgiama į pokalbio su pretendentu metu gautą ar jo raštu pateiktą informaciją apie motyvacijos, profesinio identiteto stiprumą, iniciatyvumą, reikšmę darbinės veiklos rezultatams ir procesams. Taip pat atsižvelgiama į padalinio, atliekančio personalo administravimo funkcijas,</text:span><text:span text:style-name="T510"><text:s/></text:span><text:span text:style-name="T511">pateiktą i</text:span><text:span text:style-name="T512">nformaciją<text:s/></text:span><text:span text:style-name="T513">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 Skiriama iki<text:s/></text:span><text:span text:style-name="T514">20 balų.</text:span></text:p>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text:span text:style-name="T522">Pretendento asmeninės būdo ir pažintinės savybės, bendrieji gebėjimai, svarbūs siekiamoms pareigoms.</text:span><text:span text:style-name="T523"><text:s/>Vertinami pretendento bendravimo ir organizaciniai gebėjimai, profesinė kultūra ir tarnybinės etikos reikalavimų laikymasis, mąstymo konstruktyvumas, erudicija, emocinis intelektas, sprendimų priėmimo efektyvumas ir objektyvumas, pareigingumas ir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524">. Vertinant pretendento komunikacijos praktiką taip pat atsižvelgiama į Komunikacijos skyriaus pateiktą<text:s/></text:span><text:span text:style-name="T525">informaciją<text:s/></text:span><text:span text:style-name="T526">apie komunikacijos praktiką per paskutinius 5 metus.<text:s/></text:span><text:span text:style-name="T527">Skiriama iki 10 balų.</text:span></text:p>
          </table:table-cell>
          <table:table-cell table:style-name="TableCell528">
            <text:p text:style-name="P529"/>
          </table:table-cell>
        </table:table-row>
        <table:table-row table:style-name="TableRow530">
          <table:table-cell table:style-name="TableCell531" table:number-columns-spanned="2">
            <text:p text:style-name="P532">Iš viso</text:p>
          </table:table-cell>
          <table:covered-table-cell/>
          <table:table-cell table:style-name="TableCell533">
            <text:p text:style-name="P534"/>
          </table:table-cell>
        </table:table-row>
      </table:table>
      <text:p text:style-name="P535"/>
      <text:p text:style-name="P536">Komisijos narys __________________________________________________________________</text:p>
      <text:p text:style-name="P537"><text:span text:style-name="T538">(parašas, vardas ir pavardė)</text:span></text:p>
      <text:p text:style-name="P539"/>
      <text:soft-page-break/>
      <text:p text:style-name="P540">Prokurorų atrankos ir Vyriausiųjų<text:s/></text:p>
      <text:p text:style-name="P547">prokurorų atrankos komisijų nuostatų</text:p>
      <text:p text:style-name="P548">6 priedas</text:p>
      <text:p text:style-name="P549"/>
      <text:p text:style-name="P550"><text:span text:style-name="T551">(</text:span><text:span text:style-name="T552">Pretendento<text:s/></text:span><text:span text:style-name="T553">individualaus vertinimo balais lentelės forma)</text:span></text:p>
      <text:p text:style-name="P554"/>
      <text:p text:style-name="P555"><text:span text:style-name="T556">PRETENDENTO į laisvas arba atsilaisvinsiančias<text:s/></text:span><text:span text:style-name="T557">vyriausiojo prokuroro ar jo pavaduotojo</text:span><text:span text:style-name="T558"><text:s/>pareigas</text:span><text:span text:style-name="T559"><text:s/>INDIVIDUALAUS VERTINIMO BALAIS LENTELĖ</text:span></text:p>
      <text:p text:style-name="P560"/>
      <text:p text:style-name="P561">_______________</text:p>
      <text:p text:style-name="P562">(data)</text:p>
      <text:p text:style-name="P563">______________</text:p>
      <text:p text:style-name="P564">(sudarymo vieta)</text:p>
      <text:p text:style-name="P565"/>
      <text:p text:style-name="P566">Atranka į __________________________________________________________ pareigas.</text:p>
      <text:p text:style-name="P567"/>
      <text:p text:style-name="P568">Komisijos narys ____________________________________________________________</text:p>
      <text:p text:style-name="P569">(vardas ir pavardė)</text:p>
      <text:p text:style-name="P570">Pretendentas _______________________________________________________________</text:p>
      <text:p text:style-name="P571">(vardas ir pavardė)</text:p>
      <text:p text:style-name="P572"/>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Nr.</text:p>
            </table:table-cell>
            <table:table-cell table:style-name="TableCell580">
              <text:p text:style-name="P581">Vertinimo kriterijus</text:p>
            </table:table-cell>
            <table:table-cell table:style-name="TableCell582">
              <text:p text:style-name="P583">Įvertinimas balais</text:p>
            </table:table-cell>
          </table:table-row>
        </table:table-header-rows>
        <table:table-row table:style-name="TableRow584">
          <table:table-cell table:style-name="TableCell585">
            <text:p text:style-name="P586">1.</text:p>
          </table:table-cell>
          <table:table-cell table:style-name="TableCell587">
            <text:p text:style-name="P588"><text:span text:style-name="T589">Tarnybos prokuroru stažas.<text:s/></text:span><text:span text:style-name="T590">Pretenduojant į apygardos prokuratūros struktūrinio padalinio vyriausiojo prokuroro ar vyriausiojo prokuroro pavaduotojo pareigas, balai skiriami tik už didesnį nei 5 metų tarnybos prokuroru stažą, pretenduojant į Generalinės prokuratūros departamento (skyriaus), departamento skyriaus vyriausiojo prokuroro ar vyriausiojo prokuroro pavaduotojo ir apygardos vyriausiojo prokuroro ar vyriausiojo prokuroro pavaduotojo pareigas, – tik už didesnį nei 7 metų tarnybos prokuroru stažą.<text:s/></text:span><text:span text:style-name="T591">Už kiekvienus<text:s/></text:span><text:span text:style-name="T592">pilnus tarnybos prokuroru</text:span><text:span text:style-name="T593"><text:s/>metus skiriama po 1<text:s/></text:span><text:soft-page-break/><text:span text:style-name="T594">balą, tačiau bendra suma negali viršyti 10 balų.</text:span></text:p>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text:span text:style-name="T602">Pretendento turimas mokslo laipsnis, pedagoginis vardas, mokslinė,<text:s/></text:span><text:span text:style-name="T603">pedagoginė ar kvalifikacijos tobulinimo ir papildomo mokymo, projektinė ir kita švietėjiška<text:s/></text:span><text:span text:style-name="T604">veikla.</text:span><text:span text:style-name="T605"><text:s/>Vertinant atsižvelgiama<text:s/></text:span><text:span text:style-name="T606">į turimą mokslo laipsnį, dalyvavimą mokslinėje</text:span><text:span text:style-name="T607"><text:s/></text:span><text:span text:style-name="T608">ir pedagoginėje veikloje, pedagoginį vardą, mokslinio, pedagoginio darbo sritį, kvalifikacijos tobulinimo ir papildomo mokymo veiklą. Vertinant dalyvavimą projektinėje veikloje atsižvelgiama į dalyvio statusą (projekto vykdytojas, vertintojas, konsultantas ir pan.) ir pasiektus veiklos rezultatus. Vertinant švietėjišką veiklą atsižvelgiama į pretendento įsitraukimą į plačiajai visuomenei skirtą teisinio švietimo veiklą ir vadovavimą studentų praktikai. Skiriama iki 5 balų.</text:span></text:p>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text:span text:style-name="T616">Pretendento vadovo pateiktas vertinimas</text:span><text:span text:style-name="T617">.<text:s/></text:span><text:span text:style-name="T618">Įrašomas pretendento įvertinimo balais lentelėje (3 priedas) vadovo skirtų balų vidurkis (negali viršyti 10 balų).</text:span></text:p>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text:span text:style-name="T626">Prokuroro tarnybos vertinimas (per paskutinę atestaciją), teisėjų darbas ar mokslinė veikla.</text:span><text:span text:style-name="T627"><text:s/>Jei prokuroro tarnyba įvertinta „labai gerai“, pretendentui skiriama 15 balų, jei „gerai“, – 10 balų. Jeigu pretendentas anksčiau dirbo teisėju, mokslininku ir nuo darbo pabaigos nepraėjo daugiau kaip 3 metai, skiriama 10 balų. Prokurorams, kurių tarnyba iki 2012 m. sausio 1 d. vertinimo metu įvertinta teigiamai ir kurių tarnyba įvertinta teigiamai pasibaigus stažuotei, skiriama 15 balų.</text:span></text:p>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text:span text:style-name="T635">Žinių, svarbių siekiamoms pareigoms užimti,<text:s/></text:span><text:span text:style-name="T636">įgijimas ir</text:span><text:span text:style-name="T637"><text:s/>gilinimas.</text:span><text:span text:style-name="T638"><text:s/></text:span><text:span text:style-name="T639">Vertinamas pretendento dalyvavimas mokymuose, seminaruose, konferencijose ir kitokia veikla, susijusi su kvalifikacijos kėlimu ir tobulinimu per paskutinius 5 metus. Vertinant atsižvelgiama į kvalifikacijos kėlimo ir tobulinimo intensyvumą, kryptingumą.</text:span><text:span text:style-name="T640"><text:s/>Vertinama remiantis pažymėjimais, patvirtinančiais dalyvavimą tokiuose renginiuose ar veiklose. Skiriama iki 10 balų.</text:span></text:p>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ext:p text:style-name="P647"><text:span text:style-name="T648">Pretendento užsienio kalbos (-ų) mokėjimas.<text:s/></text:span><text:span text:style-name="T649">Balai skiriami už Europos Sąjungos darbinių kalbų, t. y. anglų, prancūzų ir vokiečių, taip pat kitų užsienio kalbų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Kitos užsienio kalbos mokėjimo lygis vertinamas remiantis oficialia pažyma, išduota bet kurios oficialios kalbų mokyklos, teikiančios kitos užsienio kalbos mokėjimo lygio testavimo paslaugas. Skiriant balus atsižvelgiama į pažymas, nuo kurių išdavimo dienos nėra praėję daugiau kaip 3 metai.<text:s/></text:span><text:span text:style-name="T650">Atrankos</text:span><text:span text:style-name="T651"><text:s/></text:span><text:span text:style-name="T652">komisijos narių vienbalsiu sprendimu gali būti vertinamos pažymos,<text:s/></text:span><text:span text:style-name="T653">nuo kurių išdavimo yra praėję daugiau nei 3 metai.</text:span><text:span text:style-name="T654"><text:s/>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text:span text:style-name="T662">Buvusio darbo pobūdžio (specializacijos) atitiktis</text:span><text:span text:style-name="T663"><text:s/>siekiamoms užimti pareigoms.<text:s/></text:span><text:span text:style-name="T664">Vertinama pretendento buvusio darbo pobūdžio (specializacijos) reikšmė formuojant siekiamoms pareigoms būtinus įgūdžius.<text:s/></text:span><text:span text:style-name="T665">Skiriama iki 5 balų.</text:span></text:p>
          </table:table-cell>
          <table:table-cell table:style-name="TableCell666">
            <text:p text:style-name="P667"/>
          </table:table-cell>
        </table:table-row>
        <text:soft-page-break/>
        <table:table-row table:style-name="TableRow668">
          <table:table-cell table:style-name="TableCell669">
            <text:p text:style-name="P670">8.</text:p>
          </table:table-cell>
          <table:table-cell table:style-name="TableCell671">
            <text:p text:style-name="P672"><text:span text:style-name="T673">Pretendento administracinio<text:s/></text:span><text:span text:style-name="T674">(vadovaujamo) darbo<text:s/></text:span><text:span text:style-name="T675">patirtis</text:span><text:span text:style-name="T676"><text:s/>prokuratūroje, teismuose bei kitose teisėsaugos institucijose.<text:s/></text:span><text:span text:style-name="T677">Už kiekvienus pilnus metus einant apylinkės prokuratūros skyriaus, apylinkės prokuratūros, apygardos prokuratūros specializuoto skyriaus vyriausiojo prokuroro (jo pavaduotojo) pareigas skiriama po<text:s/></text:span><text:span text:style-name="T678"><text:s/></text:span><text:span text:style-name="T679">0,5 balo, einant apygardos prokuratūros, Generalinės prokuratūros skyriaus, departamento skyriaus, departamento vyriausiojo prokuroro (jo pavaduotojo) pareigas – po 1 balą, <text:s/></text:span><text:span text:style-name="T680">generalinio prokuroro (jo pavaduotojo) – po 1,5 balo. Už kiekvienus pilnus m</text:span><text:span text:style-name="T681">etus einant vadovaujamas pareigas teismuose ir kitose teisėsaugos institucijose skiriama po 0,5 balo. Bendra suma negali viršyti 5 balų. Jei pretendentas niekada nedirbo vadovaujamo darbo, balai neskiriami.</text:span></text:p>
          </table:table-cell>
          <table:table-cell table:style-name="TableCell682">
            <text:p text:style-name="P683"/>
          </table:table-cell>
        </table:table-row>
        <table:table-row table:style-name="TableRow684">
          <table:table-cell table:style-name="TableCell685">
            <text:p text:style-name="P686">9.</text:p>
          </table:table-cell>
          <table:table-cell table:style-name="TableCell687">
            <text:p text:style-name="P688"><text:span text:style-name="T689">Pretendento motyvacija</text:span><text:span text:style-name="T690"><text:s/></text:span><text:span text:style-name="T691">ir suinteresuotumas tobulinti prokuratūros darbą</text:span><text:span text:style-name="T692">. Vertinant atsižvelgiama į pokalbio su pretendentu metu gautą ar jo raštu pateiktą informaciją apie motyvacijos stiprumą, profesinio identiteto stiprumą, iniciatyvumą, reikšmę darbinės veiklos rezultatams ir procesams. Taip pat atsižvelgiama į padalinio, atliekančio personalo administravimo funkcijas,</text:span><text:span text:style-name="T693"><text:s/></text:span><text:span text:style-name="T694">pateiktą i</text:span><text:span text:style-name="T695">nformaciją<text:s/></text:span><text:span text:style-name="T696">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text:s/></text:span><text:span text:style-name="T697">Skiriama iki<text:s/></text:span><text:span text:style-name="T698">15 balų.</text:span></text:p>
          </table:table-cell>
          <table:table-cell table:style-name="TableCell699">
            <text:p text:style-name="P700"/>
          </table:table-cell>
        </table:table-row>
        <table:table-row table:style-name="TableRow701">
          <table:table-cell table:style-name="TableCell702">
            <text:p text:style-name="P703"/>
            <text:p text:style-name="P704">10.</text:p>
          </table:table-cell>
          <table:table-cell table:style-name="TableCell705">
            <text:p text:style-name="P706"><text:span text:style-name="T707">Pretendento asmeninės</text:span><text:span text:style-name="T708"><text:s/></text:span><text:span text:style-name="T709">būdo ir pažintinės savybės, bendrieji gebėjimai</text:span><text:span text:style-name="T710">,</text:span><text:span text:style-name="T711"><text:s/>svarbūs siekiamoms pareigoms užimti.</text:span><text:span text:style-name="T712"><text:s/>Vertinami pretendento bendravimo ir organizaciniai gebėjimai, profesinė kultūra ir tarnybinės etikos reikalavimų laikymasis, mąstymo konstruktyvumas, erudicija, emocinis intelektas, sprendimų priėmimo efektyvumas ir objektyvumas, pareigingumas bei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713">. Vertinant pretendento komunikacijos praktiką taip pat atsižvelgiama į Komunikacijos skyriaus pateiktą<text:s/></text:span><text:span text:style-name="T714">informaciją<text:s/></text:span><text:span text:style-name="T715">apie komunikacijos praktiką per paskutinius 5 metus.<text:s/></text:span><text:span text:style-name="T716">Skiriama iki 20 balų</text:span><text:span text:style-name="T717">.</text:span></text:p>
          </table:table-cell>
          <table:table-cell table:style-name="TableCell718">
            <text:p text:style-name="P719"/>
          </table:table-cell>
        </table:table-row>
        <table:table-row table:style-name="TableRow720">
          <table:table-cell table:style-name="TableCell721" table:number-columns-spanned="2">
            <text:p text:style-name="P722">Iš viso</text:p>
          </table:table-cell>
          <table:covered-table-cell/>
          <table:table-cell table:style-name="TableCell723">
            <text:p text:style-name="P724"/>
          </table:table-cell>
        </table:table-row>
      </table:table>
      <text:p text:style-name="P725"/>
      <text:p text:style-name="P726">Komisijos narys __________________________________________________________________</text:p>
      <text:p text:style-name="P727"><text:span text:style-name="T728">(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fo:language="en" fo:country="US"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228" style:parent-style-name="DefaultParagraphFont" style:family="text">
      <style:text-properties style:font-name-asian="SimSun" style:font-name-complex="Mangal" style:letter-kerning="true" style:font-size-complex="12pt" fo:language="en" fo:country="US" style:language-asian="zh" style:country-asian="CN" style:language-complex="hi" style:country-complex="IN"/>
    </style:style>
    <style:style style:name="P22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23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23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06in"/>
      </style:footer-style>
    </style:page-layout>
    <style:style style:name="P3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67" style:parent-style-name="DefaultParagraphFont" style:family="text">
      <style:text-properties style:font-name="Liberation Serif" style:font-name-asian="SimSun" style:font-name-complex="Mangal" style:letter-kerning="true" style:font-size-complex="12pt" fo:language="en" fo:country="US" style:language-asian="zh" style:country-asian="CN" style:language-complex="hi" style:country-complex="IN"/>
    </style:style>
    <style:style style:name="P3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fo:color="#00000A" style:letter-kerning="true" style:font-size-complex="12pt" fo:language="en" fo:country="US" style:language-asian="zh" style:country-asian="CN" style:language-complex="hi" style:country-complex="IN" fo:hyphenate="false"/>
    </style:style>
    <style:style style:name="P36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37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37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42" style:parent-style-name="DefaultParagraphFont" style:family="text">
      <style:text-properties style:font-name="Liberation Serif" style:font-name-asian="SimSun" style:font-name-complex="Mangal" style:letter-kerning="true" style:font-size-complex="12pt" fo:language="en" fo:country="US" style:language-asian="zh" style:country-asian="CN" style:language-complex="hi" style:country-complex="IN"/>
    </style:style>
    <style:style style:name="P5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fo:color="#00000A" style:letter-kerning="true" style:font-size-complex="12pt" fo:language="en" fo:country="US" style:language-asian="zh" style:country-asian="CN" style:language-complex="hi" style:country-complex="IN" fo:hyphenate="false"/>
    </style:style>
    <style:style style:name="P5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7"><text:span text:style-name="T228"><text:page-number text:fixed="false">2</text:page-number></text:span></text:p>
      </style:header>
      <style:footer>
        <text:p text:style-name="P229"/>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366"><text:span text:style-name="T367"><text:page-number text:fixed="false">2</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541"><text:span text:style-name="T542"><text:page-number text:fixed="false">2</text:page-number></text:span></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2-01-04T12:44:00Z</meta:creation-date>
    <dc:date>2022-01-04T12:44:00Z</dc:date>
    <meta:template xlink:href="Normal.dotm" xlink:type="simple"/>
    <meta:editing-cycles>2</meta:editing-cycles>
    <meta:editing-duration>PT0S</meta:editing-duration>
    <meta:document-statistic meta:page-count="16" meta:paragraph-count="126" meta:word-count="3658" meta:character-count="30094" meta:row-count="590" meta:non-whitespace-character-count="26562"/>
  </office:meta>
</office:document-meta>
</file>