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žemės sklypo kadastrinis Nr. 8542/0004:201, spalio 25-osios g. 31, šalčininkų mst., šalčininkų sen., Šalčininkų R. sav.,<text:s/></text:span><text:span text:style-name="T9">formavimo ir pertvarkymo projekto<text:s/></text:span><text:span text:style-name="T10">patvirtinimo</text:span></text:p>
      <text:p text:style-name="P11"/>
      <text:p text:style-name="P12">2015 m. spalio 20 d. Nr. DĮV-1530</text:p>
      <text:p text:style-name="P13">Šalčininkai</text:p>
      <text:p text:style-name="P14"/>
      <text:p text:style-name="P15"/>
      <text:p text:style-name="P16"><text:span text:style-name="T17">Vadovaudamasis Lietuvos Respublikos vietos savivaldos įstatymu, Lietuvos Respublikos teritorijų planavimo įstatymu,<text:s/></text:span><text:span text:style-name="T18">Lietuvos Respublikos žemės įstatymu,</text:span><text:span text:style-name="T19"><text:s/>remdamasis<text:s/></text:span><text:span text:style-name="T20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1">, įvertinęs Nacionalinės žemės tarnybos prie Žemės ūkio ministerijos 2015-10-15 Žemės valdos projekto patikrinimo aktą Nr. FPA-135-(8.30.):</text:span></text:p>
      <text:p text:style-name="P22"><text:span text:style-name="T23">1</text:span><text:span text:style-name="T24">. T v i r t i n u UAB „Sanora“ parengtą Žemės sklypo kadastrinis Nr. 8542/0004:201, Spalio 25-osios g. 31, Šalčininkų mst., Šalčininkų sen., Šalčininkų r. sav., formavimo ir pertvarkymo projektą ir jo sprendinius:</text:span></text:p>
      <text:p text:style-name="P25"><text:span text:style-name="T26">1.1</text:span><text:span text:style-name="T27">. sklypo<text:s/></text:span><text:span text:style-name="T28">plotas – 2003 kv. m;</text:span></text:p>
      <text:p text:style-name="P29"><text:span text:style-name="T30">1.2</text:span><text:span text:style-name="T31">. sklypo paskirtis, naudojimo būdas: kitos paskirties žemė, vienbučių ir dvibučių gyvenamųjų pastatų teritorijos;</text:span></text:p>
      <text:p text:style-name="P32"><text:span text:style-name="T33">1.3</text:span><text:span text:style-name="T34">. žemės naudojimo apribojimai – kelių apsaugos zonos (II), elektros linijų apsaugos zonos (VI), dujotiekių apsaugos zonos (IX);</text:span></text:p>
      <text:p text:style-name="P35"><text:span text:style-name="T36">1.</text:span><text:span text:style-name="T37">4</text:span><text:span text:style-name="T38">. kitos sąlygos: įsakyme neišvardintus žemės tvarkymo ir naudojimo reikalavimus žiūrėti projekto tekstinėje ir grafinėje dalyse.</text:span></text:p>
      <text:p text:style-name="P39"><text:span text:style-name="T40">2</text:span><text:span text:style-name="T41">. P a v e d u Arturui Vasiukevičiui, Šalčininkų rajono savivaldybės administracijos Statybos ir architektūros skyriaus vyriausiajam specialistui, įsakymą, kuriuo patvirtintas Projektas, paskelbti ŽPDRIS inteneto svetainėje (www.zpdris.lt).</text:span></text:p>
      <text:p text:style-name="P42"/>
      <text:p text:style-name="P43"/>
      <text:p text:style-name="P44"/>
      <text:p text:style-name="P45"><text:span text:style-name="T46">Savivaldybės administracijos direktorius</text:span><text:span text:style-name="T47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21T10:14:00Z</meta:creation-date>
    <dc:date>2015-10-21T10:14:00Z</dc:date>
    <meta:print-date>2014-11-19T07:11:00Z</meta:print-date>
    <meta:template xlink:href="Normal" xlink:type="simple"/>
    <meta:editing-cycles>2</meta:editing-cycles>
    <meta:editing-duration>PT0S</meta:editing-duration>
    <meta:user-defined meta:name="DLX:Title">DĖL ŽEMĖS SKLYPO KADASTRINIS NR. 8542/0004:201, SPALIO 25-OSIOS G. 31, ŠALČININKŲ MST., ŠALČININKŲ SEN., ŠALČININKŲ R. SAV., FORMAVIMO IR PERTVARKYMO PROJEKTO PATVIRTINIMO</meta:user-defined>
    <meta:user-defined meta:name="DLX:Registered">2015.10.20</meta:user-defined>
    <meta:user-defined meta:name="DLX:RegistrationNo">DĮV-1530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16" meta:word-count="276" meta:character-count="2168" meta:row-count="61" meta:non-whitespace-character-count="1908"/>
  </office:meta>
</office:document-meta>
</file>