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 fo:text-indent="0.5in"/>
      <style:text-properties style:font-name="TimesLT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name-asian="Calibri" style:font-weight-complex="bold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font-weight-complex="bold" style:language-asian="ar" style:country-asian="SA"/>
    </style:style>
    <style:style style:name="P26" style:parent-style-name="Normal" style:master-page-name="MPF1" style:family="paragraph">
      <style:paragraph-properties fo:break-before="page" fo:margin-left="3.6in" fo:text-indent="0.4736in" style:page-number="1">
        <style:tab-stops/>
      </style:paragraph-properties>
      <style:text-properties style:language-asian="lt" style:country-asian="LT"/>
    </style:style>
    <style:style style:name="P32" style:parent-style-name="Normal" style:family="paragraph">
      <style:paragraph-properties fo:margin-left="3.6in" fo:text-indent="0.4736in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3.6in" fo:text-indent="0.4736in">
        <style:tab-stops/>
      </style:paragraph-properties>
      <style:text-properties style:language-asian="lt" style:country-asian="LT"/>
    </style:style>
    <style:style style:name="P34" style:parent-style-name="Normal" style:family="paragraph">
      <style:paragraph-properties fo:margin-left="3.6in" fo:text-indent="0.4736in">
        <style:tab-stops/>
      </style:paragraph-properties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indent="1.5in"/>
      <style:text-properties fo:font-weight="bold" style:font-weight-asian="bold" style:language-asian="lt" style:country-asian="LT"/>
    </style:style>
    <style:style style:name="P40" style:parent-style-name="Normal" style:family="paragraph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9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9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etter-spacing="-0.0013in"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T93" style:parent-style-name="DefaultParagraphFont" style:family="text">
      <style:text-properties fo:color="#000000" fo:letter-spacing="-0.0013in" style:language-asian="zh" style:country-asian="CN"/>
    </style:style>
    <style:style style:name="P94" style:parent-style-name="Normal" style:family="paragraph">
      <style:paragraph-properties fo:text-align="justify" fo:text-indent="0.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justify"/>
      <style:text-properties fo:color="#000000" fo:font-size="11.5pt" style:font-size-asian="11.5pt" style:font-size-complex="11.5pt" style:language-asian="lt" style:country-asian="L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9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FF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language-asian="lt" style:country-asian="LT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P129" style:parent-style-name="Normal" style:family="paragraph">
      <style:paragraph-properties fo:text-align="justify" fo:text-indent="0.9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8">ALYTAUS RAJONO SAVIVALDYBĖS TARYBA</text:p>
      <text:p text:style-name="P9"/>
      <text:p text:style-name="P10">SPRENDIMAS</text:p>
      <text:p text:style-name="P11"><text:span text:style-name="T12">DĖL TAKSI STOTELIŲ ĮRENGIMO ALYTAUS RAJONO SAVIVALDYBĖS TERITORIJOJE TVARKOS APRAŠO PATVIRTINIMO</text:span></text:p>
      <text:p text:style-name="P13"/>
      <text:p text:style-name="P14">2020 m. gruodžio 28 d. Nr. K-238</text:p>
      <text:p text:style-name="P15">Alytus</text:p>
      <text:p text:style-name="P16"/>
      <text:p text:style-name="P17"/>
      <text:p text:style-name="P18"><text:span text:style-name="T19">Vadovaudamasi Lietuvos Respublikos vietos savivaldos įstatymo 6 straipsnio 32 punktu, 16 straipsnio 4 dalimi, Lietuvos Respublikos kelių transporto kodekso 4 straipsnio 3 dalimi, Keleivių vežimo už atlygį lengvaisiais automobiliais pagal užsakymą ir lengvaisiais automobiliais taksi taisyklių, patvirtintų Lietuvos Respublikos susisiekimo ministro 2012 m. sausio 27 d. įsakymu Nr. 3-80 „Dėl Keleivių vežimo už atlygį lengvaisiais automobiliais pagal užsakymą ir lengvaisiais automobiliais taksi taisyklių patvirtinimo“, 13 punktu, Alytaus rajono savivaldybės taryba</text:span></text:p>
      <text:p text:style-name="P20"><text:span text:style-name="T21">n u s p r e n d ž i a:</text:span></text:p>
      <text:p text:style-name="P22"><text:span text:style-name="T23">Patvirtinti<text:s/></text:span><text:span text:style-name="T24">taksi stotelių įrengimo Alytaus rajono savivaldybės teritorijoje tvarkos aprašą</text:span><text:span text:style-name="T25"><text:s/>(pridedama).</text:span></text:p>
      <text:p text:style-name="Normal"/>
      <text:p text:style-name="Normal"/>
      <text:p text:style-name="Normal"/>
      <text:p text:style-name="Normal">Savivaldybės meras<text:tab/><text:tab/><text:tab/><text:tab/>Algirdas Vrubliauskas</text:p>
      <text:soft-page-break/>
      <text:p text:style-name="P26">PATVIRTINTA</text:p>
      <text:p text:style-name="P32">Alytaus rajono savivaldybės tarybos</text:p>
      <text:p text:style-name="P33">2020 m. gruodžio 28 d.<text:s/></text:p>
      <text:p text:style-name="P34">sprendimu Nr. K-238<text:s/></text:p>
      <text:p text:style-name="P35"/>
      <text:p text:style-name="P36"/>
      <text:p text:style-name="P37"><text:span text:style-name="T38">TAKSI STOTELIŲ ĮRENGIMO ALYTAUS RAJONO SAVIVALDYBĖS TERITORIJOJE TVARKOS APRAŠAS</text:span></text:p>
      <text:p text:style-name="P39"/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Taksi stotelių įrengimo Alytaus rajono savivaldybės teritorijoje tvarkos aprašas (toliau – Aprašas) nustato taksi stotelių Alytaus rajono savivaldybės teritorijoje įrengimo tvarką.</text:span></text:p>
      <text:p text:style-name="P50"><text:span text:style-name="T51">2</text:span><text:span text:style-name="T52">.<text:s/></text:span><text:span text:style-name="T53"><text:s/></text:span><text:span text:style-name="T54">Aprašas privalomas vežėjams, taksi vairuotojams (toliau – vairuotojai), taip pat keleiviams, besinaudojantiems taksi paslaugomis Alytaus rajono savivaldybės teritorijoje.</text:span></text:p>
      <text:p text:style-name="P55"><text:span text:style-name="T56">3</text:span><text:span text:style-name="T57">. Šiame Apraše vartojamos sąvokos:</text:span></text:p>
      <text:p text:style-name="P58"><text:span text:style-name="T59">3.1</text:span><text:span text:style-name="T60">.<text:s/></text:span><text:span text:style-name="T61">Vežėjas – fizinis arba juridinis asmuo, įregistruotas įstatymų nustatyta tvarka ir turintis Lietuvos Respublikos susisiekimo ministerijos nustatyta tvarka išduotą leidimą<text:s/></text:span><text:span text:style-name="T62">vykdyti keleivių vežimo už atlygį lengvaisiais automobiliais taksi veiklą</text:span><text:span text:style-name="T63">;</text:span></text:p>
      <text:p text:style-name="P64"><text:span text:style-name="T65">3.2</text:span><text:span text:style-name="T66">.<text:s/></text:span><text:span text:style-name="T67">Taksi –<text:s/></text:span><text:span text:style-name="T68">motorinė kelių transporto priemonė, skirta keleiviams ir bagažui vežti, turinti ne daugiau kaip 9 sėdimąsias vietas, įskaitant vairuotojo vietą, pritvirtintą taksi valstybinio registracijos numerio ženklą, įrengtą taksometrą bei atpažinimo ženklą – plafoną ir atitinkanti lengviesiems automobiliams taksi keliamus techninius reikalavimus;</text:span></text:p>
      <text:p text:style-name="P69"><text:span text:style-name="T70">3.3</text:span><text:span text:style-name="T71">.<text:s/></text:span><text:span text:style-name="T72">Taksi stotelė – tai Kelių eismo taisyklėse nustatytu ženklu pažymėta vieta, skirta taksi automobiliams stovėti;</text:span></text:p>
      <text:p text:style-name="P73"><text:span text:style-name="T74">3.4</text:span><text:span text:style-name="T75">.<text:s/></text:span><text:span text:style-name="T76">Taksi paslauga</text:span><text:span text:style-name="T77"><text:s/>– keleivio vežimas lengvuoju automobiliu taksi, keleivio laukimas esant įjungtam taksometrui, važiavimas pagal taksi užsakymą, keleivių laukimas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TAKSI STOTELĖS</text:span></text:p>
      <text:p text:style-name="P84"/>
      <text:p text:style-name="P85"><text:span text:style-name="T86">4</text:span><text:span text:style-name="T87">. Taksi stotelėse turi būti pastatytas nurodomasis kelio ženklas Nr. 549 „Taksi stotelė“ su stotelės pavadinimu. Po ženklu gali būti tvirtinama lentelė su papildoma informacija keleiviams.</text:span></text:p>
      <text:p text:style-name="P88"><text:span text:style-name="T89">5</text:span><text:span text:style-name="T90">.<text:s/></text:span><text:span text:style-name="T91">Taksi stotelėje stovėti gali tik taksi paslaugą teikiantys vežėjai,<text:s/></text:span><text:span text:style-name="T92">turintys <text:s/>teisės aktų nustatyta tvarka išduotą leidimą vežti keleivius lengvuoju automobiliu taksi</text:span><text:span text:style-name="T93">.</text:span></text:p>
      <text:p text:style-name="P94"><text:span text:style-name="T95">6</text:span><text:span text:style-name="T96">. Taksi stotelių įrengimą organizuoja Alytaus rajono savivaldybės administracija, atsižvelgdama į jų poreikį, technines bei finansines galimybes, o jas prižiūri seniūnijos, kurių teritorijoje įrengtos stotelės.</text:span></text:p>
      <text:p text:style-name="P97"><text:span text:style-name="T98">III</text:span><text:span text:style-name="T99"><text:s/>SKYRIUS</text:span></text:p>
      <text:p text:style-name="P100"><text:span text:style-name="T101">TAKSI STOTELIŲ ĮRENGIMAS</text:span></text:p>
      <text:p text:style-name="P102"/>
      <text:p text:style-name="P103"><text:span text:style-name="T104">7</text:span><text:span text:style-name="T105">. Vežėjai, pageidaujantys taksi stotelės įrengimo, motyvuotu prašymu kreipiasi į Alytaus rajono savivaldybės administraciją, kuri pateikia prašymą nagrinėti Alytaus rajono savivaldybės saugaus eismo komisijai. Prašymas nagrinėjamas teisės aktų nustatyta tvarka ir terminais.</text:span></text:p>
      <text:p text:style-name="P106"><text:span text:style-name="T107">8</text:span><text:span text:style-name="T108">. Alytaus<text:s/></text:span><text:span text:style-name="T109">rajono savivaldybės administracijos direktorius</text:span><text:span text:style-name="T110"><text:s/>įvertinęs šio Aprašo 6 punkte numatytas aplinkybes</text:span><text:span text:style-name="T111"><text:s/>ir</text:span><text:span text:style-name="T112"><text:s/></text:span><text:span text:style-name="T113">gavęs Alytaus</text:span><text:span text:style-name="T114"><text:s/>rajono savivaldybės saugaus eismo</text:span><text:span text:style-name="T115"><text:s/>komisijos išvadą, priima sprendimą dėl taksi stotelės įrengimo.<text:s/></text:span></text:p>
      <text:p text:style-name="P116"><text:span text:style-name="T117">9</text:span><text:span text:style-name="T118">. Priėmęs sprendimą įrengti taksi stotelę, Alytaus rajono savivaldybės administracijos direktorius įsakymu įpareigoja Alytaus rajono savivaldybės administracijos Komunalinio ūkio ir architektūros skyrių pastatyti nurodomąjį kelio ženklą <text:s/>Nr. 549 „Taksi stotelė“ savivaldybei priklausančiame<text:s/></text:span><text:span text:style-name="T119">vietinės reikšmės kelyje arba kreipiasi į<text:s/></text:span><text:span text:style-name="T120">Lietuvos automobilių kelių direkciją prie Susisiekimo ministerijos</text:span><text:span text:style-name="T121"><text:s/>dėl minėto kelio ženklo pastatymo valstybinės reikšmės kelyje.</text:span></text:p>
      <text:p text:style-name="P122"/>
      <text:p text:style-name="P123"><text:span text:style-name="T124">IV</text:span><text:span text:style-name="T125"><text:s/>SKYRIUS</text:span></text:p>
      <text:p text:style-name="P126"><text:span text:style-name="T127">BAIGIAMOSIOS NUOSTATOS</text:span></text:p>
      <text:p text:style-name="P128"/>
      <text:p text:style-name="P129"><text:span text:style-name="T130">10</text:span><text:span text:style-name="T131">. Aprašas yra keičiamas, pripažįstamas netekusiu galios Alytaus rajono savivaldybės tarybos sprendimu.</text:span></text:p>
      <text:p text:style-name="P132"/>
      <text:p text:style-name="P133"><text:span text:style-name="T1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Vabolis</meta:initial-creator>
    <dc:creator>adlibuser</dc:creator>
    <meta:creation-date>2020-12-31T09:16:00Z</meta:creation-date>
    <dc:date>2020-12-31T09:16:00Z</dc:date>
    <meta:print-date>2020-12-29T11:00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36" meta:character-count="4227" meta:row-count="138" meta:non-whitespace-character-count="3747"/>
  </office:meta>
</office:document-meta>
</file>