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INĖS SIGNATARO NAŠLIŲ RENTOS SKYRIMO</text:span></text:p>
      <text:p text:style-name="P18"/>
      <text:p text:style-name="P19">2018 m. rugpjūčio 13 d. Nr. 815</text:p>
      <text:p text:style-name="P20">Vilnius</text:p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4"><text:s/>nutari</text:span><text:span text:style-name="T25">a:</text:span></text:p>
      <text:p text:style-name="Normal"/>
      <text:p text:style-name="P26"><text:span text:style-name="T27">Skirti nuo 2018 m. balandžio 12 d. valstybinę signataro našlių rentą mirusio Lietuvos Nepriklausomybės Akto signataro Juozo Karvelio našlei Žibutei Janinai Karvelienei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Teisingumo ministras, pavaduojantis<text:tab/>Elvinas Jankevičius</text:p>
      <text:p text:style-name="P36"><text:span text:style-name="T37">socialinės apsaugos ir darbo ministrą <text:s text:c="41"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1T10:50:00Z</meta:creation-date>
    <dc:date>2018-08-21T10:5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su Vyčiu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1" meta:paragraph-count="13" meta:word-count="100" meta:character-count="741" meta:row-count="32" meta:non-whitespace-character-count="654"/>
  </office:meta>
</office:document-meta>
</file>