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name="Arial" style:font-name-complex="Arial" fo:font-size="10pt" style:font-size-asian="10pt" fo:background-color="#FFFFFF" fo:language="pt" fo:country="BR"/>
    </style:style>
    <style:style style:name="T43" style:parent-style-name="DefaultParagraphFont" style:family="text">
      <style:text-properties style:font-size-complex="12pt" fo:background-color="#FFFFFF"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fo:language="en" fo:country="GB"/>
    </style:style>
    <style:style style:name="T51" style:parent-style-name="DefaultParagraphFont" style:family="text">
      <style:text-properties style:font-size-complex="12pt" fo:background-color="#FFFFFF" fo:language="en" fo:country="GB"/>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name="Arial" style:font-name-complex="Arial" fo:font-size="10pt" style:font-size-asian="10pt" fo:background-color="#FFFFFF" fo:language="pt" fo:country="BR"/>
    </style:style>
    <style:style style:name="T55" style:parent-style-name="DefaultParagraphFont" style:family="text">
      <style:text-properties style:font-size-complex="12pt" fo:background-color="#FFFFFF"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fo:language="pt" fo:country="BR"/>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font-size="10pt" style:font-size-asian="10pt" fo:background-color="#FFFFFF"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fo:language="pt" fo:country="BR"/>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fo:language="pt" fo:country="BR"/>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pt" fo:country="BR"/>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pt" fo:country="BR"/>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pt" fo:country="BR"/>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10pt" style:font-size-asian="10pt" fo:background-color="#FFFFFF" fo:language="pt" fo:country="BR"/>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pt" fo:country="BR"/>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pt" fo:country="BR"/>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fo:language="pt" fo:country="BR"/>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pt" fo:country="BR"/>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style>
    <style:style style:name="P170" style:parent-style-name="Normal" style:family="paragraph">
      <style:paragraph-properties fo:text-indent="0.5in"/>
      <style:text-properties style:font-size-complex="12pt" fo:language="en" fo:country="GB"/>
    </style:style>
    <style:style style:name="P171" style:parent-style-name="Normal" style:family="paragraph">
      <style:paragraph-properties fo:text-indent="0.5in"/>
      <style:text-properties style:font-size-complex="12pt" fo:language="en" fo:country="GB"/>
    </style:style>
    <style:style style:name="P172" style:parent-style-name="Normal" style:family="paragraph">
      <style:paragraph-properties>
        <style:tab-stops>
          <style:tab-stop style:type="left" style:position="5.3159in"/>
        </style:tab-stops>
      </style:paragraph-properties>
      <style:text-properties style:font-size-complex="12pt" fo:language="en" fo:country="GB"/>
    </style:style>
    <style:style style:name="P1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4 m. spalio 4 d.<text:span text:style-name="T18"><text:s/>Nr. 30-2559/24</text:span></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text:s/></text:span><text:span text:style-name="T25">19 </text:span><text:span text:style-name="T26">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7"><text:span text:style-name="T28">1</text:span><text:span text:style-name="T29">.</text:span><text:span text:style-name="T30"><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1"><text:span text:style-name="T32">1.1</text:span><text:span text:style-name="T33">. išdėstau 1.662 papunktį taip:</text:span></text:p>
      <text:p text:style-name="P34"><text:span text:style-name="T35">„</text:span><text:span text:style-name="T36">1.662</text:span><text:span text:style-name="T37">. Pavilnionių g. 45 pagal 2021 m. kovo 15 d. asmens prieštaravimą (Savivaldybėje registruota 2021 m. kovo 15 d., registracijos Nr.</text:span><text:span text:style-name="T38"> </text:span><text:span text:style-name="T39">E920-256/21(2.3.4.32E-ADV), 2023 m. birželio 19 d. asmens prieštaravimą (Savivaldybėje registruota 2023 m. birželio 19 d., registracijos<text:s/></text:span><text:span text:style-name="T40"><text:line-break/>Nr. A50-23464/23) ir<text:s/></text:span><text:span text:style-name="T41">2024 m. rugsėjo 22 d. asmens prieštaravimą (Savivaldybėje registruota 2024 m. rugsėjo 22 d., registracijos Nr.</text:span><text:span text:style-name="T42"><text:s/></text:span><text:span text:style-name="T43"><text:s/>E920-308/24(2.3.4.32E-VŠT);</text:span><text:span text:style-name="T44">“</text:span></text:p>
      <text:p text:style-name="P45"><text:span text:style-name="T46">1.2</text:span><text:span text:style-name="T47">. išdėstau 1.1295 papunktį taip:</text:span></text:p>
      <text:p text:style-name="P48"><text:span text:style-name="T49">„</text:span><text:span text:style-name="T50">1.1295</text:span><text:span text:style-name="T51">. Taikos g. 65 pagal 2021 m. rugpjūčio 14 d. asmens prieštaravimą (Savivaldybėje registruota 2021 m. rugpjūčio 14 d., registracijos Nr. E920-924/21(2.3.4.32E-ADV), 2023 m. gegužės 3 d. asmens prieštaravimą (Savivaldybėje registruota 2023 m. gegužės 3 d., registracijos</text:span><text:span text:style-name="T52"><text:line-break/><text:s/>Nr. E920-70/23(2.3.4.32E-ADV) ir<text:s/></text:span><text:span text:style-name="T53">2024 m. rugsėjo 24 d. asmens prieštaravimą (Savivaldybėje registruota 2024 m. rugsėjo 24 d., registracijos Nr.</text:span><text:span text:style-name="T54"><text:s/></text:span><text:span text:style-name="T55"><text:s/>E920-312/24(2.3.4.32E-VŠT);</text:span><text:span text:style-name="T56">“</text:span></text:p>
      <text:p text:style-name="P57"><text:span text:style-name="T58">1.3</text:span><text:span text:style-name="T59">. išdėstau 1.1807 papunktį taip:</text:span></text:p>
      <text:p text:style-name="P60"><text:span text:style-name="T61">„</text:span><text:span text:style-name="T62">1.1807</text:span><text:span text:style-name="T63">. Žemaitės g. 1</text:span><text:span text:style-name="T64"><text:s/>pagal 2023 m. gegužės 30 d. asmens prieštaravimą (</text:span><text:span text:style-name="T65">Savivaldybėje registruota 2023 m.<text:s/></text:span><text:span text:style-name="T66">gegužės 30 d</text:span><text:span text:style-name="T67">., registracijos Nr. E920-146/23(2.3.4.32E-ADV)</text:span><text:span text:style-name="T68"><text:s/></text:span><text:span text:style-name="T69"><text:s/>ir<text:s/></text:span><text:span text:style-name="T70">2024 m. rugsėjo 15 d. asmens prieštaravimą (Savivaldybėje registruota 2024 m. rugsėjo 15 d., registracijos Nr.</text:span><text:span text:style-name="T71"><text:s/></text:span><text:span text:style-name="T72">E920-297/24(2.3.4.32E-VŠT</text:span><text:span text:style-name="T73">)</text:span><text:span text:style-name="T74">;</text:span><text:span text:style-name="T75">“</text:span></text:p>
      <text:p text:style-name="P76"><text:span text:style-name="T77">1.4</text:span><text:span text:style-name="T78">. papildau 1.2254–1.2267 papunkčiais ir juos išdėstau taip:<text:s/></text:span></text:p>
      <text:p text:style-name="P79"><text:span text:style-name="T80">„</text:span><text:span text:style-name="T81">1.2254</text:span><text:span text:style-name="T82">. Pranciškonų g. 4A pagal 2024 m. rugsėjo 11 d. asmens prieštaravimą (Savivaldybėje registruota 2024 m. rugsėjo 12 d., registracijos Nr.</text:span><text:span text:style-name="T83"><text:s/></text:span><text:span text:style-name="T84">A50-36193/24</text:span><text:span text:style-name="T85">);</text:span></text:p>
      <text:p text:style-name="P86"><text:span text:style-name="T87">1.2255</text:span><text:span text:style-name="T88">. A. Vivulskio g. 6<text:s/></text:span><text:span text:style-name="T89">pagal 2024 m. rugsėjo 13 d. asmens prieštaravimą (Savivaldybėje registruota 2024 m. rugsėjo 13 d., registracijos Nr.</text:span><text:span text:style-name="T90"><text:s/></text:span><text:span text:style-name="T91">E920-295/24(2.3.4.32E-VŠT</text:span><text:span text:style-name="T92">);</text:span></text:p>
      <text:p text:style-name="P93"><text:span text:style-name="T94">1.2256</text:span><text:span text:style-name="T95">. Subačiaus g. 112<text:s/></text:span><text:span text:style-name="T96">pagal 2024 m. rugsėjo 15 d. asmens prieštaravimą (Savivaldybėje registruota 2024 m. rugpjūčio 15 d., registracijos Nr.<text:s/></text:span><text:span text:style-name="T97">E920-299/24(2.3.4.32E-VŠT</text:span><text:span text:style-name="T98">);</text:span></text:p>
      <text:p text:style-name="P99"><text:span text:style-name="T100">1.2257</text:span><text:span text:style-name="T101">. Antakalnio g. 75<text:s/></text:span><text:span text:style-name="T102">pagal 2024 m. rugsėjo 23 d. asmens prieštaravimą (Savivaldybėje registruota 2024 m. rugsėjo 23 d., registracijos Nr.<text:s/></text:span><text:span text:style-name="T103">E920-309/24(2.3.4.32E-VŠT</text:span><text:span text:style-name="T104">);</text:span></text:p>
      <text:p text:style-name="P105"><text:span text:style-name="T106">1.2258</text:span><text:span text:style-name="T107">. Medeinos g. 21<text:s/></text:span><text:span text:style-name="T108">pagal 2024 m. rugsėjo 15 d. asmens prieštaravimą (Savivaldybėje registruota 2024 m. rugsėjo 15 d., registracijos Nr.<text:s/></text:span><text:span text:style-name="T109">E920-296/24(2.3.4.32E-VŠT</text:span><text:span text:style-name="T110">);</text:span></text:p>
      <text:p text:style-name="P111"><text:span text:style-name="T112">1.2259</text:span><text:span text:style-name="T113">. Gilužio g. 67<text:s/></text:span><text:span text:style-name="T114">pagal 2024 m. rugsėjo 6 d. asmens prieštaravimą (Savivaldybėje registruota 2024 m. rugsėjo 17 d., registracijos Nr.<text:s/></text:span><text:span text:style-name="T115">A50-36718/24</text:span><text:span text:style-name="T116">);</text:span></text:p>
      <text:p text:style-name="P117"><text:span text:style-name="T118">1.2260</text:span><text:span text:style-name="T119">.</text:span><text:span text:style-name="T120"><text:s/>Kalvarijų g. 126A pagal 2024 m. rugsėjo 19 d. asmens prieštaravimą (Savivaldybėje registruota 2024 m. rugsėjo 19 d., registracijos Nr.<text:s/></text:span><text:span text:style-name="T121">E920-302/24(2.3.4.32E-VŠT</text:span><text:span text:style-name="T122">);</text:span></text:p>
      <text:p text:style-name="P123"><text:span text:style-name="T124">1.2261</text:span><text:span text:style-name="T125">. Žirmūnų g. 83</text:span><text:span text:style-name="T126"><text:s/>pagal 2024 m. rugsėjo 17 d. asmens prieštaravimą (Savivaldybėje registruota 2024 m. rugsėjo 19 d., registracijos Nr.<text:s/></text:span><text:span text:style-name="T127">A50-37199/24</text:span><text:span text:style-name="T128">);</text:span></text:p>
      <text:p text:style-name="P129"><text:span text:style-name="T130">1.2262</text:span><text:span text:style-name="T131">. Linksmoji g. 60<text:s/></text:span><text:span text:style-name="T132">pagal 2024 m. rugsėjo 19 d. asmens prieštaravimą (Savivaldybėje registruota 2024 m. rugsėjo 19 d., registracijos Nr.</text:span><text:span text:style-name="T133"><text:s/></text:span><text:span text:style-name="T134">E920-303/24(2.3.4.32E-VŠT</text:span><text:span text:style-name="T135">);</text:span></text:p>
      <text:p text:style-name="P136"><text:span text:style-name="T137">1.2263</text:span><text:span text:style-name="T138">.</text:span><text:span text:style-name="T139"><text:s/>Kareivių g. 19 pagal 2024 m. rugsėjo 19 d. asmens prieštaravimą (Savivaldybėje registruota 2024 m. rugsėjo 19 d., registracijos Nr.<text:s/></text:span><text:span text:style-name="T140">E920-304/24(2.3.4.32E-VŠT</text:span><text:span text:style-name="T141">);</text:span></text:p>
      <text:p text:style-name="P142"><text:span text:style-name="T143">1.2264</text:span><text:span text:style-name="T144">. Karaliaučiaus g. 1A<text:s/></text:span><text:span text:style-name="T145">pagal 2024 m. rugsėjo 20 d. asmens prieštaravimą (Savivaldybėje registruota 2024 m. rugsėjo 20 d., registracijos Nr.<text:s/></text:span><text:span text:style-name="T146">E920-306/24(2.3.4.32E-VŠT</text:span><text:span text:style-name="T147">);</text:span></text:p>
      <text:p text:style-name="P148"><text:span text:style-name="T149">1.2265</text:span><text:span text:style-name="T150">.</text:span><text:span text:style-name="T151"><text:s/>Vištyčio g. 3 pagal 2024 m. rugsėjo 19 d. asmens prieštaravimą (Savivaldybėje registruota 2024 m. rugsėjo 20 d., registracijos Nr.<text:s/></text:span><text:span text:style-name="T152">A50-37248/24</text:span><text:span text:style-name="T153">);</text:span></text:p>
      <text:p text:style-name="P154"><text:span text:style-name="T155">1.2266</text:span><text:span text:style-name="T156">. Dociškių g. 14 pagal 2024 m. rugsėjo 24 d. asmens prieštaravimą (Savivaldybėje registruota 2024 m. rugsėjo 24 d., registracijos Nr.<text:s/></text:span><text:span text:style-name="T157">E920-310/24(2.3.4.32E-VŠT</text:span><text:span text:style-name="T158">);</text:span></text:p>
      <text:p text:style-name="P159"><text:span text:style-name="T160">1.2267</text:span><text:span text:style-name="T161">. Brolių g. 16 pagal 2024 m. rugsėjo 26 d. asmens prieštaravimą (Savivaldybėje registruota 2024 m. rugsėjo 26 d., registracijos Nr.<text:s/></text:span><text:span text:style-name="T162">E920-314/24(2.3.4.32E-VŠT</text:span><text:span text:style-name="T163">)</text:span><text:span text:style-name="T164">.</text:span><text:span text:style-name="T165">“</text:span></text:p>
      <text:p text:style-name="P166"><text:span text:style-name="T167">2</text:span><text:span text:style-name="T168">. N u s t a t a u, <text:s/>kad šis įsakymas įsigalioja 2024 m. spalio 28 d.</text:span></text:p>
      <text:p text:style-name="P169"/>
      <text:p text:style-name="P170"/>
      <text:p text:style-name="P171"/>
      <text:p text:style-name="P172">Administracijos direktorius<text:tab/>Adomas Bužinska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04T13:26:00Z</meta:creation-date>
    <dc:date>2024-10-04T13: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2" meta:word-count="616" meta:character-count="5468" meta:row-count="188" meta:non-whitespace-character-count="4904"/>
  </office:meta>
</office:document-meta>
</file>