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įgaliojimų įgyvendinant lietuvos respublikos metrologijos įstatymą suteikimo</text:p>
      <text:p text:style-name="P15"/>
      <text:p text:style-name="P16">2018 m. balandžio 18 d. Nr. 364</text:p>
      <text:p text:style-name="P17">Vilnius</text:p>
      <text:p text:style-name="P18"/>
      <text:p text:style-name="P19"/>
      <text:p text:style-name="P20"><text:span text:style-name="T21">Vadovaudamasi Lietuvos Respublikos metrologijos įstatymo (2018 m. sausio 12 d. įstatymo Nr. XIII-982 redakcija) 2 straipsnio 30, 32 ir 36 dalimis, 3 straipsnio 2 dalimi, 9 straipsnio 3 dalimi, 11 straipsnio 3–4 ir 9–11 punktais, 13 straipsnio 9 punktu, 18 straipsnio 3 dalimi, 19 straipsnio 9 dalimi, 25 straipsnio 2 dalimi, 26 straipsnio 1–3 dalimis, 27 straipsnio 1, 3–4 ir 11 dalimis, 28 straipsnio 1–2 ir 4–5 dalimis, 29 ir 30 straipsniais, Lietuvos Respublikos Vyriausybė</text:span><text:span text:style-name="T22"><text:s/>nutari</text:span><text:span text:style-name="T23">a</text:span><text:span text:style-name="T24">:</text:span></text:p>
      <text:p text:style-name="P25"><text:span text:style-name="T26">1</text:span><text:span text:style-name="T27">. Įgalioti:</text:span></text:p>
      <text:p text:style-name="P28"><text:span text:style-name="T29">1.1</text:span><text:span text:style-name="T30">. Lietuvos metrologijos inspekciją:</text:span></text:p>
      <text:p text:style-name="P31"><text:span text:style-name="T32">1.1.1</text:span><text:span text:style-name="T33">. atlikti teisinę metrologinę priežiūrą;</text:span></text:p>
      <text:p text:style-name="P34"><text:span text:style-name="T35">1.1.2</text:span><text:span text:style-name="T36">. patvirtinti nesisteminių matavimo vienetų, susijusių su Tarptautine matavimo vienetų sistema (SI) ir leidžiamų naudoti Lietuvos Respublikoje atliekamiems matavimams, sąrašą;</text:span></text:p>
      <text:p text:style-name="P37"><text:span text:style-name="T38">1.1.3</text:span><text:span text:style-name="T39">. atlikti funkcijas, nustatytas Lietuvos Respublikos metrologijos įstatymo 27 straipsnio 1, 3–4 ir 11 dalyse, 28 straipsnio 1–2 ir 4–5 dalyse, 29 ir 30 straipsniuose;</text:span></text:p>
      <text:p text:style-name="P40"><text:span text:style-name="T41">1.1.4</text:span><text:span text:style-name="T42">. patvirtinti matavimo priemonės oficialaus žymėjimo ženklų, matavimo priemonės patikros žymenų formą ir matavimo priemonės patikros sertifikato blanko formą;</text:span></text:p>
      <text:p text:style-name="P43"><text:span text:style-name="T44">1.1.5</text:span><text:span text:style-name="T45">. tvirtinti į techninių reglamentų taikymo sritį nepatenkančių matavimo priemonių tipus;</text:span></text:p>
      <text:p text:style-name="P46"><text:span text:style-name="T47">1.1.6</text:span><text:span text:style-name="T48">. suderinus su Lietuvos Respublikos ūkio ministerija, tvirtinti matavimo priemonių patikros metodikas ir koordinuoti su matavimo priemonių patikros metodikų rengimu susijusią veiklą;</text:span></text:p>
      <text:p text:style-name="P49"><text:span text:style-name="T50">1.2</text:span><text:span text:style-name="T51">. Lietuvos transporto saugos administraciją patvirtinti teisės atlikti tachografų techninę priežiūrą suteikimo tvarką.</text:span></text:p>
      <text:p text:style-name="P52"><text:span text:style-name="T53">2</text:span><text:span text:style-name="T54">. Šis nutarimas, išskyrus 1.1.4 ir 1.1.5 papunkčius, įsigalioja 2018 m. gegužės 1 dieną.</text:span></text:p>
      <text:p text:style-name="P55"><text:span text:style-name="T56">3</text:span><text:span text:style-name="T57">. Šio nutarimo 1.1.5 papunktis įsigalioja 2018 m. lapkričio 1 dieną.</text:span></text:p>
      <text:p text:style-name="P58"/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/>
      <text:p text:style-name="P65"><text:span text:style-name="T66">Ūkio ministras</text:span><text:span text:style-name="T67"><text:tab/></text:span><text:span text:style-name="T68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3T13:40:00Z</meta:creation-date>
    <dc:date>2018-04-23T13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54" meta:character-count="1918" meta:row-count="101" meta:non-whitespace-character-count="1717"/>
  </office:meta>
</office:document-meta>
</file>