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color="#000000" style:letter-kerning="true" fo:font-size="8pt" style:font-size-asian="8pt" style:font-size-complex="8pt" style:language-asian="ko" style:country-asian="KR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fo:color="#000000" style:letter-kerning="true" style:language-asian="ko" style:country-asian="KR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/>
      <text:p text:style-name="P8">ALYTAUS RAJONO SAVIVALDYBĖS TARYBA</text:p>
      <text:p text:style-name="P9"/>
      <text:p text:style-name="P10"/>
      <text:p text:style-name="P11">SPRENDIMAS</text:p>
      <text:p text:style-name="P12">DĖL ALYTAUS RAJONO SAVIVALDYBĖS SVEIKATOS CENTRO KŪRIMO INICIJAVIMO<text:s/></text:p>
      <text:p text:style-name="P13"/>
      <text:p text:style-name="P14">2023 m. rugpjūčio 29 d. Nr. K-173</text:p>
      <text:p text:style-name="P15">Alytus</text:p>
      <text:p text:style-name="P16"/>
      <text:p text:style-name="P17"/>
      <text:p text:style-name="P18"><text:span text:style-name="T19">Vadovaudamasi Lietuvos Respublikos vietos savivaldos įstatymo 15 straipsnio 2 dalies 16 punktu, Lietuvos Respublikos sveikatos priežiūros įstaigų įstatymo 39 straipsnio 1 dalies 7 punktu ir 4 dalimi, Lietuvos Respublikos sveikatos sistemos įstatymo 63 straipsnio 7 punktu, Sveikatos centrui priskiriamų sveikatos priežiūros paslaugų teikimo organizavimo tvarkos aprašu, patvirtintu Lietuvos Respublikos sveikatos apsaugos ministro 2023 m. gegužės 22 d. įsakymu Nr. V-589 „Dėl sveikatos centrui priskiriamų sveikatos priežiūros paslaugų teikimo organizavimo tvarkos aprašo patvirtinimo“, Alytaus rajono savivaldybės taryba n u s p r e n d ž i a:</text:span></text:p>
      <text:p text:style-name="P20"><text:span text:style-name="T21">1</text:span><text:span text:style-name="T22">. Inicijuoti Alytaus rajono savivaldybės sveikatos centro kūrimą funkcinio bendradarbiavimo būdu.</text:span></text:p>
      <text:p text:style-name="P23"><text:span text:style-name="T24">2</text:span><text:span text:style-name="T25">. Pavesti Alytaus rajono savivaldybės merui organizuoti Alytaus rajono savivaldybės sveikatos centro kūrimą, užtikrinant<text:s/></text:span><text:span text:style-name="T26">Sveikatos centrui priskiriamų sveikatos priežiūros paslaugų<text:s/></text:span><text:soft-page-break/><text:span text:style-name="T27">teikimo organizavimo tvarkos aprašo,<text:s/></text:span><text:span text:style-name="T28">patvirtinto Lietuvos Respublikos sveikatos apsaugos ministro 2023 m. gegužės 22 d. įsakymu Nr. V-589 „Dėl sveikatos centrui priskiriamų sveikatos priežiūros paslaugų teikimo organizavimo tvarkos aprašo patvirtinimo“,<text:s/></text:span><text:span text:style-name="T29">11 punkte nustatytų principų laikymąsi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ė<text:s/><text:tab/><text:tab/>Rasa Vitk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štinė</meta:initial-creator>
    <dc:creator>adlibuser</dc:creator>
    <meta:creation-date>2023-09-04T10:34:00Z</meta:creation-date>
    <dc:date>2023-09-04T10:34:00Z</dc:date>
    <meta:print-date>2023-08-07T10:4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7" meta:character-count="1533" meta:row-count="68" meta:non-whitespace-character-count="1361"/>
  </office:meta>
</office:document-meta>
</file>