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center" fo:margin-left="3in" fo:margin-right="3.070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widows="0" fo:orphans="0" fo:text-align="center" fo:line-height="0.1666in" fo:margin-right="0.0138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line-height="81%"/>
      <style:text-properties fo:color="#000000" fo:letter-spacing="0.0083in" style:font-size-complex="12pt"/>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center" fo:line-height="80%"/>
      <style:text-properties fo:color="#000000" style:font-size-complex="12pt"/>
    </style:style>
    <style:style style:name="P25" style:parent-style-name="Normal" style:family="paragraph">
      <style:text-properties fo:font-size="2pt" style:font-size-asian="2pt" style:font-size-complex="2pt"/>
    </style:style>
    <style:style style:name="P26" style:parent-style-name="Normal" style:family="paragraph">
      <style:paragraph-properties fo:line-height="80%"/>
      <style:text-properties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center"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fo:letter-spacing="0.0083in"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center"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486in" style:font-size-complex="12pt" fo:language="en" fo:country="US" style:language-asian="lt" style:country-asian="LT"/>
    </style:style>
    <style:style style:name="T46" style:parent-style-name="DefaultParagraphFont" style:family="text">
      <style:text-properties style:font-size-complex="12pt" fo:language="en" fo:country="US"/>
    </style:style>
    <style:style style:name="T47" style:parent-style-name="DefaultParagraphFont" style:family="text">
      <style:text-properties fo:color="#242424" style:font-size-complex="12pt" fo:background-color="#FFFFFF"/>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center"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fo:letter-spacing="0.0486in" style:font-size-complex="12pt"/>
    </style:style>
    <style:style style:name="T56" style:parent-style-name="DefaultParagraphFont" style:family="text">
      <style:text-properties fo:letter-spacing="0.0083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083in" style:font-size-complex="12pt"/>
    </style:style>
    <style:style style:name="P60" style:parent-style-name="Normal" style:family="paragraph">
      <style:paragraph-properties fo:text-align="justify" style:line-height-at-least="0.2083in">
        <style:tab-stops>
          <style:tab-stop style:type="center" style:position="0.7875in"/>
        </style:tab-stops>
      </style:paragraph-properties>
      <style:text-properties fo:color="#000000" style:font-size-complex="12pt"/>
    </style:style>
    <style:style style:name="P61" style:parent-style-name="Normal" style:family="paragraph">
      <style:paragraph-properties fo:text-align="justify" style:line-height-at-least="0.2083in"/>
    </style:style>
    <style:style style:name="P62" style:parent-style-name="Normal" style:family="paragraph">
      <style:paragraph-properties fo:text-align="justify" style:line-height-at-least="0.208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083in"/>
    </style:style>
    <style:style style:name="P70" style:parent-style-name="Normal" style:master-page-name="MPF1" style:family="paragraph">
      <style:paragraph-properties fo:break-before="page" fo:line-height="115%" fo:margin-left="3.3472in" fo:margin-right="0.0979in">
        <style:tab-stops/>
      </style:paragraph-properties>
      <style:text-properties fo:color="#000000"/>
    </style:style>
    <style:style style:name="P77" style:parent-style-name="Normal" style:family="paragraph">
      <style:paragraph-properties fo:line-height="115%" fo:margin-left="3.3472in" fo:margin-right="0.0979in">
        <style:tab-stops/>
      </style:paragraph-properties>
      <style:text-properties fo:color="#000000"/>
    </style:style>
    <style:style style:name="P78" style:parent-style-name="Normal" style:family="paragraph">
      <style:paragraph-properties fo:line-height="115%" fo:margin-left="3.3472in" fo:margin-right="0.0979in">
        <style:tab-stops/>
      </style:paragraph-properties>
      <style:text-properties fo:color="#000000"/>
    </style:style>
    <style:style style:name="P79" style:parent-style-name="Normal" style:family="paragraph">
      <style:text-properties fo:font-size="30pt" style:font-size-asian="30pt" style:font-size-complex="30pt"/>
    </style:style>
    <style:style style:name="P80" style:parent-style-name="Normal" style:family="paragraph">
      <style:paragraph-properties fo:widows="0" fo:orphans="0" fo:text-align="center" fo:line-height="115%" fo:margin-right="0.0138in"/>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text-properties fo:font-size="10pt" style:font-size-asian="10pt"/>
    </style:style>
    <style:style style:name="P83"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8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T85"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86"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8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88" style:parent-style-name="Normal" style:family="paragraph">
      <style:text-properties fo:font-size="10pt" style:font-size-asian="10pt"/>
    </style:style>
    <style:style style:name="P89"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14" style:parent-style-name="DefaultParagraphFont" style:family="text">
      <style:text-properties style:font-name-asian="Arial Unicode MS" fo:color="#000000" style:font-size-complex="12pt" style:language-asian="lt" style:country-asian="LT" style:language-complex="lt" style:country-complex="LT"/>
    </style:style>
    <style:style style:name="T115" style:parent-style-name="DefaultParagraphFont" style:family="text">
      <style:text-properties style:font-name-asian="Arial Unicode MS" fo:color="#000000" style:font-size-complex="12pt" style:language-asian="lt" style:country-asian="LT" style:language-complex="lt" style:country-complex="LT"/>
    </style:style>
    <style:style style:name="P116"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1.9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21" style:parent-style-name="DefaultParagraphFont" style:family="text">
      <style:text-properties style:font-name-asian="Arial Unicode MS" fo:color="#000000" style:font-size-complex="12pt" style:language-asian="lt" style:country-asian="LT" style:language-complex="lt" style:country-complex="LT"/>
    </style:style>
    <style:style style:name="P122"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27" style:parent-style-name="DefaultParagraphFont" style:family="text">
      <style:text-properties style:font-name-asian="Arial Unicode MS" fo:color="#000000" style:font-size-complex="12pt" style:language-asian="lt" style:country-asian="LT" style:language-complex="lt" style:country-complex="LT"/>
    </style:style>
    <style:style style:name="P128"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1.968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1.968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1.968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9687in"/>
        </style:tab-stops>
      </style:paragraph-properties>
    </style:style>
    <style:style style:name="T148" style:parent-style-name="DefaultParagraphFont" style:family="text">
      <style:text-properties style:font-name-asian="Arial Unicode MS" fo:color="#000000" style:font-size-complex="12pt" style:language-asian="lt" style:country-asian="LT" style:language-complex="lt" style:country-complex="LT"/>
    </style:style>
    <style:style style:name="T149" style:parent-style-name="DefaultParagraphFont" style:family="text">
      <style:text-properties style:font-name-asian="Arial Unicode MS" fo:color="#000000" style:font-size-complex="12pt" style:language-asian="lt" style:country-asian="LT" style:language-complex="lt" style:country-complex="LT"/>
    </style:style>
    <style:style style:name="T150" style:parent-style-name="DefaultParagraphFont" style:family="text">
      <style:text-properties style:font-name-asian="Arial Unicode MS" fo:color="#000000" style:font-size-complex="12pt" style:language-asian="lt" style:country-asian="LT" style:language-complex="lt" style:country-complex="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909in">
        <style:tab-stops>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909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line-height="115%" fo:text-indent="0.5909in">
        <style:tab-stops>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15%" fo:text-indent="0.5909in" fo:background-color="#FFFFFF">
        <style:tab-stops>
          <style:tab-stop style:type="left" style:position="0.7875in"/>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5909in" fo:background-color="#FFFFFF">
        <style:tab-stops>
          <style:tab-stop style:type="left" style:position="0.7875in"/>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15%" fo:text-indent="0.5909in" fo:background-color="#FFFFFF">
        <style:tab-stops>
          <style:tab-stop style:type="left" style:position="0.7875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15%" fo:text-indent="0.5909in" fo:background-color="#FFFFFF">
        <style:tab-stops>
          <style:tab-stop style:type="left" style:position="0.7875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26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T26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262"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26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264" style:parent-style-name="Normal" style:family="paragraph">
      <style:text-properties fo:font-size="10pt" style:font-size-asian="10pt"/>
    </style:style>
    <style:style style:name="P265"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9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15%" fo:margin-right="0.0159in" fo:text-indent="0.5909in">
        <style:tab-stops>
          <style:tab-stop style:type="left" style:position="0.5909in"/>
          <style:tab-stop style:type="left" style:position="0.6895in"/>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15%" fo:margin-right="0.0138in">
        <style:tab-stops>
          <style:tab-stop style:type="left" style:position="0.5909in"/>
          <style:tab-stop style:type="left" style:position="0.6895in"/>
        </style:tab-stops>
      </style:paragraph-properties>
    </style:style>
    <style:style style:name="P323" style:parent-style-name="Normal" style:family="paragraph">
      <style:paragraph-properties fo:widows="0" fo:orphans="0" fo:text-align="center" fo:line-height="115%" fo:margin-right="0.0138in">
        <style:tab-stops>
          <style:tab-stop style:type="left" style:position="0.5909in"/>
          <style:tab-stop style:type="left" style:position="0.6895in"/>
        </style:tab-stops>
      </style:paragraph-properties>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widows="0" fo:orphans="0" fo:text-align="center" fo:line-height="115%" fo:margin-right="0.0138in">
        <style:tab-stops>
          <style:tab-stop style:type="left" style:position="0.5909in"/>
          <style:tab-stop style:type="left" style:position="0.6895in"/>
        </style:tab-stops>
      </style:paragraph-properties>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widows="0" fo:orphans="0" fo:text-align="justify" fo:line-height="115%" fo:margin-right="0.0138in">
        <style:tab-stops>
          <style:tab-stop style:type="left" style:position="0.5909in"/>
          <style:tab-stop style:type="left" style:position="0.6895in"/>
        </style:tab-stops>
      </style:paragraph-properties>
      <style:text-properties fo:color="#000000" style:font-size-complex="12pt"/>
    </style:style>
    <style:style style:name="P329"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 style:type="left" style:position="1.181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 style:type="left" style:position="1.181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 style:type="left" style:position="1.0833in"/>
          <style:tab-stop style:type="left" style:position="1.1819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15%" fo:margin-left="-0.0986in" fo:margin-right="0.0138in" fo:text-indent="0.6895in">
        <style:tab-stops>
          <style:tab-stop style:type="left" style:position="0.6895in"/>
          <style:tab-stop style:type="left" style:position="0.7881in"/>
          <style:tab-stop style:type="left" style:position="0.984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15%" fo:margin-right="0.0138in" fo:text-indent="0.5909in">
        <style:tab-stops>
          <style:tab-stop style:type="left" style:position="0.2958in"/>
          <style:tab-stop style:type="left" style:position="0.5909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widows="0" fo:orphans="0" fo:text-align="justify" fo:line-height="115%" fo:margin-right="0.0138in" fo:text-indent="0.5909in">
        <style:tab-stops>
          <style:tab-stop style:type="left" style:position="0.5909in"/>
          <style:tab-stop style:type="left" style:position="0.8861in"/>
          <style:tab-stop style:type="left" style:position="0.984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15%" fo:margin-right="0.0138in" fo:text-indent="0.5909in">
        <style:tab-stops>
          <style:tab-stop style:type="left" style:position="0.2958in"/>
          <style:tab-stop style:type="left" style:position="0.5909in"/>
          <style:tab-stop style:type="left" style:position="0.8861in"/>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15%" fo:margin-right="0.0138in" fo:text-indent="0.5909in">
        <style:tab-stops>
          <style:tab-stop style:type="left" style:position="0.5909in"/>
          <style:tab-stop style:type="left" style:position="0.8861in"/>
          <style:tab-stop style:type="left" style:position="0.984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15%" fo:margin-right="0.0138in" fo:text-indent="0.5909in">
        <style:tab-stops>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15%" fo:margin-right="0.0138in" fo:text-indent="0.5909in">
        <style:tab-stops>
          <style:tab-stop style:type="left" style:position="0.5909in"/>
          <style:tab-stop style:type="left" style:position="0.8861in"/>
          <style:tab-stop style:type="left" style:position="0.984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5909in">
        <style:tab-stops>
          <style:tab-stop style:type="left" style:position="0.8861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line-height="115%" fo:text-indent="0.5909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line-height="115%" fo:text-indent="0.5909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P479" style:parent-style-name="Normal" style:family="paragraph">
      <style:paragraph-properties fo:widows="0" fo:orphans="0" fo:text-align="center" fo:line-height="115%" fo:margin-right="0.0138in">
        <style:tab-stops>
          <style:tab-stop style:type="left" style:position="0.5909in"/>
          <style:tab-stop style:type="left" style:position="0.6895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widows="0" fo:orphans="0" fo:text-align="center" fo:line-height="115%" fo:margin-right="0.0138in">
        <style:tab-stops>
          <style:tab-stop style:type="left" style:position="0.5909in"/>
          <style:tab-stop style:type="left" style:position="0.6895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center" fo:line-height="115%" fo:margin-right="0.0138in">
        <style:tab-stops>
          <style:tab-stop style:type="left" style:position="0.5909in"/>
          <style:tab-stop style:type="left" style:position="0.6895in"/>
        </style:tab-stops>
      </style:paragraph-properties>
      <style:text-properties fo:color="#000000" style:font-size-complex="12pt"/>
    </style:style>
    <style:style style:name="P485" style:parent-style-name="Normal" style:family="paragraph">
      <style:paragraph-properties fo:widows="0" fo:orphans="0" fo:text-align="justify" fo:line-height="115%" fo:margin-right="0.0159in" fo:text-indent="0.5909in">
        <style:tab-stops>
          <style:tab-stop style:type="left" style:position="0.6895in"/>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15%" fo:margin-right="0.0138in" fo:text-indent="0.5909in">
        <style:tab-stops>
          <style:tab-stop style:type="left" style:position="0.6895in"/>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complex="lt" style:country-complex="LT"/>
    </style:style>
    <style:style style:name="T494" style:parent-style-name="DefaultParagraphFont" style:family="text">
      <style:text-properties fo:font-weight="bold" style:font-weight-asian="bold" style:font-weight-complex="bold" fo:color="#000000" style:font-size-complex="12pt" style:language-complex="lt" style:country-complex="L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complex="lt" style:country-complex="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complex="lt" style:country-complex="L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15%" fo:margin-right="0.0138in" fo:text-indent="0.5909in">
        <style:tab-stops>
          <style:tab-stop style:type="left" style:position="0.6895in"/>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51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T515"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516"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51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518" style:parent-style-name="Normal" style:family="paragraph">
      <style:text-properties fo:font-size="10pt" style:font-size-asian="10pt"/>
    </style:style>
    <style:style style:name="P519"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rial Unicode MS" style:font-name-asian="Arial Unicode MS" style:font-name-complex="Arial Unicode MS" fo:color="#000000" fo:font-size="10pt" style:font-size-asian="10pt" style:language-asian="lt" style:country-asian="LT" style:language-complex="lt" style:country-complex="LT"/>
    </style:style>
    <style:style style:name="T532" style:parent-style-name="DefaultParagraphFont" style:family="text">
      <style:text-properties fo:color="#000000" style:font-size-complex="12pt" style:language-complex="lt" style:country-complex="L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complex="lt" style:country-complex="LT"/>
    </style:style>
    <style:style style:name="T543" style:parent-style-name="DefaultParagraphFont" style:family="text">
      <style:text-properties fo:font-weight="bold" style:font-weight-asian="bold" style:font-weight-complex="bold" fo:color="#000000" style:font-size-complex="12pt" style:language-complex="lt" style:country-complex="LT"/>
    </style:style>
    <style:style style:name="T544" style:parent-style-name="DefaultParagraphFont" style:family="text">
      <style:text-properties fo:color="#000000" style:font-size-complex="12pt" style:language-complex="lt" style:country-complex="L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15%" fo:margin-right="0.0138in" fo:text-indent="0.5909in">
        <style:tab-stops>
          <style:tab-stop style:type="left" style:position="0.5909in"/>
          <style:tab-stop style:type="left" style:position="0.6895in"/>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15%" fo:margin-right="0.0138in">
        <style:tab-stops>
          <style:tab-stop style:type="left" style:position="0.7875in"/>
          <style:tab-stop style:type="left" style:position="0.8861in"/>
        </style:tab-stops>
      </style:paragraph-properties>
    </style:style>
    <style:style style:name="P555" style:parent-style-name="Normal" style:family="paragraph">
      <style:paragraph-properties fo:widows="0" fo:orphans="0" fo:text-align="center" fo:line-height="115%" fo:margin-right="0.0138in">
        <style:tab-stops>
          <style:tab-stop style:type="left" style:position="0.7875in"/>
          <style:tab-stop style:type="left" style:position="0.8861in"/>
        </style:tab-stops>
      </style:paragraph-properties>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widows="0" fo:orphans="0" fo:text-align="center" fo:line-height="115%" fo:margin-right="0.0138in">
        <style:tab-stops>
          <style:tab-stop style:type="left" style:position="0.7875in"/>
          <style:tab-stop style:type="left" style:position="0.8861in"/>
        </style:tab-stops>
      </style:paragraph-properties>
    </style:style>
    <style:style style:name="T55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60" style:parent-style-name="Normal" style:family="paragraph">
      <style:paragraph-properties fo:widows="0" fo:orphans="0" fo:text-align="justify" fo:line-height="115%" fo:margin-right="0.0138in">
        <style:tab-stops>
          <style:tab-stop style:type="left" style:position="0.6895in"/>
        </style:tab-stops>
      </style:paragraph-properties>
      <style:text-properties fo:color="#000000" style:font-size-complex="12pt"/>
    </style:style>
    <style:style style:name="P561" style:parent-style-name="Normal" style:family="paragraph">
      <style:paragraph-properties fo:widows="0" fo:orphans="0" fo:text-align="justify" fo:line-height="115%" fo:margin-right="0.0138in" fo:text-indent="0.5909in">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15%" fo:margin-right="0.0138in" fo:text-indent="0.5909in">
        <style:tab-stops>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15%" fo:margin-right="0.0138in" fo:text-indent="0.5909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center" fo:line-height="115%" fo:margin-left="0.3937in" fo:margin-right="0.0138in">
        <style:tab-stops>
          <style:tab-stop style:type="left" style:position="0.2958in"/>
        </style:tab-stops>
      </style:paragraph-properties>
    </style:style>
    <style:style style:name="P574"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widows="0" fo:orphans="0" fo:text-align="center" fo:line-height="115%" fo:margin-right="0.0138in">
        <style:tab-stops>
          <style:tab-stop style:type="left" style:position="0.6895in"/>
          <style:tab-stop style:type="center" style:position="3.5368in"/>
          <style:tab-stop style:type="left" style:position="5.5416in"/>
        </style:tab-stops>
      </style:paragraph-properties>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widows="0" fo:orphans="0" fo:line-height="115%" fo:margin-left="0.3937in" fo:margin-right="0.0138in">
        <style:tab-stops>
          <style:tab-stop style:type="left" style:position="0.2958in"/>
          <style:tab-stop style:type="center" style:position="3.143in"/>
          <style:tab-stop style:type="left" style:position="5.1479in"/>
        </style:tab-stops>
      </style:paragraph-properties>
      <style:text-properties fo:color="#000000" style:font-size-complex="12pt"/>
    </style:style>
    <style:style style:name="P580" style:parent-style-name="Normal" style:family="paragraph">
      <style:paragraph-properties fo:text-align="justify" fo:line-height="115%" fo:text-indent="0.5909in">
        <style:tab-stops>
          <style:tab-stop style:type="left" style:position="0.8861in"/>
        </style:tab-stops>
      </style:paragraph-properties>
    </style:style>
    <style:style style:name="T581" style:parent-style-name="DefaultParagraphFont" style:family="text">
      <style:text-properties fo:color="#000000" style:font-size-complex="12pt" style:language-asian="ar" style:country-asian="SA" style:language-complex="lt" style:country-complex="LT"/>
    </style:style>
    <style:style style:name="T582" style:parent-style-name="DefaultParagraphFont" style:family="text">
      <style:text-properties fo:color="#000000" style:font-size-complex="12pt" style:language-asian="ar" style:country-asian="SA" style:language-complex="lt" style:country-complex="LT"/>
    </style:style>
    <style:style style:name="T583" style:parent-style-name="DefaultParagraphFont" style:family="text">
      <style:text-properties fo:color="#000000" style:font-size-complex="12pt" style:language-asian="ar" style:country-asian="SA" style:language-complex="lt" style:country-complex="LT"/>
    </style:style>
    <style:style style:name="T584" style:parent-style-name="DefaultParagraphFont" style:family="text">
      <style:text-properties fo:color="#000000" style:language-asian="ar" style:country-asian="SA"/>
    </style:style>
    <style:style style:name="P585" style:parent-style-name="Normal" style:family="paragraph">
      <style:paragraph-properties fo:text-align="justify" fo:line-height="115%" fo:text-indent="0.5909in">
        <style:tab-stops>
          <style:tab-stop style:type="left" style:position="0.8861in"/>
        </style:tab-stops>
      </style:paragraph-properties>
    </style:style>
    <style:style style:name="T586" style:parent-style-name="DefaultParagraphFont" style:family="text">
      <style:text-properties fo:color="#000000" style:font-size-complex="12pt" style:language-complex="lt" style:country-complex="LT"/>
    </style:style>
    <style:style style:name="T587" style:parent-style-name="DefaultParagraphFont" style:family="text">
      <style:text-properties fo:color="#000000" style:font-size-complex="12pt" style:language-complex="lt" style:country-complex="LT"/>
    </style:style>
    <style:style style:name="T588" style:parent-style-name="DefaultParagraphFont" style:family="text">
      <style:text-properties fo:color="#000000" style:font-size-complex="12pt" style:language-complex="lt" style:country-complex="LT"/>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5909in">
        <style:tab-stops>
          <style:tab-stop style:type="left" style:position="0.8861in"/>
        </style:tab-stops>
      </style:paragraph-properties>
    </style:style>
    <style:style style:name="T591" style:parent-style-name="DefaultParagraphFont" style:family="text">
      <style:text-properties style:font-name-asian="Calibri" fo:color="#000000" style:font-size-complex="12pt" style:language-asian="lt" style:country-asian="LT" style:language-complex="lt" style:country-complex="LT"/>
    </style:style>
    <style:style style:name="T592" style:parent-style-name="DefaultParagraphFont" style:family="text">
      <style:text-properties style:font-name-asian="Calibri" fo:color="#000000" style:font-size-complex="12pt" style:language-asian="lt" style:country-asian="LT" style:language-complex="lt" style:country-complex="LT"/>
    </style:style>
    <style:style style:name="T593" style:parent-style-name="DefaultParagraphFont" style:family="text">
      <style:text-properties style:font-name-asian="Calibri" fo:color="#000000" style:font-size-complex="12pt" style:language-asian="lt" style:country-asian="LT" style:language-complex="lt" style:country-complex="LT"/>
    </style:style>
    <style:style style:name="T594" style:parent-style-name="DefaultParagraphFont" style:family="text">
      <style:text-properties style:font-name-asian="Calibri" fo:color="#000000"/>
    </style:style>
    <style:style style:name="T595" style:parent-style-name="DefaultParagraphFont" style:family="text">
      <style:text-properties fo:color="#000000"/>
    </style:style>
    <style:style style:name="T596" style:parent-style-name="DefaultParagraphFont" style:family="text">
      <style:text-properties style:font-name-asian="Calibri" fo:color="#000000"/>
    </style:style>
    <style:style style:name="P59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98" style:parent-style-name="DefaultParagraphFont" style:family="text">
      <style:text-properties fo:color="#000000" style:font-size-complex="12pt" style:language-asian="ar" style:country-asian="SA" style:language-complex="lt" style:country-complex="LT"/>
    </style:style>
    <style:style style:name="T599" style:parent-style-name="DefaultParagraphFont" style:family="text">
      <style:text-properties fo:color="#000000" style:font-size-complex="12pt" style:language-asian="ar" style:country-asian="SA" style:language-complex="lt" style:country-complex="LT"/>
    </style:style>
    <style:style style:name="T600" style:parent-style-name="DefaultParagraphFont" style:family="text">
      <style:text-properties fo:color="#000000" style:font-size-complex="12pt" style:language-asian="ar" style:country-asian="SA" style:language-complex="lt" style:country-complex="LT"/>
    </style:style>
    <style:style style:name="T601" style:parent-style-name="DefaultParagraphFont" style:family="text">
      <style:text-properties fo:color="#000000" style:language-asian="ar" style:country-asian="SA"/>
    </style:style>
    <style:style style:name="P60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03" style:parent-style-name="DefaultParagraphFont" style:family="text">
      <style:text-properties fo:color="#000000" style:font-size-complex="12pt" style:language-asian="ar" style:country-asian="SA" style:language-complex="lt" style:country-complex="LT"/>
    </style:style>
    <style:style style:name="T604" style:parent-style-name="DefaultParagraphFont" style:family="text">
      <style:text-properties fo:color="#000000" style:font-size-complex="12pt" style:language-asian="ar" style:country-asian="SA" style:language-complex="lt" style:country-complex="LT"/>
    </style:style>
    <style:style style:name="T605" style:parent-style-name="DefaultParagraphFont" style:family="text">
      <style:text-properties fo:color="#000000" style:font-size-complex="12pt" style:language-asian="ar" style:country-asian="SA" style:language-complex="lt" style:country-complex="LT"/>
    </style:style>
    <style:style style:name="T606" style:parent-style-name="DefaultParagraphFont" style:family="text">
      <style:text-properties fo:color="#000000" style:language-asian="ar" style:country-asian="SA"/>
    </style:style>
    <style:style style:name="P60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ar" style:country-asian="SA" style:language-complex="lt" style:country-complex="LT"/>
    </style:style>
    <style:style style:name="T609" style:parent-style-name="DefaultParagraphFont" style:family="text">
      <style:text-properties fo:color="#000000" style:font-size-complex="12pt" style:language-asian="ar" style:country-asian="SA" style:language-complex="lt" style:country-complex="LT"/>
    </style:style>
    <style:style style:name="T610" style:parent-style-name="DefaultParagraphFont" style:family="text">
      <style:text-properties fo:color="#000000" style:font-size-complex="12pt" style:language-asian="ar" style:country-asian="SA" style:language-complex="lt" style:country-complex="LT"/>
    </style:style>
    <style:style style:name="T611" style:parent-style-name="DefaultParagraphFont" style:family="text">
      <style:text-properties fo:color="#000000" style:language-asian="ar" style:country-asian="SA"/>
    </style:style>
    <style:style style:name="P61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13" style:parent-style-name="DefaultParagraphFont" style:family="text">
      <style:text-properties style:font-name-asian="Calibri" fo:color="#000000" style:font-size-complex="12pt" style:language-asian="lt" style:country-asian="LT" style:language-complex="lt" style:country-complex="LT"/>
    </style:style>
    <style:style style:name="T614" style:parent-style-name="DefaultParagraphFont" style:family="text">
      <style:text-properties style:font-name-asian="Calibri" fo:color="#000000" style:font-size-complex="12pt" style:language-asian="lt" style:country-asian="LT" style:language-complex="lt" style:country-complex="LT"/>
    </style:style>
    <style:style style:name="T615" style:parent-style-name="DefaultParagraphFont" style:family="text">
      <style:text-properties style:font-name-asian="Calibri" fo:color="#000000" style:font-size-complex="12pt" style:language-asian="lt" style:country-asian="LT" style:language-complex="lt" style:country-complex="LT"/>
    </style:style>
    <style:style style:name="T616" style:parent-style-name="DefaultParagraphFont" style:family="text">
      <style:text-properties fo:color="#000000" style:language-asian="ar" style:country-asian="SA"/>
    </style:style>
    <style:style style:name="P6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18" style:parent-style-name="DefaultParagraphFont" style:family="text">
      <style:text-properties style:font-name-asian="Calibri" fo:color="#000000" style:font-size-complex="12pt" style:language-asian="lt" style:country-asian="LT" style:language-complex="lt" style:country-complex="LT"/>
    </style:style>
    <style:style style:name="T619" style:parent-style-name="DefaultParagraphFont" style:family="text">
      <style:text-properties style:font-name-asian="Calibri" fo:color="#000000" style:font-size-complex="12pt" style:language-asian="lt" style:country-asian="LT" style:language-complex="lt" style:country-complex="LT"/>
    </style:style>
    <style:style style:name="T620" style:parent-style-name="DefaultParagraphFont" style:family="text">
      <style:text-properties style:font-name-asian="Calibri" fo:color="#000000" style:font-size-complex="12pt" style:language-asian="lt" style:country-asian="LT" style:language-complex="lt" style:country-complex="LT"/>
    </style:style>
    <style:style style:name="T621" style:parent-style-name="DefaultParagraphFont" style:family="text">
      <style:text-properties style:font-name-asian="Calibri" fo:color="#000000"/>
    </style:style>
    <style:style style:name="P62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23" style:parent-style-name="DefaultParagraphFont" style:family="text">
      <style:text-properties style:font-name-asian="Calibri" fo:color="#000000" style:font-size-complex="12pt" style:language-asian="lt" style:country-asian="LT" style:language-complex="lt" style:country-complex="LT"/>
    </style:style>
    <style:style style:name="T624" style:parent-style-name="DefaultParagraphFont" style:family="text">
      <style:text-properties style:font-name-asian="Calibri" fo:color="#000000" style:font-size-complex="12pt" style:language-asian="lt" style:country-asian="LT" style:language-complex="lt" style:country-complex="LT"/>
    </style:style>
    <style:style style:name="T625" style:parent-style-name="DefaultParagraphFont" style:family="text">
      <style:text-properties style:font-name-asian="Calibri" fo:color="#000000" style:font-size-complex="12pt" style:language-asian="lt" style:country-asian="LT" style:language-complex="lt" style:country-complex="LT"/>
    </style:style>
    <style:style style:name="T626" style:parent-style-name="DefaultParagraphFont" style:family="text">
      <style:text-properties style:font-name-asian="Calibri" fo:color="#000000"/>
    </style:style>
    <style:style style:name="P627" style:parent-style-name="Normal" style:family="paragraph">
      <style:paragraph-properties fo:text-align="justify" fo:line-height="115%" fo:text-indent="0.5909in">
        <style:tab-stops>
          <style:tab-stop style:type="left" style:position="0.8861in"/>
        </style:tab-stops>
      </style:paragraph-properties>
    </style:style>
    <style:style style:name="T628" style:parent-style-name="DefaultParagraphFont" style:family="text">
      <style:text-properties style:font-name-asian="Calibri" fo:color="#000000" style:font-size-complex="12pt" style:language-asian="lt" style:country-asian="LT" style:language-complex="lt" style:country-complex="LT"/>
    </style:style>
    <style:style style:name="T629" style:parent-style-name="DefaultParagraphFont" style:family="text">
      <style:text-properties style:font-name-asian="Calibri" fo:color="#000000" style:font-size-complex="12pt" style:language-asian="lt" style:country-asian="LT" style:language-complex="lt" style:country-complex="LT"/>
    </style:style>
    <style:style style:name="T630" style:parent-style-name="DefaultParagraphFont" style:family="text">
      <style:text-properties style:font-name-asian="Calibri" fo:color="#000000" style:font-size-complex="12pt" style:language-asian="lt" style:country-asian="LT" style:language-complex="lt" style:country-complex="LT"/>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style:font-name-complex="Calibri" fo:color="#000000"/>
    </style:style>
    <style:style style:name="P633"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63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T635"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636"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63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638" style:parent-style-name="Normal" style:family="paragraph">
      <style:text-properties fo:font-size="10pt" style:font-size-asian="10pt"/>
    </style:style>
    <style:style style:name="P639" style:parent-style-name="Normal" style:family="paragraph">
      <style:paragraph-properties fo:text-align="justify" fo:line-height="115%" fo:margin-right="0.0138in" fo:text-indent="0.3937in">
        <style:tab-stops>
          <style:tab-stop style:type="left" style:position="0.6895in"/>
        </style:tab-stops>
      </style:paragraph-properties>
    </style:style>
    <style:style style:name="T640" style:parent-style-name="DefaultParagraphFont" style:family="text">
      <style:text-properties style:font-name-asian="Arial Unicode MS" fo:color="#000000" style:font-size-complex="12pt" style:language-asian="lt" style:country-asian="LT" style:language-complex="lt" style:country-complex="LT"/>
    </style:style>
    <style:style style:name="T641" style:parent-style-name="DefaultParagraphFont" style:family="text">
      <style:text-properties style:font-name-asian="Arial Unicode MS" fo:color="#000000" style:font-size-complex="12pt" style:language-asian="lt" style:country-asian="LT" style:language-complex="lt" style:country-complex="LT"/>
    </style:style>
    <style:style style:name="T642" style:parent-style-name="DefaultParagraphFont" style:family="text">
      <style:text-properties style:font-name-asian="Arial Unicode MS" fo:color="#000000" style:font-size-complex="12pt" style:language-asian="lt" style:country-asian="LT" style:language-complex="lt" style:country-complex="LT"/>
    </style:style>
    <style:style style:name="T643" style:parent-style-name="DefaultParagraphFont" style:family="text">
      <style:text-properties fo:color="#000000"/>
    </style:style>
    <style:style style:name="P644" style:parent-style-name="Normal" style:family="paragraph">
      <style:paragraph-properties fo:text-align="justify" fo:line-height="115%" fo:margin-right="0.0138in" fo:text-indent="0.3937in">
        <style:tab-stops>
          <style:tab-stop style:type="left" style:position="0.6895in"/>
        </style:tab-stops>
      </style:paragraph-properties>
    </style:style>
    <style:style style:name="T645" style:parent-style-name="DefaultParagraphFont" style:family="text">
      <style:text-properties style:font-name-asian="Arial Unicode MS" fo:color="#000000" style:font-size-complex="12pt" style:language-asian="lt" style:country-asian="LT" style:language-complex="lt" style:country-complex="LT"/>
    </style:style>
    <style:style style:name="T646" style:parent-style-name="DefaultParagraphFont" style:family="text">
      <style:text-properties style:font-name-asian="Arial Unicode MS" fo:color="#000000" style:font-size-complex="12pt" style:language-asian="lt" style:country-asian="LT" style:language-complex="lt" style:country-complex="LT"/>
    </style:style>
    <style:style style:name="T647" style:parent-style-name="DefaultParagraphFont" style:family="text">
      <style:text-properties style:font-name-asian="Arial Unicode MS" fo:color="#000000" style:font-size-complex="12pt" style:language-asian="lt" style:country-asian="LT" style:language-complex="lt" style:country-complex="LT"/>
    </style:style>
    <style:style style:name="T648" style:parent-style-name="DefaultParagraphFont" style:family="text">
      <style:text-properties fo:color="#000000"/>
    </style:style>
    <style:style style:name="P649" style:parent-style-name="Normal" style:family="paragraph">
      <style:paragraph-properties fo:text-align="justify" fo:line-height="115%" fo:margin-right="0.0138in" fo:text-indent="0.3937in">
        <style:tab-stops>
          <style:tab-stop style:type="left" style:position="0.6895in"/>
        </style:tab-stops>
      </style:paragraph-properties>
    </style:style>
    <style:style style:name="T650" style:parent-style-name="DefaultParagraphFont" style:family="text">
      <style:text-properties style:font-name-asian="Arial Unicode MS" fo:color="#000000" style:font-size-complex="12pt" style:language-asian="lt" style:country-asian="LT" style:language-complex="lt" style:country-complex="LT"/>
    </style:style>
    <style:style style:name="T651" style:parent-style-name="DefaultParagraphFont" style:family="text">
      <style:text-properties style:font-name-asian="Arial Unicode MS" fo:color="#000000" style:font-size-complex="12pt" style:language-asian="lt" style:country-asian="LT" style:language-complex="lt" style:country-complex="LT"/>
    </style:style>
    <style:style style:name="T652" style:parent-style-name="DefaultParagraphFont" style:family="text">
      <style:text-properties style:font-name-asian="Arial Unicode MS" fo:color="#000000" style:font-size-complex="12pt" style:language-asian="lt" style:country-asian="LT" style:language-complex="lt" style:country-complex="LT"/>
    </style:style>
    <style:style style:name="T653" style:parent-style-name="DefaultParagraphFont" style:family="text">
      <style:text-properties fo:color="#000000"/>
    </style:style>
    <style:style style:name="P654" style:parent-style-name="Normal" style:family="paragraph">
      <style:paragraph-properties fo:text-align="justify" fo:line-height="115%" fo:margin-right="0.0138in" fo:text-indent="0.3937in">
        <style:tab-stops>
          <style:tab-stop style:type="left" style:position="0.6895in"/>
        </style:tab-stops>
      </style:paragraph-properties>
    </style:style>
    <style:style style:name="T655" style:parent-style-name="DefaultParagraphFont" style:family="text">
      <style:text-properties style:font-name-asian="Arial Unicode MS" fo:color="#000000" style:font-size-complex="12pt" style:language-asian="lt" style:country-asian="LT" style:language-complex="lt" style:country-complex="LT"/>
    </style:style>
    <style:style style:name="T656" style:parent-style-name="DefaultParagraphFont" style:family="text">
      <style:text-properties style:font-name-asian="Arial Unicode MS" fo:color="#000000" style:font-size-complex="12pt" style:language-asian="lt" style:country-asian="LT" style:language-complex="lt" style:country-complex="LT"/>
    </style:style>
    <style:style style:name="T657" style:parent-style-name="DefaultParagraphFont" style:family="text">
      <style:text-properties style:font-name-asian="Arial Unicode MS" fo:color="#000000" style:font-size-complex="12pt" style:language-asian="lt" style:country-asian="LT" style:language-complex="lt" style:country-complex="LT"/>
    </style:style>
    <style:style style:name="T658" style:parent-style-name="DefaultParagraphFont" style:family="text">
      <style:text-properties fo:color="#000000"/>
    </style:style>
    <style:style style:name="P659"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66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T661"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662" style:parent-style-name="Normal" style:family="paragraph">
      <style:paragraph-properties fo:widows="0" fo:orphans="0" fo:text-align="center" fo:line-height="115%" fo:margin-right="0.0138in">
        <style:tab-stops>
          <style:tab-stop style:type="left" style:position="0.6895in"/>
        </style:tab-stops>
      </style:paragraph-properties>
    </style:style>
    <style:style style:name="T66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language-complex="lt" style:country-complex="LT"/>
    </style:style>
    <style:style style:name="P664" style:parent-style-name="Normal" style:family="paragraph">
      <style:text-properties fo:font-size="10pt" style:font-size-asian="10pt"/>
    </style:style>
    <style:style style:name="P665" style:parent-style-name="Normal" style:family="paragraph">
      <style:paragraph-properties fo:text-align="justify" fo:line-height="115%" fo:margin-right="0.0138in" fo:text-indent="0.3937in">
        <style:tab-stops>
          <style:tab-stop style:type="left" style:position="0.6895in"/>
        </style:tab-stops>
      </style:paragraph-properties>
    </style:style>
    <style:style style:name="T666" style:parent-style-name="DefaultParagraphFont" style:family="text">
      <style:text-properties style:font-name-asian="Arial Unicode MS" fo:color="#000000" style:font-size-complex="12pt" style:language-asian="lt" style:country-asian="LT" style:language-complex="lt" style:country-complex="LT"/>
    </style:style>
    <style:style style:name="T667" style:parent-style-name="DefaultParagraphFont" style:family="text">
      <style:text-properties style:font-name-asian="Arial Unicode MS" fo:color="#000000" style:font-size-complex="12pt" style:language-asian="lt" style:country-asian="LT" style:language-complex="lt" style:country-complex="LT"/>
    </style:style>
    <style:style style:name="T668" style:parent-style-name="DefaultParagraphFont" style:family="text">
      <style:text-properties style:font-name-asian="Arial Unicode MS" fo:color="#000000" style:font-size-complex="12pt" style:language-asian="lt" style:country-asian="LT" style:language-complex="lt" style:country-complex="LT"/>
    </style:style>
    <style:style style:name="T669" style:parent-style-name="DefaultParagraphFont" style:family="text">
      <style:text-properties fo:color="#000000"/>
    </style:style>
    <style:style style:name="P670" style:parent-style-name="Normal" style:family="paragraph">
      <style:paragraph-properties fo:text-align="center" fo:line-height="115%">
        <style:tab-stops>
          <style:tab-stop style:type="left" style:position="0.6895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style:line-height-at-least="0.2083in"/>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 text:anchor-type="as-char" svg:x="0in" svg:y="0in" svg:width="0.54028in" svg:height="0.55764in" style:rel-width="scale" style:rel-height="scale"><draw:image xlink:href="media/image1.png" xlink:type="simple" xlink:show="embed" xlink:actuate="onLoad"/><svg:title/><svg:desc/></draw:frame></text:span></text:p>
      <text:p text:style-name="P11"/>
      <text:p text:style-name="P12">LIETUVOS KALĖJIMŲ TARNYBOS<text:s/></text:p>
      <text:p text:style-name="P13">DIREKTORIUS</text:p>
      <text:p text:style-name="P14"/>
      <text:p text:style-name="P15">ISAKYMAS</text:p>
      <text:p text:style-name="P16"><text:span text:style-name="T17">DĖL LIETUVOS KALĖJIMŲ TARNYBOS<text:s/></text:span><text:span text:style-name="T18">SUIMTŲJŲ (NUTEISTŲJŲ) ASMENINIŲ PINIGINIŲ LĖŠŲ APSKAITOS TVARKOS APRAŠO<text:s/></text:span><text:span text:style-name="T19">PATVIRTINIMO</text:span></text:p>
      <text:p text:style-name="P20"/>
      <text:p text:style-name="P21"/>
      <text:p text:style-name="P22">2023 m. birželio 23 d. Nr. V-479</text:p>
      <text:p text:style-name="P23"/>
      <text:p text:style-name="P24">Vilnius</text:p>
      <text:p text:style-name="P25"/>
      <text:p text:style-name="P26"/>
      <text:p text:style-name="P27"><text:span text:style-name="T28">Siekdamas užtikrinti vieningą ir tinkamą<text:s/></text:span><text:span text:style-name="T29">suimtųjų (nuteistųjų) asmeninių piniginių lėšų apskaitos tvarkymą<text:s/></text:span><text:span text:style-name="T30">Lietuvos kalėjimų tarnyboje<text:s/></text:span><text:span text:style-name="T31">(toliau – LKT)</text:span><text:span text:style-name="T32">:</text:span></text:p>
      <text:p text:style-name="P33"><text:span text:style-name="T34">1</text:span><text:span text:style-name="T35">.</text:span><text:span text:style-name="T36"><text:tab/></text:span><text:span text:style-name="T37">Tvirtin</text:span><text:span text:style-name="T38">u</text:span><text:span text:style-name="T39"><text:s/>Lietuvos kalėjimų tarnybos suimtųjų (nuteistųjų) asmeninių piniginių lėšų apskaitos tvarkos aprašą (pridedama)</text:span><text:span text:style-name="T40">.</text:span></text:p>
      <text:p text:style-name="P41"><text:span text:style-name="T42">2</text:span><text:span text:style-name="T43">.</text:span><text:span text:style-name="T44"><text:tab/></text:span><text:span text:style-name="T45">Pavedu<text:s/></text:span><text:span text:style-name="T46">LKT Dokumentų valdymo skyriui<text:s/></text:span><text:span text:style-name="T47">šį įsakymą paskelbti Teisės aktų registre</text:span><text:span text:style-name="T48"><text:s/>ir su šiuo įsakymu supažindinti<text:s/></text:span><text:span text:style-name="T49">LKT kalėjimų viršininkus, Saugumo koordinavimo ir kontrolės skyriaus, Resocializacijos koordinavimo skyriaus viršininkus ir Finansų skyriaus vedėją.</text:span></text:p>
      <text:p text:style-name="P50"><text:span text:style-name="T51">3</text:span><text:span text:style-name="T52">.</text:span><text:span text:style-name="T53"><text:tab/></text:span><text:span text:style-name="T54"><text:s/></text:span><text:span text:style-name="T55">Pripažįst</text:span><text:span text:style-name="T56">u<text:s/></text:span><text:span text:style-name="T57">netekusiu galios Kalėjimų departamento prie Lietuvos Respublikos teisingumo ministerijos direktoriaus 2007 m. gruodžio 18 d. įsakymą Nr. V-372 <text:s/>„Dėl Nuteistųjų<text:s/></text:span><text:soft-page-break/><text:span text:style-name="T58">ir suimtųjų asmeninėse sąskaitose esančių lėšų siuntimo tvarkos aprašo patvirtinimo“ su visais papildymais ir pakeitimais</text:span><text:span text:style-name="T59">.</text:span></text:p>
      <text:p text:style-name="P60"/>
      <text:p text:style-name="P61"/>
      <text:p text:style-name="P62"><text:span text:style-name="T63">Direktorius<text:s/></text:span><text:span text:style-name="T64"><text:tab/></text:span><text:span text:style-name="T65"><text:tab/></text:span><text:span text:style-name="T66"><text:tab/></text:span><text:span text:style-name="T67"><text:tab/></text:span><text:span text:style-name="T68"><text:tab/><text:s text:c="15"/>Virginijus Kulikauskas</text:span></text:p>
      <text:p text:style-name="P69"/>
      <text:soft-page-break/>
      <text:p text:style-name="P70">PATVIRTINTA<text:s/></text:p>
      <text:p text:style-name="P77">Lietuvos kalėjimų tarnybos direktoriaus</text:p>
      <text:p text:style-name="P78">2023 m. birželio mėn. 23 d. įsakymu Nr. V-479</text:p>
      <text:p text:style-name="P79"/>
      <text:p text:style-name="P80"><text:span text:style-name="T81">LIETUVOS KALĖJIMŲ TARNYBOS SUIMTŲJŲ (NUTEISTŲJŲ) ASMENINIŲ PINIGINIŲ LĖŠŲ APSKAIT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kalėjimų tarnybos suimtųjų (nuteistųjų) asmeninių piniginių lėšų apskaitos tvarkos aprašas (toliau – Aprašas) nustato laisvės atėmimo vietų įstaigoje esančių suimtųjų (nuteistųjų) asmeninių piniginių lėšų apskaitą ir informacijos apie piniginių lėšų įplaukas ir išlaidas jų asmeninėse sąskaitose pateikimo bei atitinkamų dokumentų įforminimo tvarką.</text:span></text:p>
      <text:p text:style-name="P93"><text:span text:style-name="T94">2</text:span><text:span text:style-name="T95">.</text:span><text:span text:style-name="T96"><text:tab/>Apraše vartojamos sąvokos ir santrumpos:</text:span></text:p>
      <text:p text:style-name="P97"><text:span text:style-name="T98">2.1</text:span><text:span text:style-name="T99">.</text:span><text:span text:style-name="T100"><text:tab/></text:span><text:span text:style-name="T101">BVK</text:span><text:span text:style-name="T102"><text:s/>– Lietuvos Respublikos bausmių vykdymo kodeksas;</text:span></text:p>
      <text:p text:style-name="P103"><text:span text:style-name="T104">2.2</text:span><text:span text:style-name="T105">.</text:span><text:span text:style-name="T106"><text:tab/></text:span><text:span text:style-name="T107">Depozitinė sąskaita</text:span><text:span text:style-name="T108"><text:s/>– įstatymų nustatytais atvejais suimtojo (nuteistojo) vardu kalėjime atidaryta banko sąskaita, kurioje laikomos ir apskaitomos tik jo asmeninės piniginės lėšos;</text:span></text:p>
      <text:p text:style-name="P109"><text:span text:style-name="T110">2.3</text:span><text:span text:style-name="T111">.</text:span><text:span text:style-name="T112"><text:tab/></text:span><text:span text:style-name="T113">Depozitas<text:s/></text:span><text:span text:style-name="T114">– tai, kas atiduota saugoti, materialinė vertybė (dažniausiai piniginės lėšos, tauriųjų metalų papuošalai, laikrodžiai ir kt.), paimta iš deponento ir saugoma kalėjimo kasoje. Depozitas grąžinamas deponentui tam tikromis nustatytomis sąlygomis arba to<text:s/></text:span><text:soft-page-break/><text:span text:style-name="T115">asmens nurodymu perduodamas kitam fiziniam ar juridiniam asmeniui;</text:span></text:p>
      <text:p text:style-name="P116"><text:span text:style-name="T117">2.4</text:span><text:span text:style-name="T118">.</text:span><text:span text:style-name="T119"><text:tab/></text:span><text:span text:style-name="T120">Deponentas<text:s/></text:span><text:span text:style-name="T121">– fizinis ar juridinis asmuo, kuriam priklausančios vertybės (piniginės lėšos ir kita) laikinai saugomos kalėjime kaip depozitas;</text:span></text:p>
      <text:p text:style-name="P122"><text:span text:style-name="T123">2.5</text:span><text:span text:style-name="T124">.</text:span><text:span text:style-name="T125"><text:tab/></text:span><text:span text:style-name="T126">Deponavimas</text:span><text:span text:style-name="T127"><text:s/>– fiziniam asmeniui priklausančių pinigų ir kitų materialinių vertybių perdavimas kalėjimui saugoti. Deponuotos piniginės lėšos, kurių fizinis asmuo laiku neatsiėmė, įrašomos į <text:s/>Deponentų žiniaraštį ir saugomos kalėjimo kasoje ar banko sąskaitoje. Deponentui pareikalavus, deponuota suma išmokama, o pasibaigus ieškinio senaties terminui, pervedama į kalėjimo Socialinės paramos fondą arba į valstybės biudžetą;</text:span></text:p>
      <text:p text:style-name="P128"><text:span text:style-name="T129">2.6</text:span><text:span text:style-name="T130">.</text:span><text:span text:style-name="T131"><text:tab/></text:span><text:span text:style-name="T132">Finansinės apskait</text:span><text:span text:style-name="T133">os</text:span><text:span text:style-name="T134"><text:s/>sąvoka suprantama taip, kaip ji apibrėžiama Lietuvos Respublikos finansinės apskaitos įstatymo 2 straipsnio 5 dalyje;</text:span></text:p>
      <text:p text:style-name="P135"><text:span text:style-name="T136">2.7</text:span><text:span text:style-name="T137">.</text:span><text:span text:style-name="T138"><text:tab/></text:span><text:span text:style-name="T139">Finansinės apskaitos informacinės sistemos</text:span><text:span text:style-name="T140"><text:s/>sąvoka suprantama taip, kaip ji apibrėžiama Lietuvos Respublikos finansinės apskaitos įstatymo 2 straipsnio 7 dalyje;</text:span></text:p>
      <text:p text:style-name="P141"><text:span text:style-name="T142">2.8</text:span><text:span text:style-name="T143">.</text:span><text:span text:style-name="T144"><text:tab/></text:span><text:span text:style-name="T145">FS</text:span><text:span text:style-name="T146"><text:s/>– Finansų skyrius;</text:span></text:p>
      <text:p text:style-name="P147"><text:span text:style-name="T148">2.9</text:span><text:span text:style-name="T149">.</text:span><text:span text:style-name="T150"><text:tab/></text:span><text:span text:style-name="T151">FS darbuotojai</text:span><text:span text:style-name="T152"><text:s/>– LKT Finansų skyriaus atsakingi darbuotojai, kurių pareigybės aprašymuose priskirta funkcija tvarkyti suimtųjų (nuteistųjų) asmeninių piniginių lėšų apskaitą;</text:span></text:p>
      <text:p text:style-name="P153"><text:span text:style-name="T154">2.10</text:span><text:span text:style-name="T155">.</text:span><text:span text:style-name="T156"><text:tab/></text:span><text:span text:style-name="T157">Ieškinio senaties<text:s/></text:span><text:span text:style-name="T158">sąvoka suprantama taip, kaip ji apibrėžiama Lietuvos Respublikos civilinio kodekso 1.124 straipsnyje;</text:span></text:p>
      <text:p text:style-name="P159"><text:span text:style-name="T160">2.11</text:span><text:span text:style-name="T161">.</text:span><text:span text:style-name="T162"><text:tab/></text:span><text:span text:style-name="T163">Įsipareigojimo</text:span><text:span text:style-name="T164"><text:s/>sąvoka suprantama taip, kaip ji apibrėžiama Lietuvos Respublikos finansinės apskaitos įstatymo 2 straipsnio 10 dalyje; <text:s/></text:span></text:p>
      <text:p text:style-name="P165"><text:span text:style-name="T166">2.12</text:span><text:span text:style-name="T167">.</text:span><text:span text:style-name="T168"><text:tab/></text:span><text:span text:style-name="T169">Ypatingas atvejis</text:span><text:span text:style-name="T170"><text:s/>– toks atvejis kaip nuteistojo sutuoktinio, sugyventinio ar šeimos nario mirtis arba sunki liga, stichinė nelaimė, gaisras, kurio metu sugadinamas arba sunaikinamas nuteistojo sutuoktinio, sugyventinio ar šeimos nario turtas ir šio padėtis tampa<text:s/></text:span><text:soft-page-break/><text:span text:style-name="T171">sunki, taip pat – kai reikia susimokėti bausmės atlikimo metu skirtą nuobaudą ir t. t. Tačiau ar atvejis tikrai yra ypatingas, visada sprendžia kalėjimo viršininkas prieš suteikdamas leidimą pasinaudoti neliečiamąja sąskaita;</text:span></text:p>
      <text:p text:style-name="P172"><text:span text:style-name="T173">2.13</text:span><text:span text:style-name="T174">.</text:span><text:span text:style-name="T175"><text:tab/></text:span><text:span text:style-name="T176">Kalėjimas</text:span><text:span text:style-name="T177"><text:s/>– Vilniaus, Kauno, Pravieniškių 1-asis, Pravieniškių 2-asis, Šiaulių, Panevėžio, Alytaus, Marijampolės kalėjimai (toliau – ir laisvės atėmimo vietų įstaiga arba bausmės atlikimo vieta);<text:s/></text:span></text:p>
      <text:p text:style-name="P178"><text:span text:style-name="T179">2.14</text:span><text:span text:style-name="T180">.</text:span><text:span text:style-name="T181"><text:tab/></text:span><text:span text:style-name="T182">Kontrahento kodas<text:s/></text:span><text:span text:style-name="T183">– laisvės atėmimo vietų įstaigoje laikomam suimtajam (nuteistajam), kurio asmeninių piniginių lėšų ir turimų įsipareigojimų finansinė apskaita tvarkoma LKT kalėjime, priskirtas kodas;</text:span></text:p>
      <text:p text:style-name="P184"><text:span text:style-name="T185">2.15</text:span><text:span text:style-name="T186">.</text:span><text:span text:style-name="T187"><text:tab/></text:span><text:span text:style-name="T188">LKT</text:span><text:span text:style-name="T189"><text:s/>– Lietuvos kalėjimų tarnyba;</text:span></text:p>
      <text:p text:style-name="P190"><text:span text:style-name="T191">2.16</text:span><text:span text:style-name="T192">.</text:span><text:span text:style-name="T193"><text:tab/></text:span><text:span text:style-name="T194">Neliečiamoji sąskaita</text:span><text:span text:style-name="T195"><text:s/>– neliečiama asmeninės sąskaitos dalis, į kurią iš nuteistojo už darbinę veiklą gautų piniginių išmokų išskaičiuojama 10 procentų dydžio dalis, kuria naudotis nuteistasis neturi teisės. Likusi nuteistojo neliečiamosios asmeninės sąskaitos dalyje sukaupta pinigų suma jam išmokama BVK 62 straipsnio 1 dalyje nustatyta tvarka. Neliečiamąja sąskaita pasinaudoti nuteistieji gali tik ypatingais atvejais;</text:span></text:p>
      <text:p text:style-name="P196"><text:span text:style-name="T197">2.17</text:span><text:span text:style-name="T198">.</text:span><text:span text:style-name="T199"><text:tab/></text:span><text:span text:style-name="T200">Taisyklės<text:s/></text:span><text:span text:style-name="T201">–</text:span><text:span text:style-name="T202"><text:s/></text:span><text:span text:style-name="T203">laisvės atėmimo vietų įstaigos vidaus tvarkos taisyklės, patvirtintos Lietuvos Respublikos teisingumo ministro 2022 m. gruodžio 30 d. įsakymu Nr. 1R-444 „Dėl Lietuvos Respublikos bausmių vykdymo kodekso, Lietuvos Respublikos probacijos įstatymo ir Lietuvos Respublikos suėmimo vykdymo įstatymo įgyvendinimo“; <text:s/></text:span></text:p>
      <text:p text:style-name="P204"><text:span text:style-name="T205">2.18</text:span><text:span text:style-name="T206">.</text:span><text:span text:style-name="T207"><text:tab/></text:span><text:span text:style-name="T208">Tarpinė balansinė sąskaita</text:span><text:span text:style-name="T209"><text:s/>– sąskaitų plane numatyta balansinė sąskaita, kurioje apskaitomos per mėnesį iš suimtųjų (nuteistųjų) asmeninių piniginių lėšų atliktos išskaitos;</text:span></text:p>
      <text:p text:style-name="P210"><text:span text:style-name="T211">2.19</text:span><text:span text:style-name="T212">.</text:span><text:span text:style-name="T213"><text:tab/></text:span><text:span text:style-name="T214">Suimtasis</text:span><text:span text:style-name="T215"><text:s/>– kalėjime esantis Lietuvos Respublikos pilietis arba užsienietis,<text:s/></text:span><text:soft-page-break/><text:span text:style-name="T216">kuriam paskirta kardomoji priemonė – suėmimas;</text:span></text:p>
      <text:p text:style-name="P217"><text:span text:style-name="T218">2.20</text:span><text:span text:style-name="T219">.</text:span><text:span text:style-name="T220"><text:tab/></text:span><text:span text:style-name="T221">SVS<text:s/></text:span><text:span text:style-name="T222">– kalėjimo Saugumo valdymo skyrius;</text:span></text:p>
      <text:p text:style-name="P223"><text:span text:style-name="T224">2.21</text:span><text:span text:style-name="T225">.</text:span><text:span text:style-name="T226"><text:tab/></text:span><text:span text:style-name="T227">Nuteistasis</text:span><text:span text:style-name="T228"><text:s/>– kalėjime laikomas Lietuvos Respublikos pilietis ar užsienietis, dėl kurio yra priimtas ir įsiteisėjęs kompetentingos teisminės institucijos apkaltinamasis teismo nuosprendis paskirti laisvės atėmimo bausmę;</text:span></text:p>
      <text:p text:style-name="P229"><text:span text:style-name="T230">2.22</text:span><text:span text:style-name="T231">.</text:span><text:span text:style-name="T232"><text:tab/>kitos Apraše vartojamos sąvokos suprantamos, kaip jos apibrėžtos BVK, Finansų apskaitos įstatyme, Suėmimo vykdymo įstatyme ir Taisyklėse.</text:span></text:p>
      <text:p text:style-name="P233"><text:span text:style-name="T234">3</text:span><text:span text:style-name="T235">.</text:span><text:span text:style-name="T236"><text:tab/>Kiekvienas kalėjimas turi atskirą depozitinę sąskaitą suimtųjų (nuteistųjų) asmeninėms piniginėms lėšoms apskaityti.</text:span></text:p>
      <text:p text:style-name="P237"><text:span text:style-name="T238">4</text:span><text:span text:style-name="T239">.</text:span><text:span text:style-name="T240"><text:tab/>Suimtųjų (nuteistųjų) asmeninių piniginių lėšų finansinė apskaita tvarkoma apskaitos informacinėje sistemoje.<text:s/></text:span></text:p>
      <text:p text:style-name="P241"><text:span text:style-name="T242">5</text:span><text:span text:style-name="T243">.</text:span><text:span text:style-name="T244"><text:tab/>Už šių lėšų tvarkymą ir finansinę apskaitą atsako FS darbuotojai.<text:s/></text:span></text:p>
      <text:p text:style-name="P245"><text:span text:style-name="T246">6</text:span><text:span text:style-name="T247">.</text:span><text:span text:style-name="T248"><text:tab/></text:span><text:span text:style-name="T249">Gavus pinigines perlaidas, kuriose nėra nurodyti gavėjo pavardė, vardas, gimimo data arba nurodyti klaidingi duomenys, piniginės lėšos ne vėliau kaip per tris darbo dienas grąžinamos siuntėjui.</text:span></text:p>
      <text:p text:style-name="P250"><text:span text:style-name="T251">7</text:span><text:span text:style-name="T252">.</text:span><text:span text:style-name="T253"><text:tab/></text:span><text:span text:style-name="T254">Siuntėjui piniginės lėšos negrąžinamos, jei piniginėse perlaidose nenurodyti siuntėjo duomenys ir per dešimt darbo dienų nepavyksta jų išsiaiškinti. Tokiais atvejais jos įrašomos į Deponentų žiniaraštį.</text:span></text:p>
      <text:p text:style-name="P255"><text:span text:style-name="T256">8</text:span><text:span text:style-name="T257">.</text:span><text:span text:style-name="T258"><text:tab/>Deponentams neatsiėmus savo piniginių lėšų per vienus metus nuo lėšų gavimo dienos, jos pervedamos į fondą, nurodytą BVK 58 straipsnyje.</text:span></text:p>
      <text:p text:style-name="Normal"/>
      <text:p text:style-name="P259"><text:span text:style-name="T260">II</text:span><text:span text:style-name="T261"><text:s/>SKYRIUS</text:span></text:p>
      <text:p text:style-name="P262"><text:span text:style-name="T263">DEPOZITINIŲ LĖŠŲ APSKAITA</text:span></text:p>
      <text:p text:style-name="P264"/>
      <text:p text:style-name="P265"><text:span text:style-name="T266">9</text:span><text:span text:style-name="T267">.</text:span><text:span text:style-name="T268"><text:tab/>Suimtieji (nuteistieji) asmenys identifikuojami iš jiems suteikto unikalaus kontrahento kodo. <text:s/></text:span></text:p>
      <text:p text:style-name="P269"><text:span text:style-name="T270">10</text:span><text:span text:style-name="T271">.</text:span><text:span text:style-name="T272"><text:tab/>Atskiroje – depozitinėje banko sąskaitoje apskaitomos visos asmeninės suimtųjų (nuteistųjų) piniginės lėšos:</text:span></text:p>
      <text:p text:style-name="P273"><text:span text:style-name="T274">10.1</text:span><text:span text:style-name="T275">.</text:span><text:span text:style-name="T276"><text:tab/>trečiųjų asmenų pervestos lėšos;</text:span></text:p>
      <text:p text:style-name="P277"><text:span text:style-name="T278">10.2</text:span><text:span text:style-name="T279">.</text:span><text:span text:style-name="T280"><text:tab/>už darbinę veiklą bausmės vykdymo vietoje gautos piniginės išmokos;<text:s/></text:span></text:p>
      <text:p text:style-name="P281"><text:span text:style-name="T282">10.3</text:span><text:span text:style-name="T283">.</text:span><text:span text:style-name="T284"><text:tab/>už darbinę veiklą ne bausmės vykdymo vietoje gautos piniginės išmokos;<text:s/></text:span></text:p>
      <text:p text:style-name="P285"><text:span text:style-name="T286">10.4</text:span><text:span text:style-name="T287">.</text:span><text:span text:style-name="T288"><text:tab/>iš individualios veiklos gautos pajamos;<text:s/></text:span></text:p>
      <text:p text:style-name="P289"><text:span text:style-name="T290">10.5</text:span><text:span text:style-name="T291">.</text:span><text:span text:style-name="T292"><text:tab/>socialinės išmokos;<text:s/></text:span></text:p>
      <text:p text:style-name="P293"><text:span text:style-name="T294">10.6</text:span><text:span text:style-name="T295">.</text:span><text:span text:style-name="T296"><text:tab/>stipendijos;<text:s/></text:span></text:p>
      <text:p text:style-name="P297"><text:span text:style-name="T298">10.7</text:span><text:span text:style-name="T299">.</text:span><text:span text:style-name="T300"><text:tab/>teismo sprendimu priteistos lėšos ir kt.</text:span></text:p>
      <text:p text:style-name="P301"><text:span text:style-name="T302">11</text:span><text:span text:style-name="T303">.</text:span><text:span text:style-name="T304"><text:tab/>Nuteistieji įsipareigoja, kad visos jų iš vykdomos individualios veiklos gautos pajamos <text:s/>pervedamos į laisvės atėmimo vietų įstaigos administruojamą nuteistųjų asmeninę sąskaitą.</text:span></text:p>
      <text:p text:style-name="P305"><text:span text:style-name="T306">12</text:span><text:span text:style-name="T307">.</text:span><text:span text:style-name="T308"><text:tab/>Nuteistuosius įdarbinantys asmenys įsipareigoja jų darbo užmokestį pervesti į LKT nurodytą sąskaitą.</text:span></text:p>
      <text:p text:style-name="P309"><text:span text:style-name="T310">13</text:span><text:span text:style-name="T311">.</text:span><text:span text:style-name="T312"><text:tab/>Suimtieji (nuteistieji) pinigines lėšas į asmeninę sąskaitą gauna bankiniais pavedimais ir piniginėmis perlaidomis per tokias paslaugas teikiančius juridinius asmenis.</text:span></text:p>
      <text:p text:style-name="P313"><text:span text:style-name="T314">14</text:span><text:span text:style-name="T315">.</text:span><text:span text:style-name="T316"><text:tab/>Grynieji pinigai bausmės atlikimo vietose nepriimami.</text:span></text:p>
      <text:p text:style-name="P317"><text:span text:style-name="T318">15</text:span><text:span text:style-name="T319">.</text:span><text:span text:style-name="T320"><text:tab/>Perlaidomis gauti pinigai įskaitomi į kalėjime esančią suimtųjų (nuteistųjų) asmeninę sąskaitą, o nuteistiesiems, turintiems teisę turėti grynųjų pinigų, – pervedami į jų nurodytą asmeninę sąskaitą Lietuvoje esančioje kredito, mokėjimo ar elektroninių pinigų įstaigoje. Piniginės lėšos pervedamos tik į Lietuvos Respublikoje licenciją turinčių kredito įstaigų atidarytas<text:s/></text:span><text:soft-page-break/><text:span text:style-name="T321">sąskaitas.</text:span></text:p>
      <text:p text:style-name="P322"/>
      <text:p text:style-name="P323"><text:span text:style-name="T324">PIRMASIS</text:span><text:span text:style-name="T325"><text:s/>SKIRSNIS</text:span></text:p>
      <text:p text:style-name="P326"><text:span text:style-name="T327">IŠSKAITOS IŠ ASMENINĖS SUIMTŲJŲ (NUTEISTŲJŲ) SĄSKAITOS</text:span></text:p>
      <text:p text:style-name="P328"/>
      <text:p text:style-name="P329"><text:span text:style-name="T330">16</text:span><text:span text:style-name="T331">.</text:span><text:span text:style-name="T332"><text:tab/>Išskaitos iš asmeninės suimtųjų (nuteistųjų) sąskaitos atliekamos:</text:span></text:p>
      <text:p text:style-name="P333"><text:span text:style-name="T334">16.1</text:span><text:span text:style-name="T335">.</text:span><text:span text:style-name="T336"><text:tab/>pagal gautus vykdomuosius raštus;</text:span></text:p>
      <text:p text:style-name="P337"><text:span text:style-name="T338">16.2</text:span><text:span text:style-name="T339">.</text:span><text:span text:style-name="T340"><text:tab/>pagal nuteistųjų prašymus;</text:span></text:p>
      <text:p text:style-name="P341"><text:span text:style-name="T342">16.3</text:span><text:span text:style-name="T343">.</text:span><text:span text:style-name="T344"><text:tab/>pagal teismų nutartis dėl padarytos žalos valstybei;</text:span></text:p>
      <text:p text:style-name="P345"><text:span text:style-name="T346">16.4</text:span><text:span text:style-name="T347">.</text:span><text:span text:style-name="T348"><text:tab/>į fondą;</text:span></text:p>
      <text:p text:style-name="P349"><text:span text:style-name="T350">16.5</text:span><text:span text:style-name="T351">.</text:span><text:span text:style-name="T352"><text:tab/>į neliečiamąją sąskaitą;</text:span></text:p>
      <text:p text:style-name="P353"><text:span text:style-name="T354">16.6</text:span><text:span text:style-name="T355">.</text:span><text:span text:style-name="T356"><text:tab/>už naudojimąsi elektros prietaisais;</text:span></text:p>
      <text:p text:style-name="P357"><text:span text:style-name="T358">16.7</text:span><text:span text:style-name="T359">.</text:span><text:span text:style-name="T360"><text:tab/>už nuobaudas pagal kalėjimų viršininkų nutarimus ir kt.;</text:span></text:p>
      <text:p text:style-name="P361"><text:span text:style-name="T362">16.8</text:span><text:span text:style-name="T363">.</text:span><text:span text:style-name="T364"><text:tab/>už įsigytas prekes ir suteiktas paslaugas, reglamentuojamas BVK, Taisyklėse ir Lietuvos Respublikos suėmimo vykdymo įstatyme;</text:span></text:p>
      <text:p text:style-name="P365"><text:span text:style-name="T366">16.9</text:span><text:span text:style-name="T367">.</text:span><text:span text:style-name="T368"><text:tab/>už palydėjimą ir konvojavimą;</text:span></text:p>
      <text:p text:style-name="P369"><text:span text:style-name="T370">16.10</text:span><text:span text:style-name="T371">.</text:span><text:span text:style-name="T372"><text:tab/>mokesčiams už vykdomą individualią veiklą sumokėti;</text:span></text:p>
      <text:p text:style-name="P373"><text:span text:style-name="T374">16.11</text:span><text:span text:style-name="T375">.</text:span><text:span text:style-name="T376"><text:tab/>komisiniam banko mokesčiui už grynųjų pinigų išdavimą ir / arba už pinigines perlaidas sumokėti;</text:span></text:p>
      <text:p text:style-name="P377"><text:span text:style-name="T378">16.12</text:span><text:span text:style-name="T379">.</text:span><text:span text:style-name="T380"><text:tab/>mokesčiams už nuomojamą butą sumokėti.</text:span></text:p>
      <text:p text:style-name="P381"><text:span text:style-name="T382">17</text:span><text:span text:style-name="T383">.</text:span><text:span text:style-name="T384"><text:tab/>Išskaitomų lėšų suma yra apskaičiuojama vertinant visas suimtojo (nuteistojo) pinigines prievoles per einamąjį mėnesį.</text:span></text:p>
      <text:p text:style-name="P385"><text:span text:style-name="T386">18</text:span><text:span text:style-name="T387">.</text:span><text:span text:style-name="T388"><text:tab/>Tarpinėje balansinėje sąskaitoje apskaitomos per mėnesį iš suimtųjų<text:s/></text:span><text:soft-page-break/><text:span text:style-name="T389">(nuteistųjų) asmeninių piniginių lėšų atliktos išskaitos.<text:s/></text:span></text:p>
      <text:p text:style-name="P390"><text:span text:style-name="T391">19</text:span><text:span text:style-name="T392">.</text:span><text:span text:style-name="T393"><text:tab/>Išskaitų atlikimo eilės tvarka:</text:span></text:p>
      <text:p text:style-name="P394"><text:span text:style-name="T395">19.1</text:span><text:span text:style-name="T396">.</text:span><text:span text:style-name="T397"><text:tab/>pagal nuteistųjų prašymus, sudarytas sutartis, kitus dokumentus, kuriais įgyvendinamos BVK 62 straipsnio 3 dalies nuostatos;</text:span></text:p>
      <text:p text:style-name="P398"><text:span text:style-name="T399">19.2</text:span><text:span text:style-name="T400">.</text:span><text:span text:style-name="T401"><text:tab/>10 procentų į neliečiamąją sąskaitą, kai į asmeninę nuteistojo sąskaitą įskaitytos piniginės išmokos, gautos už darbinę veiklą;</text:span></text:p>
      <text:p text:style-name="P402"><text:span text:style-name="T403">19.3</text:span><text:span text:style-name="T404">.</text:span><text:span text:style-name="T405"><text:tab/>pagal vykdomuosius raštus ir kitus vykdomuosius dokumentus;</text:span></text:p>
      <text:p text:style-name="P406"><text:span text:style-name="T407">19.4</text:span><text:span text:style-name="T408">.</text:span><text:span text:style-name="T409"><text:tab/>10 procentų į fondą;</text:span></text:p>
      <text:p text:style-name="P410"><text:span text:style-name="T411">19.5</text:span><text:span text:style-name="T412">.</text:span><text:span text:style-name="T413"><text:tab/>už kalėjimų viršininkų paskirtas nuobaudas;</text:span></text:p>
      <text:p text:style-name="P414"><text:span text:style-name="T415">19.6</text:span><text:span text:style-name="T416">.</text:span><text:span text:style-name="T417"><text:tab/>už naudojimąsi elektros prietaisais;</text:span></text:p>
      <text:p text:style-name="P418"><text:span text:style-name="T419">19.7</text:span><text:span text:style-name="T420">.</text:span><text:span text:style-name="T421"><text:tab/>už prekes ir suteiktas paslaugas.</text:span></text:p>
      <text:p text:style-name="P422"><text:span text:style-name="T423">20</text:span><text:span text:style-name="T424">.</text:span><text:span text:style-name="T425"><text:tab/>Išskaitos nedaromos</text:span><text:span text:style-name="T426">:</text:span></text:p>
      <text:p text:style-name="P427"><text:span text:style-name="T428">20.1</text:span><text:span text:style-name="T429">.</text:span><text:span text:style-name="T430"><text:tab/><text:s/>iš Aprašo 10.1, 10.5, 10.6 ir 10.7 papunkčiuose nurodytų asmeninių piniginių lėšų pagal Aprašo 16.4, 16</text:span><text:span text:style-name="T431">.</text:span><text:span text:style-name="T432">5</text:span><text:span text:style-name="T433"><text:s/></text:span><text:span text:style-name="T434">papunkčius;<text:s/></text:span></text:p>
      <text:p text:style-name="P435"><text:span text:style-name="T436">20.2</text:span><text:span text:style-name="T437">.</text:span><text:span text:style-name="T438"><text:tab/><text:s/>iš Aprašo 10.2, 10.3 ir 10.4 papunkčiuose nurodytų asmeninių piniginių lėšų pagal Aprašo 16.2 papunktį;</text:span></text:p>
      <text:p text:style-name="P439"><text:span text:style-name="T440">20.3</text:span><text:span text:style-name="T441">.</text:span><text:span text:style-name="T442"><text:tab/><text:s/>iš Aprašo 10.3 papunktyje nurodytų asmeninių piniginių lėšų pagal Aprašo 16.4 papunktį;</text:span></text:p>
      <text:p text:style-name="P443"><text:span text:style-name="T444">20.4</text:span><text:span text:style-name="T445">.</text:span><text:span text:style-name="T446"><text:tab/><text:s/>iš Aprašo 10.5 papunktyje nurodytų asmeninių piniginių lėšų pagal Aprašo 16.1, 16.3, 16.4, 16.5 papunkčius;</text:span></text:p>
      <text:p text:style-name="P447"><text:span text:style-name="T448">20.5</text:span><text:span text:style-name="T449">.</text:span><text:span text:style-name="T450"><text:tab/><text:s/>iš Aprašo 10.6 papunktyje nurodytų asmeninių piniginių lėšų, kai jos yra mokamos ne LKT, taip pat pagal Aprašo 16.4, 16.5 papunkčius.</text:span></text:p>
      <text:p text:style-name="P451"><text:span text:style-name="T452">21</text:span><text:span text:style-name="T453">.</text:span><text:span text:style-name="T454"><text:tab/>Suimtieji (nuteistieji) kalėjimo viršininkui gali pateikti rašytinį prašymą pervesti<text:s/></text:span><text:soft-page-break/><text:span text:style-name="T455">piniginių lėšų (1 priedas).</text:span></text:p>
      <text:p text:style-name="P456"><text:span text:style-name="T457">22</text:span><text:span text:style-name="T458">.</text:span><text:span text:style-name="T459"><text:tab/>FS darbuotojas pinigines perlaidas atlieka pagal kalėjimo viršininko rezoliuciją „Atlikti mokėjimą“ ne vėliau kaip per tris darbo dienas, jeigu suimtojo (nuteistojo) asmeninėje piniginių lėšų sąskaitoje yra pakankamas lėšų likutis.<text:s/></text:span></text:p>
      <text:p text:style-name="P460"><text:span text:style-name="T461">23</text:span><text:span text:style-name="T462">.</text:span><text:span text:style-name="T463"><text:tab/>FS darbuotojas piniginių lėšų sumą, už kurią pagal kalėjimo viršininkui pateiktą rašytinį prašymą įsigyti prekių / paslaugų (2 priedas) suimtasis (nuteistasis) užsisakė prekių ir / ar paslaugų, nurašo iš jo asmeninės sąskaitos, vadovaudamasis kalėjimo viršininko rezoliucija „Vykdyti“.</text:span></text:p>
      <text:p text:style-name="P464"><text:span text:style-name="T465">24</text:span><text:span text:style-name="T466">.</text:span><text:span text:style-name="T467"><text:tab/></text:span><text:span text:style-name="T468">Dokumentų kopijos pagal suimtųjų (nuteistųjų) kalėjimo viršininkui pateiktą rašytinį prašymą rengiamos vadovaujantis LKT direktoriaus įsakymu patvirtinta dokumentų kopijų parengimo tvarka. Jeigu suimtojo (nuteistojo) asmeninėje sąskaitoje nepakanka piniginių lėšų kalėjimui už prašomų dokumentų kopijų parengimą atlyginti, ši suma iš suimtojo (nuteistojo) sąskaitos nurašoma, kai šis tampa mokus.</text:span></text:p>
      <text:p text:style-name="P469"><text:span text:style-name="T470">25</text:span><text:span text:style-name="T471">.</text:span><text:span text:style-name="T472"><text:tab/></text:span><text:span text:style-name="T473">FS darbuotojas iš suimtųjų (nuteistųjų) asmeninių piniginių lėšų išskaito sumą už jų naudojamų asmeninių elektros prietaisų praėjusį mėnesį sunaudotą elektros energiją, vadovaudamasis LKT direktoriaus įsakymu patvirtintame Elektros prietaisų įsigijimo, perdavimo, tikrinimo, naudojimosi ir elektros energijos sąnaudų apskaičiavimo bei išlaidų už jų sunaudotą elektros energiją apmokėjimo laisvės atėmimo vietų įstaigose tvarkos apraše nustatytais terminais ir tvarka.<text:s/></text:span></text:p>
      <text:p text:style-name="P474"><text:span text:style-name="T475">26</text:span><text:span text:style-name="T476">.</text:span><text:span text:style-name="T477"><text:tab/></text:span><text:span text:style-name="T478">FS darbuotojas svetainėje https://shop.ese.lt/ papildo telefonų kortelių sąskaitas ir už jų papildymą iš suimtųjų (nuteistųjų) asmeninės sąskaitos pagal kalėjimo viršininko rezoliuciją „Vykdyti“ nuskaito piniginių lėšų sumą, nurodytą suimtojo (nuteistojo) pateiktame rašytiniame prašyme įsigyti prekių / paslaugų (2 priedas).<text:s/></text:span></text:p>
      <text:p text:style-name="Normal"/>
      <text:p text:style-name="P479"><text:span text:style-name="T480">ANTRASIS</text:span><text:span text:style-name="T481"><text:s/>SKIRSNIS</text:span></text:p>
      <text:p text:style-name="P482"><text:span text:style-name="T483">TERMINAI</text:span></text:p>
      <text:p text:style-name="P484"/>
      <text:p text:style-name="P485"><text:span text:style-name="T486">27</text:span><text:span text:style-name="T487">.</text:span><text:span text:style-name="T488"><text:tab/>Nuo lėšų gavimo į depozitinę sąskaitą dienos piniginės lėšos ne vėliau kaip per tris darbo dienas priskiriamos konkrečiam nuteistajam ir iš jų atliekamos reikalingos išskaitos.<text:s/></text:span></text:p>
      <text:p text:style-name="P489"><text:span text:style-name="T490">28</text:span><text:span text:style-name="T491">.</text:span><text:span text:style-name="T492"><text:tab/>Nuteistiesiems, kuriems leidžiama turėti grynųjų pinigų, Aprašo 10.2 ir 10.3 papunkčiuose nurodytos piniginės lėšos <text:s/>pervedamos į jų nurodytą asmeninę sąskaitą<text:s/></text:span><text:span text:style-name="T493">Lietuvoje esančioje kredito, mokėjimo ar elektroninių pinigų įstaigoje</text:span><text:span text:style-name="T494"><text:s/></text:span><text:span text:style-name="T495">ne vėliau kaip kitą darbo dieną nuo išskaitos į fondą atlikimo momento. Nuteistieji, norėdami pakeisti</text:span><text:span text:style-name="T496"><text:s/></text:span><text:span text:style-name="T497">asmeninių piniginių lėšų sąskaitos numerį, pateikia prašymą</text:span><text:span text:style-name="T498"><text:s/></text:span><text:span text:style-name="T499">pakeisti asmeninių <text:s/>piniginių lėšų sąskaitą (3 priedas) FS patarėjams, kuruojantiems suimtųjų (nuteistųjų) asmeninių piniginių lėšų apskaitos tvarkymą, nurodydami asmeninės sąskaitos<text:s/></text:span><text:span text:style-name="T500">Lietuvoje esančioje kredito, mokėjimo ar elektroninių pinigų įstaigoje</text:span><text:span text:style-name="T501"><text:s/>numerį. Nuteistojo prašymas dėl sąskaitos<text:s/></text:span><text:span text:style-name="T502">Lietuvoje esančioje kredito, mokėjimo ar elektroninių pinigų<text:s/></text:span><text:span text:style-name="T503">įstaigoje pakeitimo nagrinėjamas teisės aktų, reglamentuojančių asmenų prašymų nagrinėjimą, nustatytais terminais ir tvarka.</text:span></text:p>
      <text:p text:style-name="P504"><text:span text:style-name="T505">29</text:span><text:span text:style-name="T506">.</text:span><text:span text:style-name="T507"><text:tab/>Suimtieji (nuteistieji) FS patarėjams, kuruojantiems suimtųjų (nuteistųjų) asmeninių piniginių lėšų apskaitos tvarkymą, teikia prašymą</text:span><text:span text:style-name="T508"><text:s/>pateikti ne ilgesnio kaip 12 mėnesių laikotarpio asmeninės sąskaitos piniginių lėšų judėjimo ataskaitą</text:span><text:span text:style-name="T509"><text:s/>(</text:span><text:span text:style-name="T510">4</text:span><text:span text:style-name="T511"><text:s/>priedas)</text:span><text:span text:style-name="T512">.</text:span></text:p>
      <text:p text:style-name="Normal"/>
      <text:p text:style-name="P513"><text:span text:style-name="T514">III</text:span><text:span text:style-name="T515"><text:s/>SKYRIUS</text:span></text:p>
      <text:p text:style-name="P516"><text:span text:style-name="T517">DEPOZITINIŲ LĖŠŲ naudojimas</text:span></text:p>
      <text:p text:style-name="P518"/>
      <text:p text:style-name="P519"><text:span text:style-name="T520">30</text:span><text:span text:style-name="T521">.</text:span><text:span text:style-name="T522"><text:tab/>Asmeninės piniginės lėšos nuteistiesiems išduodamos:</text:span></text:p>
      <text:p text:style-name="P523"><text:span text:style-name="T524">30.1</text:span><text:span text:style-name="T525">.</text:span><text:span text:style-name="T526"><text:tab/>paleidžiant juos iš bausmės atlikimo vietos;</text:span></text:p>
      <text:p text:style-name="P527"><text:span text:style-name="T528">30.2</text:span><text:span text:style-name="T529">.</text:span><text:span text:style-name="T530"><text:tab/>nuteistojo prašymu pervedamos į jo nurodytą asmeninę sąskaitą</text:span><text:span text:style-name="T531"><text:s/></text:span><text:span text:style-name="T532">Lietuvoje esančioje kredito, mokėjimo ar elektroninių pinigų įstaigoje</text:span><text:span text:style-name="T533">, kai jis perkeliamas į atviro tipo bausmės atlikimo vietą. Pavedimai atliekami tik į Lietuvos Respublikos teritorijoje turinčių licenciją kredito įstaigų atidarytas sąskaitas;</text:span></text:p>
      <text:p text:style-name="P534"><text:span text:style-name="T535">30.3</text:span><text:span text:style-name="T536">.</text:span><text:span text:style-name="T537"><text:tab/>vykstant į trumpalaikę išvyką.</text:span></text:p>
      <text:p text:style-name="P538"><text:span text:style-name="T539">31</text:span><text:span text:style-name="T540">.</text:span><text:span text:style-name="T541"><text:tab/>Kai dokumentai, susiję su bausmės atlikimo pabaiga, gaunami paskutinę bausmės atlikimo dieną, suimtojo (nuteistojo) asmeninės piniginės lėšos yra pervedamos į jo nurodytą asmeninę sąskaitą, esančią<text:s/></text:span><text:span text:style-name="T542">kredito, mokėjimo ar elektroninių pinigų įstaigoje</text:span><text:span text:style-name="T543"><text:s/></text:span><text:span text:style-name="T544">Lietuvoje</text:span><text:span text:style-name="T545">, arba kito asmens sąskaitą, esančią kredito įstaigoje.<text:s/></text:span></text:p>
      <text:p text:style-name="P546"><text:span text:style-name="T547">32</text:span><text:span text:style-name="T548">.</text:span><text:span text:style-name="T549"><text:tab/>Kai suimtasis (nuteistasis) paleidžiamas į laisvę, grynaisiais pinigais jam išduodama ne didesnė nei 5000 Eur suma. <text:s text:c="2"/></text:span></text:p>
      <text:p text:style-name="P550"><text:span text:style-name="T551">33</text:span><text:span text:style-name="T552">.</text:span><text:span text:style-name="T553"><text:tab/>Ypatingais atvejais kalėjimo viršininkas gali leisti nuteistajam naudoti bausmės atlikimo metu neliečiamojoje asmeninės sąskaitos dalyje turimas pinigines lėšas.</text:span></text:p>
      <text:p text:style-name="P554"/>
      <text:p text:style-name="P555"><text:span text:style-name="T556">PIRMASIS</text:span><text:span text:style-name="T557"><text:s/>SKIRSNIS</text:span></text:p>
      <text:p text:style-name="P558"><text:span text:style-name="T559">SU APRŪPINIMU SUSIJUSIŲ IŠSKAITŲ ATLIKIMO TVARKA</text:span></text:p>
      <text:p text:style-name="P560"/>
      <text:p text:style-name="P561"><text:span text:style-name="T562">34</text:span><text:span text:style-name="T563">.</text:span><text:span text:style-name="T564"><text:tab/>FS darbuotojas kiekvieną rytą, remdamasis kalėjimo viršininko patvirtintu apsipirkimo grafiku, apskaitos programoje sudaro prekių pirkimo žiniaraščius.<text:s/></text:span></text:p>
      <text:p text:style-name="P565"><text:span text:style-name="T566">35</text:span><text:span text:style-name="T567">.</text:span><text:span text:style-name="T568"><text:tab/>Į prekių pirkimo žiniaraščius įtraukiamos visos iki žiniaraščio sudarymo momento suimtųjų (nuteistųjų) vardu gautos ir į jų asmeninę sąskaitą įskaitytos piniginės lėšos. Žiniaraštyje nurodomi suimtojo (nuteistojo) kontrahento numeris, pavardė, vardas, asmeninės sąskaitos piniginių lėšų likutis (išskyrus neliečiamąją asmeninės sąskaitos dalį), panaudoto limito suma, limito likutis ir suma už įsigytas prekes.<text:s/></text:span></text:p>
      <text:p text:style-name="P569"><text:span text:style-name="T570">36</text:span><text:span text:style-name="T571">.</text:span><text:span text:style-name="T572"><text:tab/>FS darbuotojas pateikia išspausdintą prekių pirkimo žiniaraštį, kuriame pažymėti asmenys, kuriems taikomas draudimas vieną mėnesį įsigyti asmeninių daiktų (išskyrus higienos reikmenis ir kanceliarines prekes). Įsigydamas prekių, suimtasis (nuteistasis) parašu patvirtina prekėms įsigyti išleistų piniginių lėšų sumą. Šiuo pagrindu FS darbuotojas nuskaito atitinkamą sumą iš kiekvieno pirkusio prekių suimtojo (nuteistojo) asmeninės sąskaitos. Prekių pirkimo žiniaraščių taisyti negalima.</text:span></text:p>
      <text:p text:style-name="P573"/>
      <text:p text:style-name="P574"><text:span text:style-name="T575">ANTRASIS</text:span><text:span text:style-name="T576"><text:s/>SKIRSNIS</text:span></text:p>
      <text:p text:style-name="P577"><text:span text:style-name="T578">KONVOJAVIMO IŠLAIDŲ IŠSKAIČIAVIMO TVARKA</text:span></text:p>
      <text:p text:style-name="P579"/>
      <text:p text:style-name="P580"><text:span text:style-name="T581">37</text:span><text:span text:style-name="T582">.</text:span><text:span text:style-name="T583"><text:tab/></text:span><text:span text:style-name="T584">LKT išlaidų, patiriamų dėl suimtųjų ar nuteistųjų pervežimo ir (ar) jų palydėjimo, apskaičiavimo tvarka reglamentuota Taisyklių XXII skyriuje.</text:span></text:p>
      <text:p text:style-name="P585"><text:span text:style-name="T586">38</text:span><text:span text:style-name="T587">.</text:span><text:span text:style-name="T588"><text:tab/></text:span><text:span text:style-name="T589">Suimtasis (nuteistasis) prašymą dėl palydėjimo ar konvojavimo (5 priedas) kalėjimo viršininkui leidus išvykti iš suėmimo vykdymo ar bausmės atlikimo vietos dėl jo artimojo mirties ar sunkios ligos (patirtos traumos), kai gresia realus pavojus jo gyvybei, arba dėl gaivalinės nelaimės, padariusios didelę turtinę žalą jam arba jo artimajam (-iesiems), ir visus reikiamus dokumentus turi pateikti ne vėliau kaip likus 12 valandų iki pageidaujamos išvykimo dienos. Prašyme suimtasis (nuteistasis) turi nurodyti, kas apmokės su jo kelione ir palydėjimu susijusias LKT patiriamas išlaidas, jei bus priimtas sprendimas iš suėmimo vykdymo ar bausmės atlikimo vietos išvykti tik su palyda.</text:span></text:p>
      <text:p text:style-name="P590"><text:span text:style-name="T591">39</text:span><text:span text:style-name="T592">.</text:span><text:span text:style-name="T593"><text:tab/></text:span><text:span text:style-name="T594">LKT kalėjimo SVS darbuotojas, gavęs dokumentus dėl nuteistojo palydėjimo ar konvojavimo (pervežimo) (</text:span><text:span text:style-name="T595">dėl jo artimojo mirties ar sunkios ligos (patirtos traumos), kai gresia realus pavojus jo gyvybei, arba dėl gaivalinės nelaimės, padariusios didelę turtinę žalą jam arba jo artimajam (-iesiems), taip pat dėl<text:s/></text:span><text:span text:style-name="T596">vestuvių, pasimatymų), surašo tarnybinį pranešimą dėl išlaidų, susijusių su suimtųjų (nuteistųjų) pervežimu, apskaičiavimo (6 priedas), suderina jį su LKT kalėjimo SVS viršininku ir pateikia LKT FS darbuotojui.<text:s/></text:span></text:p>
      <text:p text:style-name="P597"><text:span text:style-name="T598">40</text:span><text:span text:style-name="T599">.</text:span><text:span text:style-name="T600"><text:tab/></text:span><text:span text:style-name="T601">Gavus nuteistojo laisvos formos prašymą pasimatyti, sudaryti santuoką, vadovaujantis Taisyklių XXII skyriaus nuostatomis, apskaičiuojamos visos su vieno iš sutuoktinių pervežimu į pasimatymo vietą susijusios LKT patiriamos išlaidos ir parengiama išankstinio apmokėjimo sąskaita, kuri įteikiama abiem pasimatyti ketinantiems asmenims. Apmokėti šią sąskaitą, kai nurodyta lėšų suma yra nurašoma iš LKT administruojamos nuteistojo (-ųjų) sąskaitos, gali vienas iš sutuoktinių ar abu sutuoktiniai (dalimis), taip pat bet kuris kitas jų nurodytas asmuo, pervesdamas reikiamas lėšas į laisvės atėmimo vietų įstaigos nurodytą banko sąskaitą.<text:s/></text:span></text:p>
      <text:p text:style-name="P602"><text:span text:style-name="T603">41</text:span><text:span text:style-name="T604">.</text:span><text:span text:style-name="T605"><text:tab/></text:span><text:span text:style-name="T606">Jei likus vienai darbo dienai iki planuojamo vieno iš sutuoktinių pervežimo į pasimatymo vietą dienos laisvės atėmimo vietų įstaiga nėra gavusi apmokėjimo už būsimą nuteistojo pervežimą į pasimatymo vietą, toks pervežimas nevykdomas.</text:span></text:p>
      <text:p text:style-name="P607"><text:span text:style-name="T608">42</text:span><text:span text:style-name="T609">.</text:span><text:span text:style-name="T610"><text:tab/></text:span><text:span text:style-name="T611">Su suimtojo (nuteistojo) pervežimu ir (ar) palydėjimu susijusių išlaidų dydis nustatomas apskaičiuojant tam tikro tipo transporto priemonės kainą už vieną valandą pagal visus Taisyklių 157.1–157.6 papunkčiuose nurodytus kriterijus. Sąnaudos kurui ir Taisyklių 157.4 papunktyje nurodytoms kitoms išlaidoms nustatomos remiantis LKT patvirtintomis degalų ir tepalų sąnaudų normomis. Apskaičiuojant minėtas išlaidas taip pat atsižvelgiama į žiemos laikotarpiu padidėjusį degalų suvartojimą (taikant 1,1 koeficientą).</text:span></text:p>
      <text:p text:style-name="P612"><text:span text:style-name="T613">43</text:span><text:span text:style-name="T614">.</text:span><text:span text:style-name="T615"><text:tab/></text:span><text:span text:style-name="T616">Visos su vieno iš sutuoktinių pervežimu i pasimatymo vietą susijusios LKT patiriamos išlaidos apskaičiuojamos pagal ilgalaikio turto nusidėvėjimo ir su suimtojo ar nuteistojo pervežimu, kelione ir palydėjimu susijusių išlaidų 1 km kainos apskaičiavimo formules.<text:s/></text:span></text:p>
      <text:p text:style-name="P617"><text:span text:style-name="T618">44</text:span><text:span text:style-name="T619">.</text:span><text:span text:style-name="T620"><text:tab/></text:span><text:span text:style-name="T621">Dokumentai dėl nuteistųjų pervežimo (nuteistojo prašymas dėl palydėjimo ar konvojavimo (5 priedas)) yra pagrindas SVS surašyti tarnybinį pranešimą dėl išlaidų, susijusių su suimtųjų (nuteistųjų) pervežimu, apskaičiavimo (6 priedas). Šių dokumentų nereikia pateikti FS.</text:span></text:p>
      <text:p text:style-name="P622"><text:span text:style-name="T623">45</text:span><text:span text:style-name="T624">.</text:span><text:span text:style-name="T625"><text:tab/></text:span><text:span text:style-name="T626">FS darbuotojas, gavęs tarnybinį pranešimą dėl nuteistojo pervežimo, išrašo PVM sąskaitą faktūrą (7 priedas), kurioje yra apskaičiuotos pervežimo išlaidos. Ši PVM sąskaita faktūra yra įteikiama abiem nuteistiesiems (pasimatymų, santuokos atvejais). PVM sąskaita faktūra į kitą kalėjimą išsiunčiama per dokumentų valdymo sistemą. Jei sąskaita neapmokama iš anksto, nuteistasis nevežamas.</text:span></text:p>
      <text:p text:style-name="P627"><text:span text:style-name="T628">46</text:span><text:span text:style-name="T629">.</text:span><text:span text:style-name="T630"><text:tab/></text:span><text:span text:style-name="T631">Kiekvienu atveju pervežimo išlaidos apskaičiuojamos vienam nuteistajam.<text:s/></text:span><text:span text:style-name="T632">Vykstant vienu maršrutu keliems nuteistiesiems, su palydėjimu ir konvojavimu susijusios išlaidos dalinamos iš vykusių asmenų skaičiaus.</text:span></text:p>
      <text:p text:style-name="Normal"/>
      <text:p text:style-name="P633"><text:span text:style-name="T634">IV</text:span><text:span text:style-name="T635"><text:s/>SKYRIUS</text:span></text:p>
      <text:p text:style-name="P636"><text:span text:style-name="T637">SUIMTŲJŲ (NUTEISTŲJŲ) ASMENINĖJE SĄSKAITOJE ESANČIŲ PINIGINIŲ LĖŠŲ PERVEDIMAS Į KITĄ BANKO SĄSKAITĄ</text:span></text:p>
      <text:p text:style-name="P638"/>
      <text:p text:style-name="P639"><text:span text:style-name="T640">47</text:span><text:span text:style-name="T641">.</text:span><text:span text:style-name="T642"><text:tab/></text:span><text:span text:style-name="T643">FS darbuotojas, gavęs iš SVS atsakingo darbuotojo išvykstančių suimtųjų (nuteistųjų) sąrašą, ne vėliau kaip per tris darbo dienas, įskaitant sąrašo gavimo dieną, perveda visų sąraše išvardytų suimtųjų (nuteistųjų) asmeninėje sąskaitoje esančias pinigines lėšas į kito kalėjimo depozitinę sąskaitą, mokėjimo pavedimo paskirtyje nurodydamas, kokia piniginių lėšų suma yra neliečiamojoje asmeninės sąskaitos dalyje.</text:span></text:p>
      <text:p text:style-name="P644"><text:span text:style-name="T645">48</text:span><text:span text:style-name="T646">.</text:span><text:span text:style-name="T647"><text:tab/></text:span><text:span text:style-name="T648"><text:s/>Suimtajam (nuteistajam) prašant, jo asmeninės piniginės lėšos, esančios bausmės atlikimo vietos įstaigoje, pagal kalėjimo viršininkui pateiktą rašytinį prašymą (8 priedas), kai nuteistasis (suimtasis) konvojuojamas <text:s/>į kitą bausmės atlikimo vietos įstaigą, gali būti nepervedamos tuo atveju, jeigu yra aišku, kad suimtojo (nuteistojo) išvykimas yra trumpalaikis (iki 10 dienų), kuriam pasibaigus jis bus grąžintas atgal į priskirtą bausmės atlikimo vietos įstaigą.</text:span></text:p>
      <text:p text:style-name="P649"><text:span text:style-name="T650">49</text:span><text:span text:style-name="T651">.</text:span><text:span text:style-name="T652"><text:tab/></text:span><text:span text:style-name="T653">Didžiausia pinigų suma, už kurią uždaro arba pusiau atviro tipo bausmės atlikimo vietose bausmę atliekantys nuteistieji gali per mėnesį nusipirkti asmeninių daiktų, nurodyta BVK 38 straipsnio 3 dalyje.</text:span></text:p>
      <text:p text:style-name="P654"><text:span text:style-name="T655">50</text:span><text:span text:style-name="T656">.</text:span><text:span text:style-name="T657"><text:tab/></text:span><text:span text:style-name="T658">Suimtajam (nuteistajam) grįžus į kalėjimą, FS darbuotojas, grąžindamas nepanaudotų piniginių lėšų likutį, mokėjimo pavedimo paskirtyje privalo nurodyti, kokią sumą sudaro kitame kalėjime iš trečiųjų asmenų suimtajam (nuteistajam) pervestos piniginės lėšos (jeigu tokių lėšų yra).</text:span></text:p>
      <text:p text:style-name="Normal"/>
      <text:p text:style-name="P659"><text:span text:style-name="T660">V</text:span><text:span text:style-name="T661"><text:s/>SKYRIUS</text:span></text:p>
      <text:p text:style-name="P662"><text:span text:style-name="T663">BAIGIAMOSIOS NUOSTATOS</text:span></text:p>
      <text:p text:style-name="P664"/>
      <text:p text:style-name="P665"><text:span text:style-name="T666">51</text:span><text:span text:style-name="T667">.</text:span><text:span text:style-name="T668"><text:tab/></text:span><text:span text:style-name="T669">FS darbuotojas, kuruojantis suimtųjų (nuteistųjų) asmeninių piniginių lėšų apskaitos tvarkymą, iki einamojo mėnesio 10 dienos gavęs suimtojo (nuteistojo) prašymą dėl asmeninių piniginių lėšų judėjimo ataskaitos pateikimo (4 priedas), išnagrinėja jį Lietuvos Respublikos viešojo administravimo įstatymo nustatyta tvarka ir terminais. <text:s/></text:span></text:p>
      <text:p text:style-name="P670"><text:span text:style-name="T671">____________________</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Masalskis</meta:initial-creator>
    <dc:creator>adlibuser</dc:creator>
    <meta:creation-date>2023-06-26T08:35:00Z</meta:creation-date>
    <dc:date>2023-06-26T08:35:00Z</dc:date>
    <meta:print-date>2018-04-12T08:42:00Z</meta:print-date>
    <meta:template xlink:href="Normal.dotm" xlink:type="simple"/>
    <meta:editing-cycles>2</meta:editing-cycles>
    <meta:editing-duration>PT0S</meta:editing-duration>
    <meta:document-statistic meta:page-count="11" meta:paragraph-count="510" meta:word-count="2926" meta:character-count="21933" meta:row-count="975" meta:non-whitespace-character-count="19517"/>
  </office:meta>
</office:document-meta>
</file>