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 style:parent-style-name="Normal" style:family="paragraph">
      <style:paragraph-properties>
        <style:tab-stops>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justify">
        <style:tab-stops>
          <style:tab-stop style:type="left" style:position="0.5909in"/>
        </style:tab-stops>
      </style:paragraph-properties>
      <style:text-properties style:font-size-complex="12pt"/>
    </style:style>
    <style:style style:name="P16" style:parent-style-name="Normal" style:family="paragraph">
      <style:paragraph-properties fo:text-align="justify">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P2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margin-left="0.8409in" fo:text-indent="-0.25in" fo:background-color="#FFFFFF">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left="0.8409in" fo:text-indent="-0.25in" fo:background-color="#FFFFFF">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margin-left="0.8409in" fo:text-indent="-0.25in" fo:background-color="#FFFFFF">
        <style:tab-stops>
          <style:tab-stop style:type="left" style:position="-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1 POSĖDIS</text:p>
      <text:p text:style-name="P9"/>
      <text:p text:style-name="P10">SPRENDIMAS</text:p>
      <text:p text:style-name="P11">DĖL KAUNO RAJONO SAVIVALDYBĖS TARYBOS 2015 M. SAUSIO 29 D. SPRENDIMO NR. TS-35 „DĖL KAUNO RAJONO SAVIVALDYBĖS GYVENTOJŲ TELKIMO VISUOMENEI NAUDINGAI VEIKLAI ATLIKTI TVARKOS APRAŠO PATVIRTINIMO“ PAKEITIMO</text:p>
      <text:p text:style-name="P12"/>
      <text:p text:style-name="P13">2016 m. sausio 28 d. <text:s/>Nr. TS-45</text:p>
      <text:p text:style-name="P14">Kaunas</text:p>
      <text:p text:style-name="P15"/>
      <text:p text:style-name="P16"/>
      <text:p text:style-name="P17"><text:span text:style-name="T18">Vadovaudamasi Lietuvos Respublikos vietos savivaldos įstatymo 18 straipsnio 1 dalimi, Lietuvos Respublikos socialinės apsaugos ir darbo ministro 2015 m. gruodžio 23 d. įsakymu Nr. A1-798 „Dėl Lietuvos Respublikos socialinės apsaugos ir darbo ministro 2012 m. gegužės 24 d. įsakymo Nr. A1-255 „Dėl telkimo visuomenei naudingai veiklai atlikti tvarkos aprašo patvirtinimo“ pakeitimo“, Kauno rajono savivaldybės taryba<text:s/></text:span><text:span text:style-name="T19">nusprendžia:</text:span></text:p>
      <text:p text:style-name="P20"><text:span text:style-name="T21">Pakeisti Kauno rajono savivaldybės gyventojų telkimo visuomenei naudingai veiklai atlikti tvarkos aprašą, patvirtintą</text:span><text:span text:style-name="T22"><text:s/>Kauno rajono savivaldybės tarybos<text:s/></text:span><text:span text:style-name="T23">2015 m. sausio 29 d. sprendimu Nr. TS-35 „Dėl Kauno rajono savivaldybės gyventojų telkimo visuomenei naudingai veiklai atlikti tvarkos aprašo patvirtinimo“:</text:span></text:p>
      <text:p text:style-name="P24"><text:span text:style-name="T25">1</text:span><text:span text:style-name="T26">.</text:span><text:span text:style-name="T27"><text:tab/>Pakeisti 9.3 papunktį ir jį išdėstyti taip:</text:span></text:p>
      <text:p text:style-name="P28"><text:span text:style-name="T29">„</text:span><text:span text:style-name="T30">9.3</text:span><text:span text:style-name="T31">.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įstaigos, vykdančios ikimokyklinio ir priešmokyklinio ugdymo kilometrų atstumu nuo švietimo programas, ir savivaldybėje neteikiamos vaiko vežimo paslaugos, bet ne vėliau, iki vaikas pradės</text:span><text:span text:style-name="T32"><text:s/></text:span><text:span text:style-name="T33">mokytis pagal pradinio ugdymo programą;“</text:span></text:p>
      <text:p text:style-name="P34"><text:span text:style-name="T35">2</text:span><text:span text:style-name="T36">.</text:span><text:span text:style-name="T37"><text:tab/>Pakeisti 9.4 papunktį ir jį išdėstyti taip:</text:span></text:p>
      <text:p text:style-name="P38"><text:span text:style-name="T39">„</text:span><text:span text:style-name="T40">9.4</text:span><text:span text:style-name="T41">.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42"><text:span text:style-name="T43">3</text:span><text:span text:style-name="T44">.</text:span><text:span text:style-name="T45"><text:tab/>Pakeisti 9.5 papunktį ir jį išdėstyti taip:</text:span></text:p>
      <text:p text:style-name="P46"><text:span text:style-name="T47">„</text:span><text:span text:style-name="T48">9.5</text:span><text:span text:style-name="T49">. neįgalūs asmenys;“</text:span></text:p>
      <text:p text:style-name="P50"><text:span text:style-name="T51">4</text:span><text:span text:style-name="T52">. Pakeisti 20 punktą ir jį išdėstyti taip:</text:span></text:p>
      <text:p text:style-name="P53"><text:span text:style-name="T54">„</text:span><text:span text:style-name="T55">20</text:span><text:span text:style-name="T56">. Visuomenei naudingos veiklos atlikimo laikas nustatomas, atsižvelgiant į paskirtos piniginės socialinės paramos dydį, tenkantį vienam suaugusiam šeimos nariui per mėnesį:</text:span><text:span text:style-name="T57"><text:tab/></text:span></text:p>
      <text:p text:style-name="P58"><text:span text:style-name="T59">20.1. gavus <text:s/>nuo 15 Eur iki 30 Eur (įskaitant) kviečiama talkininkauti 3 dienas (12 valandų);</text:span></text:p>
      <text:p text:style-name="P60"><text:span text:style-name="T61">20.2</text:span><text:span text:style-name="T62">. gavus nuo 30 Eur iki 45 Eur (įskaitant) kviečiama talkininkauti 4 dienas (16 valandų);</text:span></text:p>
      <text:p text:style-name="P63"><text:span text:style-name="T64">20.3</text:span><text:span text:style-name="T65">. gavus nuo 45 Eur iki 60 Eur (įskaitant) kviečiama talkininkauti 5 dienas (20 valandų);</text:span></text:p>
      <text:p text:style-name="P66"><text:span text:style-name="T67">20.4</text:span><text:span text:style-name="T68">. gavus nuo 60 Eur iki 75 Eur (įskaitant) kviečiama talkininkauti 6,5 dienos<text:s/></text:span><text:soft-page-break/><text:span text:style-name="T69">(26 valandas);</text:span></text:p>
      <text:p text:style-name="P70"><text:span text:style-name="T71">20.5</text:span><text:span text:style-name="T72">. gavus nuo 75 Eur iki 90 Eur (įskaitant) kviečiama talkininkauti 8 dienas (32 valandas);</text:span></text:p>
      <text:p text:style-name="P73"><text:span text:style-name="T74">20.6</text:span><text:span text:style-name="T75">. gavus nuo 90 Eur iki 102 Eur <text:s/>(įskaitant) kviečiama talkininkauti 10 dienų (40 valandų)“;<text:s/></text:span></text:p>
      <text:p text:style-name="P76"><text:span text:style-name="T77">5</text:span><text:span text:style-name="T78">. Pakeisti 8 punktą ir jį išdėstyti taip:</text:span></text:p>
      <text:p text:style-name="P79"><text:span text:style-name="T80">„</text:span><text:span text:style-name="T81">8</text:span><text:span text:style-name="T82">. Visuomenei naudingai veiklai atlikti pasitelkiami<text:s/></text:span><text:span text:style-name="T83">darbingi nedirbantys<text:s/></text:span><text:span text:style-name="T84">(taip pat savarankiškai nedirbantys)</text:span><text:span text:style-name="T85"><text:s/>ar dirbantys (taip pat savarankiškai dirbantys), kurie dirba mažiau negu trečdalį maksimalios darbo laiko trukmės, nustatytos Lietuvos Respublikos darbo kodekse, nesimokantys darbingo amžiaus asmenys</text:span><text:span text:style-name="T86">,</text:span><text:span text:style-name="T87"><text:s/>gaunantys piniginę socialinę paramą bendra<text:s/></text:span><text:span text:style-name="T88">Lietuvos Respublikos piniginės socialinės paramos nepasiturintiems gyventojams</text:span><text:span text:style-name="T89"><text:s/>įstatymo nustatyta tvarka arba gaunantys piniginę socialinę paramą, nustatytą šio įstatymo 23 straipsnio 2, 3 dalyse, ir nedalyvaujantys aktyvios darbo rinkos politikos priemonėse“.<text:s/></text:span></text:p>
      <text:p text:style-name="P90"/>
      <text:p text:style-name="P91"/>
      <text:p text:style-name="P92"/>
      <text:p text:style-name="P93"><text:span text:style-name="T94">Savivaldybės mero pirmasis pavaduotojas<text:s/></text:span><text:span text:style-name="T95"><text:tab/></text:span><text:span text:style-name="T96"><text:tab/></text:span><text:span text:style-name="T97"><text:tab/></text:span><text:span text:style-name="T98"><text:tab/></text:span><text:span text:style-name="T99"><text:tab/><text:s/>Kęstutis Pov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9T13:26:00Z</meta:creation-date>
    <dc:date>2016-02-09T13:26:00Z</dc:date>
    <meta:print-date>2016-01-29T07:57:00Z</meta:print-date>
    <meta:template xlink:href="Normal" xlink:type="simple"/>
    <meta:editing-cycles>2</meta:editing-cycles>
    <meta:editing-duration>PT0S</meta:editing-duration>
    <meta:document-statistic meta:page-count="2" meta:paragraph-count="29" meta:word-count="551" meta:character-count="4070" meta:row-count="122" meta:non-whitespace-character-count="3548"/>
  </office:meta>
</office:document-meta>
</file>