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1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TOS BENDRUOMENIŲ SAVIVALDOS POLITIKOS PAGRINDŲ ĮSTATYMO PROJEKTO NR. XIIP-1235(3)</text:span></text:p>
      <text:p text:style-name="P19"/>
      <text:p text:style-name="P20">2016 m. rugpjūčio 11 d. Nr. 777</text:p>
      <text:p text:style-name="P21">Vilnius</text:p>
      <text:p text:style-name="P22"/>
      <text:p text:style-name="P23"><text:span text:style-name="T24">Vadovaudamasi Lietuvos Respublikos Seimo statuto 138 straipsnio 3 dalimi ir atsižvelgdama į Lietuvos Respublikos Seimo valdybos 2016 m. birželio 29 d. sprendimo Nr. SV-S-1597 „Dėl įstatymų projektų išvadų“ 1 punktą,<text:s/></text:span><text:span text:style-name="T25">Lietuvos Respublikos Vyriausybė</text:span><text:span text:style-name="T26"><text:s/>nutari</text:span><text:span text:style-name="T27">a:</text:span></text:p>
      <text:p text:style-name="P28"><text:span text:style-name="T29">1</text:span><text:span text:style-name="T30">. Nepritarti Lietuvos Respublikos vietos bendruomenių savivaldos politikos pagrindų įstatymo projektui Nr. XIIP-1235(3) (toliau – Įstatymo projektas) dėl priežasčių, nurodytų Lietuvos Respublikos Vyriausybės 2014 m. gruodžio 3 d. nutarime Nr. 1347 „Dėl Lietuvos Respublikos vietos bendruomenių savivaldos politikos pagrindų įstatymo projekto</text:span><text:span text:style-name="T31"><text:line-break/>Nr. XIIP-1235(2)“.<text:s/></text:span></text:p>
      <text:p text:style-name="P32"><text:span text:style-name="T33">2</text:span><text:span text:style-name="T34">. Atkreipti Lietuvos Respublikos Seimo dėmesį į tai, kad 2017 m. sausio 1 d. įsigalios Lietuvos Respublikos v</text:span><text:span text:style-name="T35">ietos savivaldos įstatymo Nr. I-533 <text:s/>3, 4, 6, 9, 10</text:span><text:span text:style-name="T36">3</text:span><text:span text:style-name="T37">, 13, 14, 15, 16, 20, 29, 31, 32, 33, 34, 35, 50 straipsnių pakeitimo ir Įstatymo papildymo 32</text:span><text:span text:style-name="T38">1</text:span><text:span text:style-name="T39"><text:s/>straipsniu įstatymas, kuriuo Lietuvos Respublikos vietos savivaldos įstatyme keičiamos esamos ir įtvirtinamos naujos su atstovavimu gyvenamųjų vietovių bendruomenėms susijusios nuostatos (pavyzdžiui, aiškiai apibrėžiamas seniūnaičio statusas, nustatoma jo rinkimų tvarka, teisės ir pareigos, išsamiau reglamentuojami seniūnaičių sueigos įgaliojimai, numatoma išplėstinė seniūnaičių sueiga) ir kuris sudarys sąlygas pasiekti Įstatymo projekto 1 straipsnyje nurodytą tikslą.<text:s/></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Vidaus reikalų ministras</text:span><text:span text:style-name="T5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06:23:00Z</meta:creation-date>
    <dc:date>2016-08-16T06:23:00Z</dc:date>
    <meta:print-date>2015-11-04T09:43:00Z</meta:print-date>
    <meta:template xlink:href="Normal" xlink:type="simple"/>
    <meta:editing-cycles>2</meta:editing-cycles>
    <meta:editing-duration>PT0S</meta:editing-duration>
    <meta:document-statistic meta:page-count="1" meta:paragraph-count="4" meta:word-count="192" meta:character-count="1652" meta:row-count="27" meta:non-whitespace-character-count="1464"/>
  </office:meta>
</office:document-meta>
</file>