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line-height="115%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 fo:line-height="115%"/>
      <style:text-properties style:font-size-complex="12pt" fo:language="pt" fo:country="BR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15%" fo:text-indent="0.5909in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line-height="115%" fo:text-indent="0.5909in"/>
      <style:text-properties fo:color="#000000"/>
    </style:style>
    <style:style style:name="P27" style:parent-style-name="Normal" style:family="paragraph">
      <style:paragraph-properties fo:text-align="justify" fo:line-height="115%" fo:text-indent="0.5909in"/>
      <style:text-properties fo:color="#000000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2.6583in"/>
          <style:tab-stop style:type="left" style:position="5.0416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>
        <style:tab-stops>
          <style:tab-stop style:type="left" style:position="2.658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/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<text:span text:style-name="T12">ĮSAKYMAS</text:span></text:p>
      <text:p text:style-name="P13"><text:span text:style-name="T14">DĖL LIETUVOS RESPUBLIKOS SOCIALINĖS APSAUGOS IR DARBO MINISTRO 2023 M. KOVO 16 D. ĮSAKYMO NR. A1-167 „DĖL SOCIALINIŲ PASLAUGŲ SRITIES DARBUOTOJŲ ETIKOS KOMISIJOS SUDĖTIES IR JOS NUOSTATŲ PATVIRTINIMO“ PAKEITIMO</text:span></text:p>
      <text:p text:style-name="P15"/>
      <text:p text:style-name="P16">2024 m. liepos 25 d. Nr. A1-504<text:s/></text:p>
      <text:p text:style-name="P17">Vilnius</text:p>
      <text:p text:style-name="P18"/>
      <text:p text:style-name="P19"><text:span text:style-name="T20">Pakeiči</text:span><text:span text:style-name="T21">u <text:s/>Lietuvos Respublikos socialinės apsaugos ir darbo ministro 2023 m. kovo 16 d. įsakymą Nr. A1-167 „Dėl Socialinių paslaugų srities darbuotojų etikos komisijos sudėties ir jos nuostatų patvirtinimo“ ir 2 punktą išdėstau taip:</text:span></text:p>
      <text:p text:style-name="P22"><text:span text:style-name="T23">„</text:span><text:span text:style-name="T24">2</text:span><text:span text:style-name="T25">. S k i r i u  Lietuvos Respublikos socialinės apsaugos ir darbo ministerijos Socialinių paslaugų grupės patarėją Jovitą Nedvecką vykdyti Etikos komisijos sekretoriaus funkcijas, jos nesant – šios grupės patarėją Indrę Ivanauskienę, o jų nesant – šios grupės patarėją Neringą Palionytę.“</text:span></text:p>
      <text:p text:style-name="P26"/>
      <text:p text:style-name="P27"/>
      <text:p text:style-name="P28"/>
      <text:p text:style-name="P29"><text:span text:style-name="T30">Laikinai einantis socialinės apsaugos ir darbo</text:span><text:span text:style-name="T31"><text:tab/>Vytautas Šilinskas</text:span></text:p>
      <text:p text:style-name="P32"><text:span text:style-name="T33">ministro pareig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left="5.0208in">
        <style:tab-stops>
          <style:tab-stop style:type="center" style:position="-1.6743in"/>
          <style:tab-stop style:type="right" style:position="1.6722in"/>
        </style:tab-stops>
      </style:paragraph-properties>
      <style:text-properties fo:font-weight="bold" style:font-weight-asian="bol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7-25T16:17:00Z</meta:creation-date>
    <dc:date>2024-07-25T16:17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6" meta:word-count="113" meta:character-count="945" meta:row-count="17" meta:non-whitespace-character-count="838"/>
  </office:meta>
</office:document-meta>
</file>