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valstybės įmonės energetikos agentūros</text:p>
      <text:p text:style-name="P14">2016 metų veiklos plano patvirtinimo</text:p>
      <text:p text:style-name="P15"/>
      <text:p text:style-name="P16">2016 m. sausio 5 d. Nr. 1-2</text:p>
      <text:p text:style-name="P17">Vilnius</text:p>
      <text:p text:style-name="P18"/>
      <text:p text:style-name="P19"/>
      <text:p text:style-name="P20">Vadovaudamasis Lietuvos Respublikos valstybės įmonės Ignalinos atominės elektrinės eksploatavimo nutraukimo fondo įstatymo 2 straipsniu ir Lietuvos Respublikos atsinaujinančių išteklių energetikos įstatymo 51 straipsnio 3 ir 6 dalimis bei atsižvelgdamas į Lietuvos Respublikos energetikos ministro 2012 m. lapkričio 28 d. įsakymo Nr. 1-242 „Dėl Europos Sąjungos finansinės paramos transeuropinių energetikos tinklų srityje įgyvendinimo Lietuvoje administravimo taisyklių patvirtinimo“ 2 punktą, Lietuvos Respublikos energetikos ministro 2012 m. gegužės 22 d. įsakymo Nr. 1-97 „Dėl Europos Sąjungos finansinės paramos, teikiamos energetikos srities projektams iš ekonomikos gaivinimo programos, įgyvendinimo Lietuvoje administravimo taisyklių patvirtinimo“ 2 punktą, Lietuvos Respublikos Vyriausybės 2014 m. spalio 15 d. nutarimo Nr. 1102 „Dėl Europos infrastruktūros tinklų priemonės įgyvendinimo Lietuvos Respublikoje“ 1.5 papunktį, Lietuvos Respublikos energetikos ministro 2012 m. rugpjūčio 2 d. įsakymo Nr. 1-148 „Dėl E<text:span text:style-name="T21">nergijos vartojimo pastatuose, įrenginiuose ir technologiniams procesams audito atlikimo tvarkos ir sąlygų ir energijos vartojimo pastatuose, įrenginiuose ir technologiniams procesams auditą atliekančių specialistų rengimo ir atestavimo tvarkos aprašo patvirtinimo“<text:s/></text:span>2 punktą, Lietuvos Respublikos energetikos ministro 2009 m. liepos 27 d. įsakymo Nr. 1-118 „Dėl specializuotus energijos vartojimo auditorių mokymo kursus rengti pageidaujančių mokymo įstaigų pateiktų paraiškų vertinimo“ 1 punktą, Lietuvos Respublikos energetikos ministro 2014 m. kovo 13 d. įsakymo Nr. 1-47 „Dėl Valstybei nuosavybės teise priklausančių šildomų ir (arba) vėsinamų valstybės institucijų ir įstaigų-valstybinio administravimo subjektų naudojamų pastatų tinkamų atnaujinimui sąrašo sudarymo metodikos patvirtinimo“ 2 punktą ir į Valstybės mastu sutaupyto energijos kiekio skaičiavimo taisyklių, patvirtintų Lietuvos Respublikos energetikos ministro 2009 m. balandžio 10 d. įsakymu Nr. 1-33 „Dėl Valstybės mastu sutaupyto energijos kiekio skaičiavimo taisyklių patvirtinimo“, ir Savanoriškų susitarimų sudarymo tvarkos aprašo, patvirtinto Lietuvos Respublikos energetikos ministro 2009 m. spalio 29 d. įsakymu Nr. 1-195 „Dėl Savanoriškų susitarimų sudarymo tvarkos aprašo patvirtinimo“, nuostatas,</text:p>
      <text:p text:style-name="P22">t v i r t i n u   Valstybės įmonės Energetikos agentūros 2016 metų veiklos planą (pridedama).</text:p>
      <text:p text:style-name="P23"/>
      <text:p text:style-name="P24"/>
      <text:p text:style-name="P25"/>
      <text:p text:style-name="P26">Energetikos ministras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Stankeviciene</meta:initial-creator>
    <dc:creator>Adlib User</dc:creator>
    <meta:creation-date>2016-01-05T16:08:00Z</meta:creation-date>
    <dc:date>2016-01-05T16:08:00Z</dc:date>
    <meta:print-date>2015-01-14T11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326" meta:character-count="2618" meta:row-count="54" meta:non-whitespace-character-count="2302"/>
  </office:meta>
</office:document-meta>
</file>