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center" fo:margin-right="-0.0006in"/>
    </style:style>
    <style:style style:name="P8" style:parent-style-name="Normal" style:family="paragraph">
      <style:paragraph-properties fo:keep-with-next="always" fo:text-align="center" fo:margin-right="-0.0006in"/>
      <style:text-properties style:font-weight-complex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 fo:margin-right="-0.0006in"/>
      <style:text-properties style:font-weight-complex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margin-right="-0.0006in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keep-with-next="always" fo:text-align="center" fo:margin-right="-0.0006in"/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 fo:margin-right="-0.0006in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5" style:parent-style-name="Normal" style:family="paragraph">
      <style:paragraph-properties fo:keep-with-next="always" fo:text-align="center" fo:margin-right="-0.0006in"/>
      <style:text-properties style:font-size-complex="12pt"/>
    </style:style>
    <style:style style:name="P16" style:parent-style-name="Normal" style:family="paragraph">
      <style:paragraph-properties fo:keep-with-next="always" fo:text-align="center" fo:margin-right="-0.0006in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right="-0.0006in"/>
      <style:text-properties style:font-size-complex="12pt"/>
    </style:style>
    <style:style style:name="P19" style:parent-style-name="Normal" style:family="paragraph">
      <style:paragraph-properties fo:text-align="justify" fo:margin-right="-0.0006in"/>
      <style:text-properties style:font-size-complex="12pt"/>
    </style:style>
    <style:style style:name="P20" style:parent-style-name="Normal" style:family="paragraph">
      <style:paragraph-properties fo:text-align="justify" fo:line-height="115%" fo:margin-right="-0.0006in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1916in" fo:margin-right="-0.0006in" fo:text-indent="0.5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1916in" fo:margin-right="-0.0006in" fo:text-indent="0.5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1916in" fo:margin-right="-0.0006in" fo:text-indent="0.4923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1916in" fo:margin-right="-0.0006in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letter-spacing="0.0277in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P74" style:parent-style-name="Normal" style:family="paragraph">
      <style:paragraph-properties fo:margin-right="-0.0006in"/>
    </style:style>
    <style:style style:name="P75" style:parent-style-name="Normal" style:family="paragraph">
      <style:paragraph-properties fo:margin-right="-0.0006in"/>
    </style:style>
    <style:style style:name="P76" style:parent-style-name="Normal" style:family="paragraph">
      <style:paragraph-properties fo:margin-right="-0.0006in"/>
    </style:style>
    <style:style style:name="P77" style:parent-style-name="Normal" style:family="paragraph">
      <style:paragraph-properties fo:margin-right="-0.0006in"/>
    </style:style>
    <style:style style:name="P78" style:parent-style-name="Normal" style:family="paragraph">
      <style:paragraph-properties fo:margin-right="-0.0006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7" text:outline-level="4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h>
      <text:h text:style-name="P8" text:outline-level="4"/>
      <text:h text:style-name="P9" text:outline-level="4"/>
      <text:h text:style-name="P10" text:outline-level="4"><text:span text:style-name="T11">LIETUVOS RESPUBLIKOS SUSISIEKIMO MINISTRAS</text:span></text:h>
      <text:h text:style-name="P12" text:outline-level="4"/>
      <text:h text:style-name="P13" text:outline-level="4">ĮSAKYMAS</text:h>
      <text:p text:style-name="P14">DĖL NACIONALINĖS oro susisiekimo formalumų supaprastinimo KOMISIJOS PERSONALINĖS SUDĖTIES PATVIRTINIMO</text:p>
      <text:h text:style-name="P15" text:outline-level="4"/>
      <text:h text:style-name="P16" text:outline-level="4">2023 m. rugsėjo 13 d. <text:s/>Nr. 3-397</text:h>
      <text:p text:style-name="P17">Vilnius</text:p>
      <text:p text:style-name="P18"/>
      <text:p text:style-name="P19"/>
      <text:p text:style-name="P20"><text:span text:style-name="T21">Vadovaudamasis Lietuvos Respublikos aviacijos įstatymo 54 straipsnio 2 dalimi:</text:span></text:p>
      <text:p text:style-name="P22"><text:span text:style-name="T23">1</text:span><text:span text:style-name="T24">.</text:span><text:span text:style-name="T25"><text:tab/>T v i r t i n u šią Nacionalinės oro susisiekimo formalumų supaprastinimo komisijos (toliau – Komisija) personalinę sudėtį:</text:span></text:p>
      <text:p text:style-name="P26">Julius Skačkauskas – susisiekimo viceministras (Komisijos pirmininkas);</text:p>
      <text:p text:style-name="P27">Agnė Katkutė – Lietuvos Respublikos susisiekimo ministerijos Kelių ir oro transporto politikos grupės vyriausioji patarėja (Komisijos pirmininko pavaduotoja);</text:p>
      <text:p text:style-name="P28">Ieva Garšvaitė – Lietuvos Respublikos užsienio reikalų ministerijos Konsulinio departamento Konsulinės informacijos skyriaus vedėja;</text:p>
      <text:soft-page-break/>
      <text:p text:style-name="P29">Sigita Gustaitė – Lietuvos Respublikos aplinkos ministerijos Aplinkos apsaugos politikos įgyvendinimo koordinavimo grupės vyriausioji specialistė (pakaitinė narė – Aplinkos ministerijos Aplinkos apsaugos politikos įgyvendinimo koordinavimo grupės vyriausioji patarėja Toma Leonova);</text:p>
      <text:p text:style-name="P30"><text:span text:style-name="T31">Audronė Karaciejūtė-Kulnė – Valstybės dokumentų technologinės apsaugos tarnybos prie Finansų ministerijos vyriausioji patarėja (</text:span>pakaitinė narė<text:s/><text:span text:style-name="T32">– Valstybės dokumentų technologinės apsaugos tarnybos prie Finansų ministerijos Technologinės ir įslaptintos informacijos skyriaus patarėja Giedrė Petkevičienė);</text:span></text:p>
      <text:p text:style-name="P33">Andžejus Kudalevas – Asmens dokumentų išrašymo centro prie Lietuvos Respublikos vidaus reikalų ministerijos direktoriaus pavaduotojas;</text:p>
      <text:p text:style-name="P34">Loreta Leimontaitė –<text:s/><text:span text:style-name="T35">Migracijos departamento prie Lietuvos Respublikos vidaus reikalų ministerijos<text:s/></text:span>Kontrolės skyriaus vedėja (pakaitinė narė –<text:s/><text:span text:style-name="T36">Migracijos departamento prie Lietuvos Respublikos vidaus reikalų ministerijos<text:s/></text:span>Kontrolės skyriaus patarėja Jurgita Pašin);</text:p>
      <text:p text:style-name="P37">Rasa Liausėdienė –<text:s/><text:span text:style-name="T38">Nacionalinio visuomenės sveikatos centro prie Sveikatos apsaugos ministerijos<text:s/></text:span>Užkrečiamųjų ligų valdymo skyriaus patarėja (pakaitinė narė –<text:s/><text:span text:style-name="T39">Nacionalinio visuomenės sveikatos centro prie Sveikatos apsaugos ministerijos<text:s/></text:span>Užkrečiamųjų ligų valdymo skyriaus vyriausioji specialistė Lina Balaišienė);</text:p>
      <text:p text:style-name="P40">Gediminas Ligeika – Lietuvos Respublikos vidaus reikalų ministerijos Viešojo saugumo politikos grupės patarėjas;</text:p>
      <text:p text:style-name="P41">Jurgita Pakalniškienė –<text:s/><text:span text:style-name="T42">Lietuvos Respublikos sveikatos apsaugos ministerijos<text:s/></text:span>Visuomenės sveikatos departamento Sveikatos stiprinimo skyriaus patarėja;</text:p>
      <text:p text:style-name="P43">Jūratė Peciukonytė – Lietuvos transporto saugos administracijos Civilinės aviacijos skyriaus patarėja (Komisijos sekretorė);</text:p>
      <text:p text:style-name="P44"><text:span text:style-name="T45">Jurgita Petkuvienė – viešosios įstaigos Transporto kompetencijų agentūros Civilinės aviacijos departamento Aviacijos saugumo skyriaus vadovė (</text:span>pakaitinis narys<text:s/><text:span text:style-name="T46">–</text:span><text:s/>viešosios įstaigos<text:span text:style-name="T47"><text:s/></text:span><text:soft-page-break/><text:span text:style-name="T48">Transporto kompetencijų agentūros<text:s/></text:span>Civilinės aviacijos departamento Aerodromų skyriaus vadovas Darius Okunevičius);</text:p>
      <text:p text:style-name="P49">Valdas Stropus – akcinės bendrovės Lietuvos oro uostų Saugos ir kokybės atitikties skyriaus vadovas;</text:p>
      <text:p text:style-name="P50">Ana Svetikienė – Policijos departamento prie Lietuvos Respublikos vidaus reikalų ministerijos Lietuvos kriminalinės policijos biuro Tarptautinių ryšių valdybos SPOC skyriaus viršininkė (pakaitinė narė – Policijos departamento prie Lietuvos Respublikos vidaus reikalų ministerijos Lietuvos kriminalinės policijos biuro Tarptautinių ryšių valdybos SPOC skyriaus vyriausioji tyrėja Žana Bocevič);</text:p>
      <text:p text:style-name="P51">Algirdas Ulčina –<text:s/><text:span text:style-name="T52">savivaldybės įmonės Šiaulių oro uosto Aviacijos saugumo skyriaus viršininkas (</text:span>pakaitinė narė<text:s/><text:span text:style-name="T53">– savivaldybės įmonės Šiaulių oro uosto direktorė Aurelija Kuezada);</text:span></text:p>
      <text:p text:style-name="P54"><text:span text:style-name="T55">Vytautas Ulevičius –<text:s/></text:span>Valstybės sienos apsaugos tarnybos prie Lietuvos Respublikos vidaus reikalų ministerijos<text:span text:style-name="T56"><text:s/>Sienos kontrolės organizavimo valdybos viršininkas (</text:span>pakaitinis narys<text:s/><text:span text:style-name="T57">–<text:s/></text:span>Valstybės sienos apsaugos tarnybos prie Lietuvos Respublikos vidaus reikalų ministerijos<text:span text:style-name="T58"><text:s/>Sienos kontrolės organizavimo valdybos Pasienio kontrolės punktų skyriaus viršininkas Sigitas Ratkevičius);</text:span></text:p>
      <text:p text:style-name="P59">Mindaugas Valančius – Sveikatos apsaugos ministerijos Ekstremalių sveikatai situacijų centro Medicinos rezervo saugojimo ir farmacinės veiklos skyriaus vedėjas (pakaitinė narė – Sveikatos apsaugos ministerijos Ekstremalių sveikatai situacijų centro Medicinos rezervo saugojimo ir farmacinės veiklos skyriaus patarėja Giedrė Medžiaušaitė);</text:p>
      <text:p text:style-name="P60">Daiva Visockienė – Valstybinės maisto ir veterinarijos tarnybos Pasienio maisto ir veterinarinės kontrolės skyriaus patarėja (pakaitinė narė – Valstybinės maisto ir veterinarijos tarnybos Pasienio maisto ir veterinarinės kontrolės skyriaus patarėja Kristina Dainovskytė-Šustikė);</text:p>
      <text:p text:style-name="P61"><text:span text:style-name="T62">Laimis Žlabys – Muitinės departamento prie Lietuvos Respublikos finansų ministerijos Muitinės kontrolės organizavimo skyriaus vedėjas (</text:span>pakaitinis narys<text:s/><text:span text:style-name="T63">– Muitinės departamento prie<text:s/></text:span><text:soft-page-break/><text:span text:style-name="T64">Lietuvos Respublikos finansų ministerijos Muitinės kontrolės organizavimo skyriaus vyriausiasis specialistas Gintaras Dudėnas).</text:span></text:p>
      <text:p text:style-name="P65"><text:span text:style-name="T66">2</text:span><text:span text:style-name="T67">.</text:span><text:span text:style-name="T68"><text:tab/></text:span><text:span text:style-name="T69">Pavedu</text:span><text:span text:style-name="T70"><text:s/>Komisijai vykdyti Aviacijos įstatymo 54 straipsnio 2 ir 3 dalyse ir<text:s/></text:span><text:span text:style-name="T71">N</text:span><text:span text:style-name="T72">acionalinėje oro susisiekimo formalumų supaprastinimo programoje, patvirtintoje Lietuvos Respublikos susisiekimo ministro 2023 m. liepos 19 d. įsakymu Nr. 3-344 „</text:span><text:span text:style-name="T73">Dėl Nacionalinės oro susisiekimo formalumų supaprastinimo programos patvirtinimo“, nustatytus tikslus ir uždavinius.</text:span></text:p>
      <text:p text:style-name="P74"/>
      <text:p text:style-name="P75"/>
      <text:p text:style-name="P76"/>
      <text:p text:style-name="P77"/>
      <text:p text:style-name="P78"><text:span text:style-name="T79">Susisiekimo ministra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Marius Skuod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Meironaitė-Gudaitienė</meta:initial-creator>
    <dc:creator>adlibuser</dc:creator>
    <meta:creation-date>2023-09-13T10:29:00Z</meta:creation-date>
    <dc:date>2023-09-13T10:29:00Z</dc:date>
    <meta:print-date>2015-10-15T07:27:00Z</meta:print-date>
    <meta:template xlink:href="Normal.dotm" xlink:type="simple"/>
    <meta:editing-cycles>2</meta:editing-cycles>
    <meta:editing-duration>PT0S</meta:editing-duration>
    <meta:document-statistic meta:page-count="4" meta:paragraph-count="31" meta:word-count="559" meta:character-count="5154" meta:row-count="96" meta:non-whitespace-character-count="4626"/>
  </office:meta>
</office:document-meta>
</file>