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ext-properties fo:font-weight="bold" style:font-weight-asian="bold"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text-properties style:language-complex="he" style:country-complex="IL"/>
    </style:style>
    <style:style style:name="P17" style:parent-style-name="Normal" style:family="paragraph">
      <style:paragraph-properties fo:text-align="justify" fo:line-height="150%" fo:text-indent="0.5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keep-with-next="always" fo:margin-left="0.0055in">
        <style:tab-stops>
          <style:tab-stop style:type="left" style:position="5.1131in"/>
        </style:tab-stops>
      </style:paragraph-properties>
    </style:style>
    <style:style style:name="P32" style:parent-style-name="Normal" style:family="paragraph">
      <style:paragraph-properties fo:keep-with-next="always" fo:margin-left="0.0055in">
        <style:tab-stops>
          <style:tab-stop style:type="left" style:position="5.1131in"/>
        </style:tab-stops>
      </style:paragraph-properties>
    </style:style>
    <style:style style:name="P33" style:parent-style-name="Normal" style:family="paragraph">
      <style:paragraph-properties fo:keep-with-next="always" fo:margin-left="0.0055in">
        <style:tab-stops>
          <style:tab-stop style:type="left" style:position="5.1131in"/>
        </style:tab-stops>
      </style:paragraph-properties>
    </style:style>
    <style:style style:name="P34" style:parent-style-name="Normal" style:family="paragraph">
      <style:paragraph-properties fo:keep-with-next="always" fo:margin-left="0.0055in">
        <style:tab-stops>
          <style:tab-stop style:type="left" style:position="5.1131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break-before="page" fo:text-align="justify" fo:line-height="140%" fo:margin-left="3.937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40%" fo:margin-left="3.9375in">
        <style:tab-stops/>
      </style:paragraph-properties>
      <style:text-properties style:font-size-complex="12pt" style:language-asian="lt" style:country-asian="LT"/>
    </style:style>
    <style:style style:name="P40" style:parent-style-name="Normal" style:family="paragraph">
      <style:paragraph-properties fo:text-align="justify" fo:line-height="140%" fo:margin-left="3.9375in">
        <style:tab-stops/>
      </style:paragraph-properties>
      <style:text-properties style:font-size-complex="12pt" style:language-asian="lt" style:country-asian="LT"/>
    </style:style>
    <style:style style:name="P41" style:parent-style-name="Normal" style:family="paragraph">
      <style:paragraph-properties fo:text-align="justify" fo:line-height="140%" fo:margin-left="3.9375in">
        <style:tab-stops/>
      </style:paragraph-properties>
      <style:text-properties style:font-size-complex="12pt" style:language-asian="lt" style:country-asian="LT"/>
    </style:style>
    <style:style style:name="P42" style:parent-style-name="Normal" style:family="paragraph">
      <style:paragraph-properties fo:text-align="justify" fo:line-height="140%"/>
      <style:text-properties fo:font-weight="bold" style:font-weight-asian="bold" style:font-size-complex="12pt" style:language-asian="lt" style:country-asian="LT"/>
    </style:style>
    <style:style style:name="P43" style:parent-style-name="Normal" style:family="paragraph">
      <style:paragraph-properties fo:text-align="center" fo:line-height="140%"/>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keep-with-next="always" fo:text-align="center" fo:line-height="140%"/>
      <style:text-properties fo:font-weight="bold" style:font-weight-asian="bold" style:font-size-complex="12pt" style:language-asian="lt" style:country-asian="LT"/>
    </style:style>
    <style:style style:name="P48" style:parent-style-name="Normal" style:family="paragraph">
      <style:paragraph-properties fo:keep-with-next="always" fo:text-align="center" fo:line-height="140%"/>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keep-with-next="always" fo:text-align="center" fo:line-height="140%"/>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line-height="140%"/>
      <style:text-properties style:font-size-complex="12pt" style:language-asian="lt" style:country-asian="LT"/>
    </style:style>
    <style:style style:name="P54" style:parent-style-name="Normal" style:family="paragraph">
      <style:paragraph-properties fo:text-align="justify" fo:line-height="14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4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4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40%" fo:text-indent="0.5in"/>
    </style:style>
    <style:style style:name="P64" style:parent-style-name="Normal" style:family="paragraph">
      <style:paragraph-properties fo:text-align="center" fo:line-height="140%"/>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40%"/>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40%"/>
      <style:text-properties fo:font-weight="bold" style:font-weight-asian="bold" style:font-size-complex="12pt" style:language-asian="lt" style:country-asian="LT"/>
    </style:style>
    <style:style style:name="P70" style:parent-style-name="Normal" style:family="paragraph">
      <style:paragraph-properties fo:text-align="justify" fo:line-height="14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4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4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4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4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4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4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4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4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4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4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4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4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4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4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4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4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4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4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4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4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4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4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4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4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4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4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4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4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40%" fo:text-indent="0.5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4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4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4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fo:line-height="140%" fo:text-indent="0.5in"/>
    </style:style>
    <style:style style:name="P194" style:parent-style-name="Normal" style:family="paragraph">
      <style:paragraph-properties fo:text-align="center" fo:line-height="140%"/>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center" fo:line-height="140%"/>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line-height="140%"/>
      <style:text-properties fo:font-weight="bold" style:font-weight-asian="bold" style:font-size-complex="12pt" style:language-asian="lt" style:country-asian="LT"/>
    </style:style>
    <style:style style:name="P200" style:parent-style-name="Normal" style:family="paragraph">
      <style:paragraph-properties fo:text-align="justify" fo:line-height="14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4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4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4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line-height="140%"/>
    </style:style>
    <style:style style:name="T26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p text:style-name="P9"><text:span text:style-name="T10">SPRENDIMAS</text:span></text:p>
      <text:p text:style-name="P11">DĖL VIEŠĄSIAS PASLAUGAS TEIKIANČIŲ VIEŠŲJŲ ĮSTAIGŲ, KURIŲ SAVININKĖ AR DALININKĖ YRA KAUNO MIESTO SAVIVALDYBĖ, VEIKLOS DALINIO FINANSAVIMO TVARKOS APRAŠO PATVIRTINIMO</text:p>
      <text:p text:style-name="P12"/>
      <text:p text:style-name="P13">2016 m. vasario 2 d. <text:s/><text:tab/><text:s/>Nr. T-7</text:p>
      <text:p text:style-name="P14">Kaunas</text:p>
      <text:p text:style-name="P15"/>
      <text:p text:style-name="P16"/>
      <text:p text:style-name="P17"><text:span text:style-name="T18">Vadovaudamasi Lietuvos Respublikos vietos savivaldos įstatymo 6 straipsnio 12, 13, 14, 18, 19, 20, 26, 29, 38 punktais, 48 straipsnio 2 dalimi ir atsižvelgdama į Kauno miesto savivaldybės tarybos 2015 m. gruodžio 29 d. sprendimą Nr. T-724 „Dėl 2016 m. Kauno miesto savivaldybės lėšomis finansuojamų viešųjų paslaugų sričių ir prioritetų patvirtinimo“, Kauno miesto savivaldybės taryba <text:s/>n u s p r e n d ž i a:</text:span></text:p>
      <text:p text:style-name="P19"><text:span text:style-name="T20">1</text:span><text:span text:style-name="T21">. Patvirtinti Viešąsias paslaugas teikiančių viešųjų įstaigų, kurių savininkė ar dalininkė yra Kauno miesto savivaldybė, veiklos dalinio finansavimo tvarkos aprašą (pridedama).</text:span></text:p>
      <text:p text:style-name="P22"><text:span text:style-name="T23">2</text:span><text:span text:style-name="T24">. Pripažinti netekusiais galios:</text:span></text:p>
      <text:p text:style-name="P25"><text:span text:style-name="T26">2.1</text:span><text:span text:style-name="T27">. Kauno miesto savivaldybės tarybos 2010 m. sausio 28 d. sprendimą Nr. T-25 „Dėl Kauno miesto savivaldybės viešųjų kultūros įstaigų dalyvavimo ugdant bendrąją gyventojų kultūrą programos patvirtinimo“ su visais pakeitimais ir papildymais;</text:span></text:p>
      <text:p text:style-name="P28"><text:span text:style-name="T29">2.2</text:span><text:span text:style-name="T30">. Kauno miesto savivaldybės tarybos 2010 m. kovo 20 d. sprendimą Nr. T-141 „Dėl Kauno miesto savivaldybės viešųjų įstaigų architektūros ir urbanistikos projektų kokybės vertinimo programos patvirtinimo“ su visais pakeitimais ir papildymais.</text:span></text:p>
      <text:p text:style-name="P31"/>
      <text:p text:style-name="P32"/>
      <text:p text:style-name="P33"/>
      <text:p text:style-name="P34"><text:span text:style-name="T35">Savivaldybės meras</text:span><text:span text:style-name="T36"><text:tab/>Visvaldas Matijošaitis</text:span></text:p>
      <text:soft-page-break/>
      <text:p text:style-name="P37"><text:span text:style-name="T38">PATVIRTINTA</text:span></text:p>
      <text:p text:style-name="P39">Kauno miesto savivaldybės tarybos</text:p>
      <text:p text:style-name="P40">2016 m. vasario 2 d.<text:s/></text:p>
      <text:p text:style-name="P41">sprendimu Nr. T-7</text:p>
      <text:p text:style-name="P42"/>
      <text:p text:style-name="P43"><text:span text:style-name="T44">VIEŠĄSIAS PASLAUGAS TEIKIANČIŲ</text:span><text:span text:style-name="T45"><text:s/></text:span><text:span text:style-name="T46">VIEŠŲJŲ ĮSTAIGŲ, KURIŲ SAVININKĖ AR DALININKĖ YRA KAUNO MIESTO SAVIVALDYBĖ, VEIKLOS DALINIO FINANS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ešąsias paslaugas teikiančių viešųjų įstaigų, kurių savininkė ar dalininkė yra Kauno miesto savivaldybė (toliau – Savivaldybė), dalinio finansavimo tvarkos aprašas nustato principus, kuriais vadovaujantis skiriamas viešųjų įstaigų, kurios teikia viešąsias paslaugas ir kurių savininkė ar dalininkė yra Savivaldybė (toliau – Įstaigos), veiklos, skirtos užtikrinti Savivaldybės savarankiškųjų funkcijų įgyvendinimą, dalinis finansavimas.<text:s/></text:span></text:p>
      <text:p text:style-name="P57"><text:span text:style-name="T58">2</text:span><text:span text:style-name="T59">. Įstaigų veikla iš dalies finansuojama iš atitinkamos programos asignavimų, kuriuos skiria Savivaldybės taryba, tvirtindama einamųjų metų Savivaldybės biudžetą.<text:s/></text:span></text:p>
      <text:p text:style-name="P60"><text:span text:style-name="T61">3</text:span><text:span text:style-name="T62">. Įstaigų dalinio finansavimo tikslas – užtikrinti Savivaldybės savarankiškųjų funkcijų įgyvendinimą ir didinti Įstaigų veiklos efektyvumą.</text:span></text:p>
      <text:p text:style-name="P63"/>
      <text:p text:style-name="P64"><text:span text:style-name="T65">II</text:span><text:span text:style-name="T66"><text:s/>SKYRIUS</text:span></text:p>
      <text:p text:style-name="P67"><text:span text:style-name="T68">REIKALAVIMAI ĮSTAIGOMS, SIEKIANČIOMS GAUTI DALINĮ FINANSAVIMĄ</text:span></text:p>
      <text:p text:style-name="P69"/>
      <text:p text:style-name="P70"><text:span text:style-name="T71">4</text:span><text:span text:style-name="T72">. Pretenduoti į veiklos dalinį finansavimą gali Įstaigos, veikiančios kultūros, turizmo, kultūros paveldo, architektūros, sporto ir socialinių paslaugų<text:s/></text:span><text:span text:style-name="T73">srityse.<text:s/></text:span></text:p>
      <text:p text:style-name="P74"><text:span text:style-name="T75">5</text:span><text:span text:style-name="T76">. Finansuojamos veiklos:</text:span></text:p>
      <text:p text:style-name="P77"><text:span text:style-name="T78">5.1</text:span><text:span text:style-name="T79">.<text:s/></text:span><text:span text:style-name="T80">įvairių kultūros sričių aukšto meninio lygio profesionalių ir mėgėjų meno programų ir (arba) projektų, skirtų bendrajai gyventojų kultūrai ugdyti ir etnokultūrai puoselėti, sukūrimas ir įgyvendinimas, įtraukiant bendruomenę ir garsinant Kauno miesto vardą;</text:span></text:p>
      <text:p text:style-name="P81"><text:span text:style-name="T82">5.2</text:span><text:span text:style-name="T83">. miesto įvaizdžio, architektūrinės ir urbanistinės kokybės gerinimas;</text:span></text:p>
      <text:p text:style-name="P84"><text:span text:style-name="T85">5.3</text:span><text:span text:style-name="T86">. kultūros paveldo objektų išsaugojimas;</text:span></text:p>
      <text:p text:style-name="P87"><text:span text:style-name="T88">5.4</text:span><text:span text:style-name="T89">. atvykstamojo ir išvykstamojo turizmo skatinimas;</text:span></text:p>
      <text:p text:style-name="P90"><text:span text:style-name="T91">5.5</text:span><text:span text:style-name="T92">. socialinių paslaugų teikimas;<text:s/></text:span></text:p>
      <text:p text:style-name="P93"><text:span text:style-name="T94">5.6</text:span><text:span text:style-name="T95">. kūno kultūros ir sporto plėtojimas, gyventojų poilsio ir užimtumo organizavimas, sveiko gyvenimo būdo įgūdžių ugdymas;</text:span></text:p>
      <text:p text:style-name="P96"><text:span text:style-name="T97">5.7</text:span><text:span text:style-name="T98">. Kauno regiono ekonominio ir socialinio bendradarbiavimo skatinimas, regiono konkurencingumo didinimas.</text:span></text:p>
      <text:p text:style-name="P99"><text:span text:style-name="T100">6</text:span><text:span text:style-name="T101">. Veiklos dalinis finansavimas gali būti skiriamas Įstaigoms, kurios atitinka šiuos reikalavimus:<text:s/></text:span></text:p>
      <text:p text:style-name="P102"><text:span text:style-name="T103">6.1</text:span><text:span text:style-name="T104">. Įstaigos įstatuose nurodyta, kad Įstaiga plėtoja bent vieną iš 5 punkte nurodytų veiklų;</text:span></text:p>
      <text:p text:style-name="P105"><text:span text:style-name="T106">6.2</text:span><text:span text:style-name="T107">. Įstaiga nėra likviduojama, nėra sudariusi taikos sutarties su kreditoriais, sustabdžiusi ar apribojusi savo veiklos;</text:span></text:p>
      <text:p text:style-name="P108"><text:span text:style-name="T109">6.3</text:span><text:span text:style-name="T110">. Įstaiga yra įvykdžiusi mokesčių ir socialinio draudimo įmokų mokėjimo įsipareigojimus pagal Lietuvos Respublikos teisės aktus;</text:span></text:p>
      <text:p text:style-name="P111"><text:span text:style-name="T112">6.4</text:span><text:span text:style-name="T113">. Įstaiga<text:s/></text:span><text:span text:style-name="T114">yra pateikusi veiklos ir finansines ataskaitas už praėjusiais metais vykdytas Savivaldybės lėšomis iš dalies finansuotas veiklas (išskyrus naujai įsteigtas įstaigas);<text:s/></text:span></text:p>
      <text:p text:style-name="P115"><text:span text:style-name="T116">6.5</text:span><text:span text:style-name="T117">. Įstaiga įgyvendina ar<text:s/></text:span><text:span text:style-name="T118">dalyvauja įgyvendinant kitus nacionalinius ir (ar) tarptautinius projektus;</text:span></text:p>
      <text:p text:style-name="P119"><text:span text:style-name="T120">6.6</text:span><text:span text:style-name="T121">. Įstaiga turi kitų veiklos finansavimo šaltinių (rėmėjų).</text:span></text:p>
      <text:p text:style-name="P122"><text:span text:style-name="T123">7</text:span><text:span text:style-name="T124">. Finansavimas neskiriamas, jeigu:</text:span></text:p>
      <text:p text:style-name="P125"><text:span text:style-name="T126">7.1</text:span><text:span text:style-name="T127">. Įstaiga yra likviduojama, sustabdžiusi ar<text:s/></text:span><text:span text:style-name="T128">4</text:span><text:span text:style-name="T129">. Pretenduoti į veiklos dalinį finansavimą gali Įstaigos, veikiančios kultūros, turizmo, kultūros paveldo, architektūros, sporto ir socialinių paslaugų<text:s/></text:span><text:span text:style-name="T130">srityse.<text:s/></text:span></text:p>
      <text:p text:style-name="P131"><text:span text:style-name="T132">5</text:span><text:span text:style-name="T133">. Finansuojamos veiklos:</text:span></text:p>
      <text:p text:style-name="P134"><text:span text:style-name="T135">5.1</text:span><text:span text:style-name="T136">.<text:s/></text:span><text:span text:style-name="T137">įvairių kultūros sričių aukšto meninio lygio profesionalių ir mėgėjų meno programų ir (arba) projektų, skirtų bendrajai gyventojų kultūrai ugdyti ir etnokultūrai puoselėti, sukūrimas ir įgyvendinimas, įtraukiant bendruomenę ir garsinant Kauno miesto vardą;</text:span></text:p>
      <text:p text:style-name="P138"><text:span text:style-name="T139">5.2</text:span><text:span text:style-name="T140">. miesto įvaizdžio, architektūrinės ir urbanistinės kokybės gerinimas;</text:span></text:p>
      <text:p text:style-name="P141"><text:span text:style-name="T142">5.3</text:span><text:span text:style-name="T143">. kultūros paveldo objektų išsaugojimas;</text:span></text:p>
      <text:p text:style-name="P144"><text:span text:style-name="T145">5.4</text:span><text:span text:style-name="T146">. atvykstamojo ir išvykstamojo turizmo skatinimas;</text:span></text:p>
      <text:p text:style-name="P147"><text:span text:style-name="T148">5.5</text:span><text:span text:style-name="T149">. socialinių paslaugų teikimas;<text:s/></text:span></text:p>
      <text:p text:style-name="P150"><text:span text:style-name="T151">5.6</text:span><text:span text:style-name="T152">. kūno kultūros ir sporto plėtojimas, gyventojų poilsio ir užimtumo organizavimas, sveiko gyvenimo būdo įgūdžių ugdymas;</text:span></text:p>
      <text:p text:style-name="P153"><text:span text:style-name="T154">5.7</text:span><text:span text:style-name="T155">. Kauno regiono ekonominio ir socialinio bendradarbiavimo skatinimas, regiono konkurencingumo didinimas.</text:span></text:p>
      <text:p text:style-name="P156"><text:span text:style-name="T157">6</text:span><text:span text:style-name="T158">. Veiklos dalinis finansavimas gali būti skiriamas Įstaigoms, kurios atitinka šiuos reikalavimus:<text:s/></text:span></text:p>
      <text:p text:style-name="P159"><text:span text:style-name="T160">6.1</text:span><text:span text:style-name="T161">. Įstaigos įstatuose nurodyta, kad Įstaiga plėtoja bent vieną iš 5 punkte nurodytų veiklų;</text:span></text:p>
      <text:p text:style-name="P162"><text:span text:style-name="T163">6.2</text:span><text:span text:style-name="T164">. Įstaiga nėra likviduojama, nėra sudariusi taikos sutarties su kreditoriais, sustabdžiusi ar apribojusi savo veiklos;</text:span></text:p>
      <text:p text:style-name="P165"><text:span text:style-name="T166">6.3</text:span><text:span text:style-name="T167">. Įstaiga yra įvykdžiusi mokesčių ir socialinio draudimo įmokų mokėjimo įsipareigojimus pagal Lietuvos Respublikos teisės aktus;</text:span></text:p>
      <text:p text:style-name="P168"><text:span text:style-name="T169">6.4</text:span><text:span text:style-name="T170">. Įstaiga<text:s/></text:span><text:span text:style-name="T171">yra pateikusi veiklos ir finansines ataskaitas už praėjusiais metais vykdytas Savivaldybės lėšomis iš dalies finansuotas veiklas (išskyrus naujai įsteigtas įstaigas);<text:s/></text:span></text:p>
      <text:p text:style-name="P172"><text:span text:style-name="T173">6.5</text:span><text:span text:style-name="T174">. Įstaiga įgyvendina ar<text:s/></text:span><text:span text:style-name="T175">dalyvauja įgyvendinant kitus nacionalinius ir (ar) tarptautinius projektus;</text:span></text:p>
      <text:p text:style-name="P176"><text:span text:style-name="T177">6.6</text:span><text:span text:style-name="T178">. Įstaiga turi kitų veiklos finansavimo šaltinių (rėmėjų).</text:span></text:p>
      <text:p text:style-name="P179"><text:span text:style-name="T180">7</text:span><text:span text:style-name="T181">. Finansavimas neskiriamas, jeigu:</text:span></text:p>
      <text:p text:style-name="P182"><text:span text:style-name="T183">apribojusi savo veiklą;</text:span></text:p>
      <text:p text:style-name="P184"><text:span text:style-name="T185">7.2</text:span><text:span text:style-name="T186">. Įstaiga yra neįvykdžiusi mokesčių ar socialinio draudimo įmokų mokėjimo įsipareigojimų pagal Lietuvos Respublikos teisės aktus;<text:s/></text:span></text:p>
      <text:p text:style-name="P187"><text:span text:style-name="T188">7.3</text:span><text:span text:style-name="T189">. Įstaiga paraiškoje finansavimui gauti pateikė klaidinančią arba melagingą informaciją;</text:span></text:p>
      <text:p text:style-name="P190"><text:span text:style-name="T191">7.4</text:span><text:span text:style-name="T192">. Įstaiga yra gavusi Savivaldybės biudžeto lėšų ir per pastaruosius 3 metus nustatyta tvarka neatsiskaičiusi už jų panaudojimą arba gautas lėšas naudojusi ne pagal paskirtį.<text:s/></text:span></text:p>
      <text:p text:style-name="P193"/>
      <text:p text:style-name="P194"><text:span text:style-name="T195">III</text:span><text:span text:style-name="T196"><text:s/>SKYRIUS</text:span></text:p>
      <text:p text:style-name="P197"><text:span text:style-name="T198">PARAIŠKŲ TEIKIMAS, VERTINIMAS IR ATSISKAITYMAS</text:span></text:p>
      <text:p text:style-name="P199"/>
      <text:p text:style-name="P200"><text:span text:style-name="T201">8</text:span><text:span text:style-name="T202">. Įstaigų veiklos dalinio finansavimo paraiškų teikimą, pareiškėjų informavimą, tinkamas ir netinkamas finansuoti išlaidas, paraiškų administracinės atitikties vertinimą, sutarčių sudarymą, jų vykdymo priežiūrą ir atsiskaitymą reglamentuoja Savivaldybės administracijos direktoriaus įsakymu patvirtintas Įstaigų dalinio finansavimo sąlygų aprašas</text:span><text:span text:style-name="T203"><text:s/></text:span><text:span text:style-name="T204">(toliau – Aprašas).</text:span></text:p>
      <text:p text:style-name="P205"><text:span text:style-name="T206">9</text:span><text:span text:style-name="T207">. Paraiškos teikiamos kvietime teikti paraiškas nustatytais terminais ir tvarka. Informacija apie kvietimą teikti paraiškas, nurodant paraiškų vertinimo kriterijus ir paraiškų teikimo tvarką, viešai skelbiama Savivaldybės interneto svetainėje<text:s/></text:span><text:span text:style-name="T208">www.kaunas.lt</text:span><text:span text:style-name="T209">.</text:span></text:p>
      <text:p text:style-name="P210"><text:span text:style-name="T211">10</text:span><text:span text:style-name="T212">. Įstaigos, pageidaujančios gauti veiklos dalinį finansavimą, užpildo Savivaldybės administracijos direktoriaus įsakymu patvirtintą paraiškos formą ir prideda visus paraiškoje nurodytus dokumentus. Įstaigos gali pateikti ir kitus reikalingus dokumentus, nenurodytus paraiškoje, jei jie pagrindžia dalinio finansavimo reikalingumą.</text:span></text:p>
      <text:p text:style-name="P213"><text:span text:style-name="T214">11</text:span><text:span text:style-name="T215">. S</text:span><text:span text:style-name="T216">avivaldybei pateiktų paraiškų vertinimą sudaro du etapai – administracinės atitikties vertinimas ir galutinis vertinimas:</text:span></text:p>
      <text:p text:style-name="P217"><text:span text:style-name="T218">11.1</text:span><text:span text:style-name="T219">. administracinės atitikties vertinimą atlieka Savivaldybės administracija Apraše nustatyta tvarka;</text:span></text:p>
      <text:p text:style-name="P220"><text:span text:style-name="T221">11.2</text:span><text:span text:style-name="T222">.<text:s/></text:span><text:span text:style-name="T223">atlikus administracinės atitikties vertinimą,</text:span><text:span text:style-name="T224"><text:s/>galutinį vertinimą atlieka Savivaldybės mero potvarkiu sudaryta Viešųjų paslaugų teikėjų atrankos darbo grupė (toliau – Darbo grupė), kurios tikslas – įvertinti paraiškas gauti Savivaldybės biudžeto dalinį finansavimą viešosioms paslaugoms teikti.<text:s/></text:span><text:span text:style-name="T225">Galutinis vertinimas atliekamas<text:s/></text:span><text:span text:style-name="T226">Darbo grupės</text:span><text:span text:style-name="T227"><text:s/>nuostatuose nustatyta tvarka ir kriterijais.<text:s/></text:span></text:p>
      <text:p text:style-name="P228"><text:span text:style-name="T229">12</text:span><text:span text:style-name="T230">.<text:s/></text:span><text:span text:style-name="T231">Darbo grupė</text:span><text:span text:style-name="T232">, atsižvelgdama į Savivaldybės tarybos patvirtintus tų metų Savivaldybės biudžeto asignavimus, skirtus Įstaigų daliniam finansavimui, atrenka ir vertina Įstaigų pateiktas<text:s/></text:span><text:soft-page-break/><text:span text:style-name="T233">paraiškas ir siūlo Įstaigai konkretų dalinio finansavimo dydį, proporcingą paraiškų įvertinimo rezultatams.<text:s/></text:span></text:p>
      <text:p text:style-name="P234"><text:span text:style-name="T235">13</text:span><text:span text:style-name="T236">.<text:s/></text:span><text:span text:style-name="T237">Darbo grupei</text:span><text:span text:style-name="T238"><text:s/>įvertinus ir atrinkus paraiškas, parengiamas Savivaldybės administracijos direktoriaus įsakymo projektas dėl lėšų, skiriamų Įstaigų veiklos daliniam finansavimui, paskirstymo.</text:span></text:p>
      <text:p text:style-name="P239"><text:span text:style-name="T240">14</text:span><text:span text:style-name="T241">. Savivaldybės administracijos direktoriaus įsakymas dėl lėšų paskirstymo skelbiamas Savivaldybės interneto svetainėje<text:s/></text:span><text:span text:style-name="T242">www.kaunas.lt</text:span><text:span text:style-name="T243">.<text:s/></text:span></text:p>
      <text:p text:style-name="P244"><text:span text:style-name="T245">15</text:span><text:span text:style-name="T246">. Ne vėliau kaip per 30 dienų nuo Savivaldybės administracijos direktoriaus įsakymo dėl lėšų paskirstymo išleidimo su jame nurodytomis Įstaigomis sudaromos Savivaldybės administracijos direktoriaus patvirtintos formos biudžeto lėšų naudojimo sutartys (toliau – Sutartis). Sutartis su Įstaigomis pasirašo Savivaldybės administracijos direktorius arba jo įgaliotas asmuo.</text:span></text:p>
      <text:p text:style-name="P247"><text:span text:style-name="T248">16</text:span><text:span text:style-name="T249">. Sutartyje nurodytos lėšos Įstaigoms pervedamos Sutartyje nustatytais terminais ir tvarka.</text:span></text:p>
      <text:p text:style-name="P250"><text:span text:style-name="T251">17</text:span><text:span text:style-name="T252">. Įstaiga privalo atsiskaityti Savivaldybės administracijos direktoriui už gautų lėšų panaudojimą Sutartyje nustatyta tvarka ir terminais.</text:span></text:p>
      <text:p text:style-name="P253"><text:span text:style-name="T254">18</text:span><text:span text:style-name="T255">. Įstaiga atsako už tikslingą skirtų lėšų panaudojimą.<text:s/></text:span></text:p>
      <text:p text:style-name="P256"><text:span text:style-name="T257">19</text:span><text:span text:style-name="T258">. Nepanaudotos lėšos turi būti grąžintos į Sutartyje nurodytą sąskaitą iki einamųjų metų gruodžio 20 dienos.</text:span></text:p>
      <text:p text:style-name="P259"><text:span text:style-name="T260">20</text:span><text:span text:style-name="T261">. Paaiškėjus, kad lėšos buvo panaudotos ne pagal paskirtį, Įstaiga privalo lėšas grąžinti Savivaldybei Sutartyje nustatyta tvarka ir terminais.</text:span></text:p>
      <text:p text:style-name="P262"><text:span text:style-name="T26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2.2 SPRENDIMAS Nr. T-7</dc:title>
    <dc:subject>DĖL VIEŠĄSIAS PASLAUGAS TEIKIANČIŲ VIEŠŲJŲ ĮSTAIGŲ, KURIŲ SAVININKĖ AR DALININKĖ YRA KAUNO MIESTO SAVIVALDYBĖ, VEIKLOS DALINIO FINANSAVIMO TVARKOS APRAŠO PATVIRTINIMO</dc:subject>
    <meta:initial-creator>Audronė Petkienė</meta:initial-creator>
    <dc:creator>Adlib User</dc:creator>
    <meta:creation-date>2016-02-03T13:08:00Z</meta:creation-date>
    <dc:date>2016-02-03T13:08:00Z</dc:date>
    <meta:print-date>2001-05-16T09:19:00Z</meta:print-date>
    <meta:template xlink:href="Normal" xlink:type="simple"/>
    <meta:editing-cycles>2</meta:editing-cycles>
    <meta:editing-duration>PT0S</meta:editing-duration>
    <meta:document-statistic meta:page-count="5" meta:paragraph-count="104" meta:word-count="1222" meta:character-count="9837" meta:row-count="396" meta:non-whitespace-character-count="8719"/>
  </office:meta>
</office:document-meta>
</file>