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6923in"/>
        </style:tab-stops>
      </style:paragraph-properties>
      <style:text-properties fo:hyphenate="false"/>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indent="0.3937in"/>
      <style:text-properties style:font-size-complex="12pt" style:language-asian="ar" style:country-asian="SA" fo:hyphenate="false"/>
    </style:style>
    <style:style style:name="P21" style:parent-style-name="Normal" style:family="paragraph">
      <style:paragraph-properties fo:text-indent="0.3937in"/>
      <style:text-properties style:font-size-complex="12pt" style:language-asian="ar" style:country-asian="SA" fo:hyphenate="false"/>
    </style:style>
    <style:style style:name="P22" style:parent-style-name="Normal" style:family="paragraph">
      <style:paragraph-properties fo:widows="0" fo:orphans="0" fo:text-align="justify" fo:line-height="150%"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208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text-align="justify" fo:margin-left="3.6in" style:page-number="1">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6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line-height="150%" fo:text-indent="0.043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922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9291in"/>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9291in"/>
      <style:text-properties style:font-size-complex="12pt" style:language-asian="lt" style:country-asian="LT"/>
    </style:style>
    <style:style style:name="P128" style:parent-style-name="Normal" style:family="paragraph">
      <style:paragraph-properties fo:text-align="justify" fo:line-height="150%" fo:text-indent="1.2in"/>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font-weight="bold" style:font-weight-asian="bold" style:font-weight-complex="bold" style:font-size-complex="12pt" style:language-asian="lt" style:country-asian="LT"/>
    </style:style>
    <style:style style:name="P152" style:parent-style-name="Normal" style:family="paragraph">
      <style:paragraph-properties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917in" svg:height="0.85417in" style:rel-width="scale" style:rel-height="scale"><draw:image xlink:href="media/image1.png" xlink:type="simple" xlink:show="embed" xlink:actuate="onLoad"/><svg:title/><svg:desc/></draw:frame></text:span></text:p>
      <text:p text:style-name="P6">LAZDIJŲ RAJONO SAVIVALDYBĖS TARYBA</text:p>
      <text:p text:style-name="P7"/>
      <text:p text:style-name="P8">SPRENDIMAS</text:p>
      <text:p text:style-name="P9"><text:span text:style-name="T10">DĖL<text:s/></text:span><text:span text:style-name="T11">M</text:span><text:span text:style-name="T12">AITINIMO IR PRAGYVENIMO IŠLAIDŲ DĖL JONIZUOJANČIOSIOS SPINDULIUOTĖS POVEIKIO SKIRTOS AMBULATORINĖS MEDICININĖS REABILITACIJOS METU ASMENIMS, DALYVAVUSIEMS LIKVIDUOJANT ČERNOBYLIO ATOMINĖS ELEKTRINĖS AVARIJOS PADARINIUS</text:span><text:span text:style-name="T13">, TVARKOS APRAŠO PATVIRTINIMO</text:span></text:p>
      <text:p text:style-name="P14"/>
      <text:p text:style-name="P15"><text:span text:style-name="T16">2018 m. balandžio 27 d. Nr.<text:s/></text:span><text:span text:style-name="T17">5TS-1292</text:span><text:span text:style-name="T18"><text:s/></text:span></text:p>
      <text:p text:style-name="P19">Lazdijai</text:p>
      <text:p text:style-name="P20"/>
      <text:p text:style-name="P21"/>
      <text:p text:style-name="P22"><text:span text:style-name="T23">Vadovaudamasi Lietuvos Respublikos vietos savivaldos įstatymo 6 straipsnio 12 punktu, 16 straipsnio 4 dalimi,<text:s/></text:span><text:span text:style-name="T24">Lietuvos Respublikos Vyriausybės 1998 m. vasario 18 d. nutarimu Nr. 198 „</text:span><text:span text:style-name="T25">Dėl vienkartinių kompensacijų ir lengvatų asmenims, patyrusiems žalą likviduojant Černobylio atominės elektrinės avarijos<text:s/></text:span><text:span text:style-name="T26">padarinius“,<text:s/></text:span><text:span text:style-name="T27">Lazdijų rajono savivaldybės taryba<text:s/></text:span><text:span text:style-name="T28">nusprendžia</text:span><text:span text:style-name="T29">:</text:span></text:p>
      <text:p text:style-name="P30"><text:span text:style-name="T31">Patvirtinti Maitinimo ir pragyvenimo išlaidų<text:s/></text:span><text:span text:style-name="T32">dėl jonizuojančiosios spinduliuotės poveikio skirtos ambulatorinės medicininės reabilitacijos metu asmenims, dalyvavusiems likviduojant Černobylio atominės elektrinės avarijos padarinius</text:span><text:span text:style-name="T33">, tvarkos aprašą (pridedama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Artūras Margelis</text:span></text:p>
      <text:soft-page-break/>
      <text:p text:style-name="P44">PATVIRTINTA</text:p>
      <text:p text:style-name="P51">Lazdijų rajono savivaldybės tarybos</text:p>
      <text:p text:style-name="P52">2018 m. balandžio 27 d.<text:s/></text:p>
      <text:p text:style-name="P53">sprendimu Nr. 5TS-1292</text:p>
      <text:p text:style-name="P54"/>
      <text:p text:style-name="P55">MAITINIMO IR PRAGYVENIMO IŠLAIDŲ DĖL JONIZUOJANČIOSIOS SPINDULIUOTĖS POVEIKIO SKIRTOS AMBULATORINĖS MEDICININĖS REABILITACIJOS METU ASMENIMS, DALYVAVUSIEMS LIKVIDUOJANT ČERNOBYLIO ATOMINĖS ELEKTRINĖS AVARIJOS PADARINIUS,</text:p>
      <text:p text:style-name="P56">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text:span><text:span text:style-name="T67">aitinimo ir pragyvenimo išlaidų dėl jonizuojančiosios spinduliuotės poveikio skirtos ambulatorinės medicininės reabilitacijos metu asmenims, dalyvavusiems likviduojant Černobylio atominės elektrinės avarijos padarinius, tvarkos aprašas (toliau – Aprašas)</text:span><text:span text:style-name="T68"><text:s/>reglamentuoja Maitinimo ir pragyvenimo išlaidų dėl jonizuojančiosios spinduliuotės poveikio skirtos ambulatorinės medicininės reabilitacijos (toliau – reabilitacija) metu asmenims, dalyvavusiems likviduojant Černobylio atominės elektrinės avarijos padarinius (toliau – Asmenys), padengimo tvarką ir sąlygas.</text:span></text:p>
      <text:p text:style-name="P69"><text:span text:style-name="T70">2</text:span><text:span text:style-name="T71">. Aprašas taikomas Asmenims, kurie<text:s/></text:span><text:span text:style-name="T72">Lietuvos Respublikos gyvenamosios vietos deklaravimo įstatymo nustatyta tvarka deklaruoja gyvenamąją vietą Lazdijų rajono savivaldybėje arba yra įtraukti į gyvenamosios vietos nedeklaravusių asmenų apskaitą Lazdijų rajono savivaldybėje.<text:s/></text:span></text:p>
      <text:p text:style-name="P73"><text:span text:style-name="T74">3</text:span><text:span text:style-name="T75">. Asmenims vieną kartą per metus iš Lazdijų rajono savivaldybės (toliau – Savivaldybė) biudžeto<text:s/></text:span><text:span text:style-name="T76">padengiamos</text:span><text:span text:style-name="T77"><text:s/>iki 18 dienų reabilitacijos metu patiriamos maitinimo ir pragyvenimo išlaidos (toliau – Išlaidos).</text:span></text:p>
      <text:p text:style-name="P78"><text:span text:style-name="T79">4</text:span><text:span text:style-name="T80">. Šis aprašas parengtas vadovaujantis Lietuvos Respublikos Vyriausybės 1998 m. vasario 18 d. nutarimu Nr. 198 „Dėl vienkartinių kompensacijų ir lengvatų asmenims, patyrusiems žalą<text:s/></text:span><text:span text:style-name="T81">likviduojant Černobylio atominės elektrinės avarijos padarinius“ ir kitais Lietuvos Respublikos teisės aktais.</text:span><text:span text:style-name="T82"><text:s/></text:span></text:p>
      <text:p text:style-name="P83"/>
      <text:p text:style-name="P84"><text:span text:style-name="T85">II</text:span><text:span text:style-name="T86"><text:s/>SKYRIUS</text:span></text:p>
      <text:p text:style-name="P87"><text:span text:style-name="T88">KREIPIMOSI DĖL IŠLAIDŲ PADENGIMO TVARKA<text:s/></text:span></text:p>
      <text:p text:style-name="P89"/>
      <text:p text:style-name="P90"><text:span text:style-name="T91">5</text:span><text:span text:style-name="T92">. Asmenys, pageidaujantys, kad būtų padengiamos Išlaidos, turi pateikti šiuos dokumentus:</text:span></text:p>
      <text:p text:style-name="P93"><text:span text:style-name="T94">5.1</text:span><text:span text:style-name="T95">. prašymą dėl Išlaidų padengimo;</text:span></text:p>
      <text:p text:style-name="P96"><text:span text:style-name="T97">5.2</text:span><text:span text:style-name="T98">. asmens tapatybę patvirtinantį dokumentą (Lietuvos Respublikos pasą, asmens tapatybės kortelę, laikinąjį asmens pažymėjimą arba leidimą nuolat gyventi Lietuvos Respublikoje);</text:span></text:p>
      <text:p text:style-name="P99"><text:span text:style-name="T100">5.3</text:span><text:span text:style-name="T101">. pažymą apie deklaruotą gyvenamąją vietą arba pažymą, patvirtinančią, kad Asmuo yra<text:s/></text:span></text:p>
      <text:p text:style-name="P102"><text:span text:style-name="T103">įtrauktas į gyvenamosios<text:s/></text:span><text:span text:style-name="T104">vietos nedeklaravusių asmenų apskaitą</text:span><text:span text:style-name="T105"><text:s/></text:span><text:span text:style-name="T106">(tik tuo atveju, kai nėra duomenų iš Gyventojų registro tarnybos prie Lietuvos Respublikos vidaus reikalų ministerijos);<text:s/></text:span></text:p>
      <text:p text:style-name="P107"><text:span text:style-name="T108">5.4</text:span><text:span text:style-name="T109">. Specialistų komisijos ligų sąsajai su dalyvavimu likviduojant Černobylio atominės elektrinės avarijos padarinius nustatyti išvadą;<text:s/></text:span></text:p>
      <text:p text:style-name="P110"><text:span text:style-name="T111">5.5</text:span><text:span text:style-name="T112">. dokumentą iš teritorinės ligonių kasos apie kompensuojamas reabilitacijos išlaidas iš Privalomojo sveikatos draudimo fondo lėšų.<text:s/></text:span></text:p>
      <text:p text:style-name="P113"><text:span text:style-name="T114">5.6</text:span><text:span text:style-name="T115">. Išlaidas pagrindžiančius dokumentus;</text:span></text:p>
      <text:p text:style-name="P116"><text:span text:style-name="T117">5.7</text:span><text:span text:style-name="T118">. Neįgalumo ir darbingumo nustatymo tarnybos prie Socialinės apsaugos ir darbo ministerijos išduotą darbingumo lygio pažymą, kurioje darbingumo netekimas susietas su dalyvavimu likviduojant Černobylio atominės elektrinės avarijos padarinius (pripažinti iki 2005 m. liepos 1 d. invalidais Asmenys pateikia<text:s/></text:span><text:span text:style-name="T119">invalidumo pažymėjimą</text:span><text:span text:style-name="T120">).</text:span></text:p>
      <text:p text:style-name="P121"/>
      <text:p text:style-name="P122"><text:span text:style-name="T123">III</text:span><text:span text:style-name="T124"><text:s/>SKYRIUS</text:span></text:p>
      <text:p text:style-name="P125"><text:span text:style-name="T126">IŠLAIDŲ PADENGIMO ORGANIZAVIMAS</text:span></text:p>
      <text:p text:style-name="P127"/>
      <text:p text:style-name="P128"/>
      <text:p text:style-name="P129"><text:span text:style-name="T130">6</text:span><text:span text:style-name="T131">. Asmenų, turinčių teisę į Išlaidų padengimą, prašymai ir dokumentai priimami Savivaldybės administracijos Dokumentų ir informacijos skyriuje.<text:s/></text:span></text:p>
      <text:p text:style-name="P132"><text:span text:style-name="T133">7</text:span><text:span text:style-name="T134">. Maitinimo ir pragyvenimo paslaugų teikėją asmuo pasirenka pats. <text:s/></text:span></text:p>
      <text:p text:style-name="P135"><text:span text:style-name="T136">8</text:span><text:span text:style-name="T137">. Maksimalus Išlaidų dydis – 22 Eur per dieną.</text:span></text:p>
      <text:p text:style-name="P138"><text:span text:style-name="T139">9</text:span><text:span text:style-name="T140">. Sprendimą dėl Išlaidų padengimo Asmeniui priima Savivaldybės administracijos direktorius.<text:s/></text:span></text:p>
      <text:p text:style-name="P141"><text:span text:style-name="T142">10</text:span><text:span text:style-name="T143">. Apie Išlaidų padengimą Asmenys per 5 darbo dienas nuo sprendimo priėmimo dienos informuojami jų pasirinktu būdu (paštu, telefonu, el. paštu)</text:span><text:span text:style-name="T144">.<text:s/></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1</text:span><text:span text:style-name="T154">. Asmenys yra atsakingi už pateiktos informacijos teisingumą.</text:span></text:p>
      <text:p text:style-name="P155"><text:span text:style-name="T156">12</text:span><text:span text:style-name="T157">. Jei Asmuo pateikė neteisingus duomenis, reikalingus Išlaidoms padengti, ir dėl to buvo neteisėtai padengtos Išlaidos, jis privalo grąžinti neteisėtai gautas lėšas arba jos bus išieškomos įstatymų nustatyta tvarka.<text:s/></text:span></text:p>
      <text:p text:style-name="P158"><text:span text:style-name="T159">13</text:span><text:span text:style-name="T160">. Sprendimai dėl Išlaidų padengimo gali būti skundžiami Lietuvos Respublikos administracinių bylų teisenos įstatymo nustatyta tvarka.</text:span></text:p>
      <text:p text:style-name="P161"><text:span text:style-name="T1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Šukienė</meta:initial-creator>
    <dc:creator>adlibuser</dc:creator>
    <meta:creation-date>2018-05-08T08:25:00Z</meta:creation-date>
    <dc:date>2018-05-08T08:25:00Z</dc:date>
    <meta:print-date>2018-04-16T13:02:00Z</meta:print-date>
    <meta:template xlink:href="Normal.dotm" xlink:type="simple"/>
    <meta:editing-cycles>2</meta:editing-cycles>
    <meta:editing-duration>PT0S</meta:editing-duration>
    <meta:document-statistic meta:page-count="3" meta:paragraph-count="50" meta:word-count="665" meta:character-count="5111" meta:row-count="172" meta:non-whitespace-character-count="4496"/>
  </office:meta>
</office:document-meta>
</file>