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keep-with-next="always" fo:text-align="center" fo:line-height="150%"/>
      <style:text-properties fo:font-weight="bold" style:font-weight-asian="bold" style:font-size-complex="12pt"/>
    </style:style>
    <style:style style:name="P5" style:parent-style-name="Normal" style:family="paragraph">
      <style:paragraph-properties fo:keep-with-next="always" fo:text-align="center" fo:line-height="150%"/>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style:font-size-complex="12pt"/>
    </style:style>
    <style:style style:name="P11" style:parent-style-name="Normal" style:family="paragraph">
      <style:paragraph-properties fo:text-align="justify" fo:text-indent="0.5909in"/>
    </style:style>
    <style:style style:name="T12" style:parent-style-name="DefaultParagraphFont" style:family="text">
      <style:text-properties style:font-size-complex="12pt"/>
    </style:style>
    <style:style style:name="T13" style:parent-style-name="DefaultParagraphFont" style:family="text">
      <style:text-properties fo:color="#000000"/>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0.75in"/>
        </style:tab-stops>
      </style:paragraph-properties>
    </style:style>
    <style:style style:name="P31" style:parent-style-name="Normal" style:family="paragraph">
      <style:paragraph-properties fo:text-align="justify">
        <style:tab-stops>
          <style:tab-stop style:type="left" style:position="0.75in"/>
        </style:tab-stops>
      </style:paragraph-properties>
    </style:style>
    <style:style style:name="P32" style:parent-style-name="Normal" style:family="paragraph">
      <style:paragraph-properties fo:text-align="justify">
        <style:tab-stops>
          <style:tab-stop style:type="left" style:position="0.75in"/>
        </style:tab-stops>
      </style:paragraph-properties>
    </style:style>
    <style:style style:name="P33" style:parent-style-name="Normal" style:family="paragraph">
      <style:paragraph-properties fo:text-align="justify">
        <style:tab-stops>
          <style:tab-stop style:type="left" style:position="0.75in"/>
          <style:tab-stop style:type="left" style:position="4.8236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9" text:anchor-type="as-char" svg:x="0in" svg:y="0in" svg:width="0.48958in" svg:height="0.59375in" style:rel-width="scale" style:rel-height="scale"><draw:image xlink:href="media/image1.jpeg" xlink:type="simple" xlink:show="embed" xlink:actuate="onLoad"/><svg:title/><svg:desc/></draw:frame></text:span></text:p>
      <text:p text:style-name="P3"/>
      <text:p text:style-name="P4">ALYTAUS RAJONO SAVIVALDYBĖS TARYBA</text:p>
      <text:p text:style-name="P5"/>
      <text:p text:style-name="P6">SPRENDIMAS</text:p>
      <text:p text:style-name="P7">DĖL PRITARIMO VIETOS PROJEKTO RENGIMUI IR JO DALINIAM FINANSAVIMUI</text:p>
      <text:p text:style-name="P8"/>
      <text:p text:style-name="P9">2021 m. rugsėjo 16 d. Nr. K-169</text:p>
      <text:p text:style-name="P10">Alytus</text:p>
      <text:p text:style-name="Normal"/>
      <text:p text:style-name="Normal"/>
      <text:p text:style-name="P11"><text:span text:style-name="T12">Vadovaudamasi Lietuvos Respublikos vietos savivaldos įstatymo 6 straipsnio 8 ir 29 punktais, 16 straipsnio 4 dalimi, 50 straipsnio 3 dalimi, Vietos plėtros strategijos <text:s/>„Alytaus rajono ir Birštono savivaldybių kaimiškosios teritorijos <text:s/>bendruomenių inicijuota vietos plėtros strategija <text:s/>2015–2020 <text:s/>metams“ (toliau – VPS) priemonės „Pagrindinės paslaugos ir kaimų atnaujinimas kaimo vietovėse“ (kodas LEADER-19.2-7) vietos projektų finansavimo sąlygų aprašo, patvirtinto Alytaus rajono vietos veiklos grupės valdybos 2021 m. rugpjūčio 4 d. rašytinio sprendimo priėmimo protokolu Nr. 7, įgyvendindama<text:s/></text:span>Alytaus rajono savivaldybės 2021–2028 metų strateginį plėtros planą, patvirtintą Alytaus rajono savivaldybės tarybos<text:s/><text:span text:style-name="T13">2020 m. gruodžio 28 d. sprendimu Nr. K-268</text:span><text:s/>„Dėl Alytaus rajono savivaldybės 2021–2028 metų strateginio plėtros plano patvirtinimo“<text:span text:style-name="T14">, Alytaus rajono savivaldybės taryba<text:s/></text:span><text:span text:style-name="T15">nusprendži</text:span><text:span text:style-name="T16">a:</text:span></text:p>
      <text:p text:style-name="P17"><text:span text:style-name="T18">1</text:span><text:span text:style-name="T19">.  Pritarti A</text:span><text:span text:style-name="T20">lytaus rajono savivaldybės administracijos rengiamam vietos projektui „Genių kaimo bendruomenės patalpų sutvarkymas ir pritaikymas kaimo gyventojų poreikiams“ pagal Alytaus rajono vietos veiklos grupės VPS „Alytaus<text:s/></text:span><text:span text:style-name="T21">rajono ir Birštono savivaldybių kaimiškosios teritorijos <text:s/>bendruomenių inicijuota <text:s/>vietos plėtros strategija <text:s/>2015–2020 <text:s/>metams</text:span><text:span text:style-name="T22">“ ir jo įgyvendinimui.</text:span></text:p>
      <text:p text:style-name="P23"><text:span text:style-name="T24">2</text:span><text:span text:style-name="T25">. Numatyti vietos projektui ne mažiau nei 20 proc. reikalingų tinkamų išlaidų dalinį finansavimą ir netinkamų finansuoti, tačiau būtinų projektui įgyvendinti išlaidų finansavimą iš Alytaus rajono savivaldybės biudžeto lėšų, gavus VPS finansinę paramą</text:span><text:span text:style-name="T26">.</text:span></text:p>
      <text:p text:style-name="P27"><text:span text:style-name="T28">3</text:span><text:span text:style-name="T29">. Pavesti Alytaus rajono savivaldybės administracijos direktoriui atlikti visus veiksmus bei pasirašyti visus būtinus dokumentus, susijusius su šio sprendimo tinkamu įgyvendinimu.</text:span></text:p>
      <text:p text:style-name="P30"/>
      <text:p text:style-name="P31"/>
      <text:p text:style-name="P32"/>
      <text:p text:style-name="P33">Savivaldybės meras<text:tab/><text:s text:c="2"/>Algirdas Vrub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Gočeldienė</meta:initial-creator>
    <dc:creator>adlibuser</dc:creator>
    <meta:creation-date>2021-09-21T04:42:00Z</meta:creation-date>
    <dc:date>2021-09-21T04:42:00Z</dc:date>
    <meta:print-date>2019-08-21T05:42:00Z</meta:print-date>
    <meta:template xlink:href="Normal.dotm" xlink:type="simple"/>
    <meta:editing-cycles>2</meta:editing-cycles>
    <meta:editing-duration>PT0S</meta:editing-duration>
    <meta:document-statistic meta:page-count="1" meta:paragraph-count="12" meta:word-count="249" meta:character-count="1920" meta:row-count="34" meta:non-whitespace-character-count="1683"/>
  </office:meta>
</office:document-meta>
</file>