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fo:margin-right="-0.0236in"/>
      <style:text-properties fo:font-weight="bold" style:font-weight-asian="bold"/>
    </style:style>
    <style:style style:name="P12" style:parent-style-name="Normal" style:family="paragraph">
      <style:paragraph-properties fo:text-align="center" fo:margin-right="-0.0236in"/>
      <style:text-properties fo:font-weight="bold" style:font-weight-asian="bold" style:font-size-complex="12pt"/>
    </style:style>
    <style:style style:name="P13" style:parent-style-name="Normal" style:family="paragraph">
      <style:paragraph-properties fo:text-align="center" fo:margin-right="-0.0236in"/>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fo:margin-right="-0.0236in"/>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line-height="115%" fo:margin-right="-0.0236in"/>
    </style:style>
    <style:style style:name="P21" style:parent-style-name="Normal" style:family="paragraph">
      <style:paragraph-properties fo:text-align="justify" fo:line-height="150%" fo:text-indent="0.5909in"/>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fo:line-height="150%" fo:text-indent="0.5909in"/>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line-height="150%" fo:text-indent="0.5909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line-height="150%" fo:text-indent="0.5909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line-height="150%" fo:margin-right="0.1548in" fo:text-indent="0.5909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name="TimesLT" fo:color="#000000"/>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text-properties fo:color="#000000" style:font-size-complex="12pt" style:language-asian="lt" style:country-asian="LT"/>
    </style:style>
    <style:style style:name="P41" style:parent-style-name="Normal" style:family="paragraph">
      <style:paragraph-properties fo:text-align="justify">
        <style:tab-stops>
          <style:tab-stop style:type="left" style:position="4.9222in"/>
        </style:tab-stops>
      </style:paragraph-properties>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margin-left="3.5437in">
        <style:tab-stops/>
      </style:paragraph-properties>
    </style:style>
    <style:style style:name="P45" style:parent-style-name="Normal" style:family="paragraph">
      <style:paragraph-properties fo:break-before="page"/>
      <style:text-properties fo:color="#000000" style:font-size-complex="12pt" style:language-asian="lt" style:country-asian="LT"/>
    </style:style>
    <style:style style:name="P46" style:parent-style-name="Normal" style:family="paragraph">
      <style:paragraph-properties fo:text-align="justify" fo:margin-left="3.5437in">
        <style:tab-stops/>
      </style:paragraph-properties>
      <style:text-properties fo:color="#000000" style:font-size-complex="12pt" style:language-asian="lt" style:country-asian="LT"/>
    </style:style>
    <style:style style:name="P47" style:parent-style-name="Normal" style:family="paragraph">
      <style:paragraph-properties fo:text-align="justify" fo:margin-left="3.5437in">
        <style:tab-stops/>
      </style:paragraph-properties>
      <style:text-properties fo:color="#000000" style:font-size-complex="12pt" style:language-asian="lt" style:country-asian="LT"/>
    </style:style>
    <style:style style:name="P48" style:parent-style-name="Normal" style:family="paragraph">
      <style:paragraph-properties fo:margin-left="3.1493in" fo:text-indent="0.0493in">
        <style:tab-stops/>
      </style:paragraph-properties>
      <style:text-properties fo:color="#000000" fo:font-size="13.5pt" style:font-size-asian="13.5pt" style:font-size-complex="13.5pt" style:language-asian="lt" style:country-asian="LT"/>
    </style:style>
    <style:style style:name="P49" style:parent-style-name="Normal" style:family="paragraph">
      <style:text-properties fo:font-size="10pt" style:font-size-asian="10pt"/>
    </style:style>
    <style:style style:name="P50" style:parent-style-name="Normal" style:family="paragraph">
      <style:paragraph-properties fo:text-align="center" style:vertical-align="baseline" style:line-height-at-least="0.2166in" fo:background-color="#FFFFFF"/>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fo:font-weight="bold" style:font-weight-asian="bold" fo:color="#000000" style:font-size-complex="12pt" style:language-asian="lt" style:country-asian="LT"/>
    </style:style>
    <style:style style:name="T53" style:parent-style-name="DefaultParagraphFont" style:family="text">
      <style:text-properties fo:font-weight="bold" style:font-weight-asian="bold" style:font-weight-complex="bold" style:font-size-complex="12pt" style:language-asian="lt" style:country-asian="LT"/>
    </style:style>
    <style:style style:name="P54" style:parent-style-name="Normal" style:family="paragraph">
      <style:text-properties fo:font-size="5pt" style:font-size-asian="5pt" style:font-size-complex="5pt"/>
    </style:style>
    <style:style style:name="P55" style:parent-style-name="Normal" style:family="paragraph">
      <style:paragraph-properties fo:text-align="justify" style:vertical-align="baseline" style:line-height-at-least="0.2166in" fo:background-color="#FFFFFF"/>
      <style:text-properties fo:color="#444444" fo:font-size="13.5pt" style:font-size-asian="13.5pt" style:font-size-complex="13.5pt" style:language-asian="lt" style:country-asian="LT"/>
    </style:style>
    <style:style style:name="P56" style:parent-style-name="Normal" style:family="paragraph">
      <style:paragraph-properties fo:text-align="justify" style:vertical-align="baseline" fo:text-indent="0.3937in" fo:background-color="#FFFFFF"/>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style:vertical-align="baseline" fo:text-indent="0.3937in" fo:background-color="#FFFFFF"/>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style:vertical-align="baseline" fo:text-indent="0.3937in" fo:background-color="#FFFFFF"/>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style:vertical-align="baseline" fo:text-indent="0.3937in" fo:background-color="#FFFFFF"/>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style:vertical-align="baseline" fo:text-indent="0.3937in" fo:background-color="#FFFFFF"/>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style:vertical-align="baseline" fo:text-indent="0.3937in" fo:background-color="#FFFFFF"/>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style:vertical-align="baseline" fo:text-indent="0.3937in" fo:background-color="#FFFFFF"/>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vertical-align="baseline" fo:text-indent="0.3937in" fo:background-color="#FFFFFF"/>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vertical-align="baseline" fo:text-indent="0.3937in" fo:background-color="#FFFFFF"/>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style:vertical-align="baseline" fo:text-indent="0.3937in" fo:background-color="#FFFFFF"/>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style:vertical-align="baseline" fo:text-indent="0.3937in" fo:background-color="#FFFFFF"/>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vertical-align="baseline" fo:text-indent="0.3937in" fo:background-color="#FFFFFF"/>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style:vertical-align="baseline" fo:text-indent="0.3937in" fo:background-color="#FFFFFF"/>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style:vertical-align="baseline" fo:text-indent="0.3937in" fo:background-color="#FFFFFF"/>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style>
    <style:style style:name="P127" style:parent-style-name="Normal" style:family="paragraph">
      <style:paragraph-properties fo:text-align="center"/>
    </style:style>
    <style:style style:name="T128"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draw:frame draw:z-index="0" draw:id="id0" draw:style-name="a0" draw:name="Object 1" text:anchor-type="as-char" svg:x="0in" svg:y="0in" svg:width="0.61597in" svg:height="0.73889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p>
      <text:p text:style-name="P8"/>
      <text:p text:style-name="P9">VALSTYBINĖS MAISTO IR VETERINARIJOS TARNYBOS</text:p>
      <text:p text:style-name="P10">DIREKTORIUS</text:p>
      <text:p text:style-name="P11"/>
      <text:p text:style-name="P12">ĮSAKYMAS</text:p>
      <text:p text:style-name="P13"><text:span text:style-name="T14">DĖL VALSTYBINĖS MAISTO IR VETERINARIJOS TARNYBOS<text:s/></text:span><text:span text:style-name="T15">DIREKTORIAUS 2014 M. BIRŽELIO 26 D. ĮSAKYMO NR. B1-562 „DĖL<text:s/></text:span><text:span text:style-name="T16">AFRIKINIO KIAULIŲ MARO PASIREIŠKIMO LATVIJOS RESPUBLIKOJE IR PAPILDOMŲ STEBĖSENOS IR KONTROLĖS PRIEMONIŲ LIETUVOJE“ PAKEITIMO</text:span></text:p>
      <text:p text:style-name="P17"/>
      <text:p text:style-name="P18">2014 m. birželio 27 d. Nr. B1-564</text:p>
      <text:p text:style-name="P19">Vilnius</text:p>
      <text:p text:style-name="P20"/>
      <text:p text:style-name="P21"><text:span text:style-name="T22">Vadovaudamasis Lietuvos Respublikos veterinarijos įstatymo 6 straipsnio 1 dalies 1 ir 8 punktais, 7 ir 15 straipsniais ir atsižvelgdamas į Latvijos Respublikos maisto ir veterinarijos tarnybos 2014-06-27 raštą Nr. 1.1-15/1389 „Dėl afrikinio kiaulių maro pasireiškimo Latvijoje“,</text:span></text:p>
      <text:p text:style-name="P23"><text:span text:style-name="T24">p a k e i č i u Valstybinės maisto ir veterinarijos tarnybos direktoriaus 2014 m. birželio 26 d. įsakymą Nr. B1-562 „Dėl afrikinio kiaulių maro pasireiškimo Latvijos Respublikoje ir papildomų stebėsenos ir kontrolės priemonių Lietuvoje“:</text:span></text:p>
      <text:p text:style-name="P25"><text:span text:style-name="T26">1</text:span><text:span text:style-name="T27">. Papildau priedu (pridedama).</text:span></text:p>
      <text:p text:style-name="P28"><text:span text:style-name="T29">2</text:span><text:span text:style-name="T30">. Pakeičiu 1 punktą ir jį išdėstau taip:</text:span></text:p>
      <text:p text:style-name="P31"><text:span text:style-name="T32">„</text:span><text:span text:style-name="T33">1</text:span><text:span text:style-name="T34">. L a i k i n a i <text:s/>u ž d r a u d ž i u įvežti iš Latvijos Respublikos teritorijų, nurodytų įsakymo priede, į Lietuvos Respubliką afrikiniam kiaulių marui imlius kiaulinių šeimos gyvūnus (kiaules ir šernus) ir jų genetinius produktus (spermą, kiaušialąstes ir embrionus), iš jų gautus gyvūninius produktus, visus šalutinius gyvūninius produktus,<text:s/></text:span><text:span text:style-name="T35">pašarines žaliavas (išskyrus pašarines žaliavas, skirtas granuliuotųjų pašarų gamybai), pašarus ir jų priedus (išskyrus pašarus po terminio apdorojimo, mineralinius pašarinius priedus, cukraus gamybos metu susidariusius produktus, aliejinių augalų išspaudas ir aliejų, skirtus gyvūnams šerti).</text:span><text:span text:style-name="T36">“</text:span></text:p>
      <text:p text:style-name="P37"/>
      <text:p text:style-name="P38"/>
      <text:p text:style-name="P39"/>
      <text:p text:style-name="P40">Direktoriaus pavaduotojas,</text:p>
      <text:p text:style-name="P41"><text:span text:style-name="T42">pavaduojantis direktorių</text:span><text:span text:style-name="T43"><text:tab/>Zenonas Stanevičius</text:span></text:p>
      <text:p text:style-name="P44"/>
      <text:p text:style-name="P45"/>
      <text:soft-page-break/>
      <text:p text:style-name="P46">Valstybinės maisto ir veterinarijos tarnybos direktoriaus 2014 m. birželio 27 d. įsakymo Nr. B1-564</text:p>
      <text:p text:style-name="P47">priedas</text:p>
      <text:p text:style-name="P48"/>
      <text:p text:style-name="P49"/>
      <text:p text:style-name="P50"><text:span text:style-name="T51">LATVIJOS RESPUBLIKOS TERITORIJŲ, IŠ KURIŲ LAIKINAI UŽDRAUDŽIAMA<text:s/></text:span><text:span text:style-name="T52"><text:s/>Į LIETUVOS RESPUBLIKĄ ĮVEŽTI AFRIKINIAM KIAULIŲ MARUI IMLIUS KIAULINIŲ ŠEIMOS GYVŪNUS (KIAULES IR ŠERNUS) IR JŲ GENETINIUS PRODUKTUS (SPERMĄ, KIAUŠIALĄSTES IR EMBRIONUS), IŠ JŲ GAUTUS GYVŪNINIUS PRODUKTUS, VISUS ŠALUTINIUS GYVŪNINIUS PRODUKTUS, PAŠARINES ŽALIAVAS (IŠSKYRUS PAŠARINES ŽALIAVAS, SKIRTAS GRANULIUOTŲJŲ PAŠARŲ GAMYBAI), PAŠARUS IR JŲ PRIEDUS (IŠSKYRUS PAŠARUS PO TERMINIO APDOROJIMO, MINERALINIUS PAŠARINIUS PRIEDUS, CUKRAUS GAMYBOS METU SUSIDARIUSIUS PRODUKTUS, ALIEJINIŲ AUGALŲ IŠSPAUDAS IR ALIEJŲ, SKIRTUS GYVŪNAMS ŠERTI)</text:span><text:span text:style-name="T53">, SĄRAŠAS</text:span></text:p>
      <text:p text:style-name="P54"/>
      <text:p text:style-name="P55"/>
      <text:p text:style-name="P56"><text:span text:style-name="T57">1</text:span><text:span text:style-name="T58">.<text:s/></text:span><text:span text:style-name="T59">Alūksnės savivaldybės</text:span><text:span text:style-name="T60"><text:s/>Pededzės ir Liepnos valsčiai;<text:s/></text:span></text:p>
      <text:p text:style-name="P61"><text:span text:style-name="T62">2</text:span><text:span text:style-name="T63">.<text:s/></text:span><text:span text:style-name="T64">Rėzeknės savivaldybės</text:span><text:span text:style-name="T65"><text:s/>Pušos, Makonkalnio ir Kaunatos valsčiai;<text:s/></text:span></text:p>
      <text:p text:style-name="P66"><text:span text:style-name="T67">3</text:span><text:span text:style-name="T68">.<text:s/></text:span><text:span text:style-name="T69">Daugpilio savivaldybės</text:span><text:span text:style-name="T70"><text:s/>Dubnos, Viškių, Ambelių, Bikerniekų, Malinovo, Naujenės, Taborės, Senosios Salienos, Salienos, Skrudalienos, Demenės ir Laukesos valsčiai;<text:s/></text:span></text:p>
      <text:p text:style-name="P71"><text:span text:style-name="T72">4</text:span><text:span text:style-name="T73">.<text:s/></text:span><text:span text:style-name="T74">Balvų savivaldybės</text:span><text:span text:style-name="T75"><text:s/>Vyksnos, Kubulių, Balvų, Berzkalnės, Lazdulejos, Briežuciemo, Senosios Tilžės, Tilžės, Krišjanių ir Berzpilio valsčiai;<text:s/></text:span></text:p>
      <text:p text:style-name="P76"><text:span text:style-name="T77">5</text:span><text:span text:style-name="T78">.<text:s/></text:span><text:span text:style-name="T79">Rugajų savivaldybės</text:span><text:span text:style-name="T80"><text:s/>Rugajų ir Lazdukalnio valsčiai;<text:s/></text:span></text:p>
      <text:p text:style-name="P81"><text:span text:style-name="T82">6</text:span><text:span text:style-name="T83">.<text:s/></text:span><text:span text:style-name="T84">Viliakos savivaldybės</text:span><text:span text:style-name="T85"><text:s/>Žygurų, Vecumių, Kupravos, Susajų, Mednevo ir Škilbėnų valsčiai;</text:span></text:p>
      <text:p text:style-name="P86"><text:span text:style-name="T87">7</text:span><text:span text:style-name="T88">.<text:s/></text:span><text:span text:style-name="T89">Baltinavos savivaldybės</text:span><text:span text:style-name="T90">;<text:s/></text:span></text:p>
      <text:p text:style-name="P91"><text:span text:style-name="T92">8</text:span><text:span text:style-name="T93">.<text:s/></text:span><text:span text:style-name="T94">Karsavos savivaldybės</text:span><text:span text:style-name="T95"><text:s/>Salnavos, Malnavo, Goliševos, Merdzenės ir Mežvidų valsčiai;<text:s/></text:span></text:p>
      <text:p text:style-name="P96"><text:span text:style-name="T97">9</text:span><text:span text:style-name="T98">.<text:s/></text:span><text:span text:style-name="T99">Ciblos savivaldybės</text:span><text:span text:style-name="T100"><text:s/>Pušmucovo, Lydumniekų, Ciblos, Žvirgždenės ir Blontų valsčiai;<text:s/></text:span></text:p>
      <text:p text:style-name="P101"><text:span text:style-name="T102">10</text:span><text:span text:style-name="T103">.<text:s/></text:span><text:span text:style-name="T104">Ludzos savivaldybės</text:span><text:span text:style-name="T105"><text:s/>Niukšų, Brigių, Isnaudos, Nirzos, Pildos, Rundenų ir Istros valsčiai;<text:s/></text:span></text:p>
      <text:p text:style-name="P106"><text:span text:style-name="T107">11</text:span><text:span text:style-name="T108">.<text:s/></text:span><text:span text:style-name="T109">Zilupės savivaldybės</text:span><text:span text:style-name="T110"><text:s/>Zalesės, Lauderų ir Pasienės valsčiai;<text:s/></text:span></text:p>
      <text:p text:style-name="P111"><text:span text:style-name="T112">12</text:span><text:span text:style-name="T113">.<text:s/></text:span><text:span text:style-name="T114">Dagdos savivaldybės</text:span><text:span text:style-name="T115"><text:s/>Andzelių, Ezerniekų, Škiaunės, Svarinių, Berzinių, Kepovo, Asūnės, Dagdos, Konstantinovo ir Andrupenės valsčiai;<text:s/></text:span></text:p>
      <text:p text:style-name="P116"><text:span text:style-name="T117">13</text:span><text:span text:style-name="T118">.<text:s/></text:span><text:span text:style-name="T119">Agluonos savivaldybės</text:span><text:span text:style-name="T120"><text:s/>Kastulinos, Graverių, Škeltovos ir Agluonos valsčiai;<text:s/></text:span></text:p>
      <text:p text:style-name="P121"><text:span text:style-name="T122">14</text:span><text:span text:style-name="T123">.<text:s/></text:span><text:span text:style-name="T124">Kraslavos savivaldybės</text:span><text:span text:style-name="T125"><text:s/>Aulejos, Kombulių, Skaistos, Robežniekų, Indros, Piedrujos, Kalniešų, Kraslavos, Kaplavo, Ūdryšių ir Užvaldos valsčiai</text:span></text:p>
      <text:p text:style-name="P126"/>
      <text:p text:style-name="P127"><text:span text:style-name="T128">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4708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66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é</dc:title>
    <meta:initial-creator>ĻEMøS ĒKIO1</meta:initial-creator>
    <dc:creator>adlibuser</dc:creator>
    <meta:creation-date>2017-07-25T07:25:00Z</meta:creation-date>
    <dc:date>2017-07-25T07:25:00Z</dc:date>
    <meta:print-date>2014-06-27T08:56:00Z</meta:print-date>
    <meta:template xlink:href="Normal.dotm" xlink:type="simple"/>
    <meta:editing-cycles>2</meta:editing-cycles>
    <meta:editing-duration>PT0S</meta:editing-duration>
    <meta:document-statistic meta:page-count="2" meta:paragraph-count="24" meta:word-count="468" meta:character-count="3815" meta:row-count="96" meta:non-whitespace-character-count="3371"/>
  </office:meta>
</office:document-meta>
</file>