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style:font-size-complex="12pt" fo:language="en" fo:country="US" style:language-asian="en" style:country-asian="GB"/>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alibri" style:font-name-complex="Calibri" fo:color="#1F497D"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line-height-at-least="0.25in" fo:text-indent="0.5in">
        <style:tab-stops>
          <style:tab-stop style:type="left" style:position="0.5909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P103" style:parent-style-name="Normal" style:family="paragraph">
      <style:paragraph-properties fo:break-before="page"/>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margin-left="3.3472in">
        <style:tab-stops/>
      </style:paragraph-properties>
    </style:style>
    <style:style style:name="P109" style:parent-style-name="Normal" style:family="paragraph">
      <style:paragraph-properties>
        <style:tab-stops>
          <style:tab-stop style:type="left" style:position="-0.2958in"/>
        </style:tab-stops>
      </style:paragraph-properties>
      <style:text-properties style:language-asian="lt" style:country-asian="LT"/>
    </style:style>
    <style:style style:name="P110" style:parent-style-name="Normal" style:family="paragraph">
      <style:paragraph-properties>
        <style:tab-stops>
          <style:tab-stop style:type="left" style:position="-0.2958in"/>
        </style:tab-stops>
      </style:paragraph-properties>
      <style:text-properties style:language-asian="lt" style:country-asian="LT"/>
    </style:style>
    <style:style style:name="P111" style:parent-style-name="Normal" style:family="paragraph">
      <style:paragraph-properties>
        <style:tab-stops>
          <style:tab-stop style:type="left" style:position="-0.2958in"/>
        </style:tab-stops>
      </style:paragraph-properties>
      <style:text-propertie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style>
    <style:style style:name="P116" style:parent-style-name="Normal" style:family="paragraph">
      <style:text-properties fo:font-weight="bold" style:font-weight-asian="bold"/>
    </style:style>
    <style:style style:name="TableColumn118" style:family="table-column">
      <style:table-column-properties style:column-width="0.4923in" style:use-optimal-column-width="false"/>
    </style:style>
    <style:style style:name="TableColumn119" style:family="table-column">
      <style:table-column-properties style:column-width="2.277in" style:use-optimal-column-width="false"/>
    </style:style>
    <style:style style:name="TableColumn120" style:family="table-column">
      <style:table-column-properties style:column-width="1.2166in" style:use-optimal-column-width="false"/>
    </style:style>
    <style:style style:name="TableColumn121" style:family="table-column">
      <style:table-column-properties style:column-width="1.2312in" style:use-optimal-column-width="false"/>
    </style:style>
    <style:style style:name="TableColumn122" style:family="table-column">
      <style:table-column-properties style:column-width="1.2798in" style:use-optimal-column-width="false"/>
    </style:style>
    <style:style style:name="Table117" style:family="table">
      <style:table-properties style:width="6.4972in" fo:margin-left="0.075in" table:align="left"/>
    </style:style>
    <style:style style:name="TableRow123" style:family="table-row">
      <style:table-row-properties style:min-row-height="0.015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language-asian="en" style:country-asian="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en" style:country-asian="GB"/>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style:tab-stops>
          <style:tab-stop style:type="left" style:position="-0.2958in"/>
        </style:tab-stops>
      </style:paragraph-properties>
      <style:text-properties style:language-asian="lt" style:country-asian="LT"/>
    </style:style>
    <style:style style:name="P179" style:parent-style-name="Normal" style:family="paragraph">
      <style:paragraph-properties>
        <style:tab-stops>
          <style:tab-stop style:type="left" style:position="-0.2958in"/>
        </style:tab-stops>
      </style:paragraph-properties>
      <style:text-properties style:language-asian="lt" style:country-asian="LT"/>
    </style:style>
    <style:style style:name="P180" style:parent-style-name="Normal" style:family="paragraph">
      <style:paragraph-properties>
        <style:tab-stops>
          <style:tab-stop style:type="left" style:position="-0.2958in"/>
        </style:tab-stops>
      </style:paragraph-properties>
      <style:text-properties style:language-asian="lt" style:country-asian="LT"/>
    </style:style>
    <style:style style:name="P181" style:parent-style-name="Normal" style:family="paragraph">
      <style:paragraph-properties fo:text-align="center">
        <style:tab-stops>
          <style:tab-stop style:type="left" style:position="4.3312in"/>
        </style:tab-stops>
      </style:paragraph-properties>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VI</text:span><text:span text:style-name="T19">LNIAUS KONCERTŲ IR SPORTO RŪMŲ REKON</text:span><text:span text:style-name="T20">STRUKCIJOS IR PRITAIKYMO KONGRESAMS, KONFERENCIJOMS IR KULTŪRINIAMS RENGINIAMS<text:s/></text:span><text:span text:style-name="T21">PROJEKTO PRIPAŽINIMO VALSTYBEI SVARBIU EKONOMINIU PROJEKTU</text:span></text:p>
      <text:p text:style-name="P22"/>
      <text:p text:style-name="P23"><text:span text:style-name="T24">2015 m. birželio 9 d.</text:span><text:span text:style-name="T25"><text:s/>Nr.<text:s/></text:span><text:span text:style-name="T26">597</text:span><text:span text:style-name="T27"><text:line-break/>Vilnius</text:span></text:p>
      <text:p text:style-name="P28"/>
      <text:p text:style-name="P29"/>
      <text:p text:style-name="P30"><text:span text:style-name="T31">Vadovaudamasi Lietuvos Respublikos centralizuotai valdomo valstybės turto valdytojo įstatymo 4 straipsnio 2 dalies 7 punktu, 9 straipsnio 3 dalimi,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8 punktu, Valstybės nekilnojamojo turto centralizuoto valdymo, naudojimo, disponavimo juo ir naujo administracinės paskirties valstybės nekilnojamojo turto įsigijimo tvarkos aprašo, patvirtinto Lietuvos Respublikos Vyriausybės 2015 m. vasario 11 d. nutarimu Nr. 148 „Dėl valstybės nekilnojamojo turto centralizuoto valdymo įgyvendinimo“, 50 punktu ir atsižvelgdama į Lietuvos turizmo plėtros 2014–2020 metų programos, patvirtintos Lietuvos Respublikos Vyriausybės 2014 m. kovo 12 d. nutarimu Nr. 238 „Dėl Lietuvos turizmo plėtros 2014–2020 metų programos patvirtinimo“, tikslą – plėtoti turizmo infrastruktūrą ir gerinti paslaugų kokybę, Lietuvos Respublikos Vyriausybė</text:span><text:span text:style-name="T32"><text:s/>nutari</text:span><text:span text:style-name="T33">a:</text:span></text:p>
      <text:p text:style-name="P34"><text:span text:style-name="T35">1</text:span><text:span text:style-name="T36">.</text:span><text:span text:style-name="T37"><text:s/>Pripažinti Vilniaus koncertų ir sporto rūmų rekonstrukcijos ir pritaikymo kongresams, konferencijoms ir kultūriniams renginiams projektą (toliau – Vilniaus kongresų centro projektas)</text:span><text:span text:style-name="T38"><text:s/></text:span><text:span text:style-name="T39">valstybei svarbiu ekonominiu projektu, kurio tikslas – įrengti naują kongresų, konferencijų ir kultūrinių renginių centrą, skatinti ir plėtoti dalykinį (konferencinį) turizmą, siekiant padidinti Lietuvos konkurencingumą ir žinomumą bei sudarant sąlygas pritraukti investicijas, atsižvelgiant į priede nurodytus Vilniaus kongresų centro projekto rezultatus ir jų rodiklius, įgyvendinimo terminus ir priemones.</text:span></text:p>
      <text:p text:style-name="P40"><text:span text:style-name="T41">2</text:span><text:span text:style-name="T42">.<text:s/></text:span><text:span text:style-name="T43">Pavesti:</text:span></text:p>
      <text:p text:style-name="P44"><text:span text:style-name="T45">2.1</text:span><text:span text:style-name="T46">.<text:s/></text:span><text:span text:style-name="T47">centralizuotai valdomo valstybės turto valdytojui – v</text:span><text:span text:style-name="T48">alstybės įmonei Turto bankui (toliau – paskirtasis vykdytojas):</text:span></text:p>
      <text:p text:style-name="P49"><text:span text:style-name="T50">2.1.1</text:span><text:span text:style-name="T51">. įgyvendinti Vilniaus kongresų centro projektą;</text:span></text:p>
      <text:p text:style-name="P52"><text:span text:style-name="T53">2.1.2</text:span><text:span text:style-name="T54">. įgyvendinant Vilniaus kongresų centro projektą,<text:s/></text:span><text:span text:style-name="T55">įsigyti valstybės nuosavybėn Vilniaus koncertų ir sporto rūmų pastatų kompleksą Vilniuje, Rinktinės g. 1 (pastatą –<text:s/></text:span><text:soft-page-break/><text:span text:style-name="T56">kongresų centrą, kurio unikalus numeris – 1097-3019-3016; administracinį pastatą, kurio unikalus numeris – 1097-3019-3020; kitus inžinierinius statinius – kiemo statinius, kurių<text:s/></text:span><text:span text:style-name="T57">unikalus numeris – 1097-3019-3052), reikalingą Vilniaus kongresų centro projektui įgyvendinti, ir pasirašyti Vilniaus koncertų ir sporto rūmų pastatų komplekso pirkimo sutartį (-is);</text:span></text:p>
      <text:p text:style-name="P58"><text:span text:style-name="T59">2.2</text:span><text:span text:style-name="T60">. Lietuvos Respublikos finansų ministerijai – Lietuvos Respublikos Vyriausybės vardu sudaryti su paskirtuoju vykdytoju Projektų pripažinimo valstybei svarbiais ekonominiais ar kultūriniais projektais tvarko aprašo, patvirtinto Lietuvos Respublikos Vyriausybės 2008 m. vasario 13 d. nutarimu Nr. 136, 13 punkte nurodytą sutartį, kurioje paskirtasis vykdytojas įsipareigotų nustatytu laiku ir apimtimi įgyvendinti<text:s/></text:span><text:span text:style-name="T61">Vilniaus kongresų centro<text:s/></text:span><text:span text:style-name="T62">projektą;</text:span></text:p>
      <text:p text:style-name="P63"><text:span text:style-name="T64">2.3</text:span><text:span text:style-name="T65">. Lietuvos Respublikos Vyriausybei pavaldžioms įstaigoms – prioritetine tvarka nagrinėti dokumentus, susijusius su<text:s/></text:span><text:span text:style-name="T66">Vilniaus kongresų centro<text:s/></text:span><text:span text:style-name="T67">projekto įgyvendinimu, ir užtikrinti su šiuo projektu susijusių sprendimų priėmimą per įmanomai trumpiausią terminą.</text:span></text:p>
      <text:p text:style-name="P68"><text:span text:style-name="T69">3</text:span><text:span text:style-name="T70">. Nustatyti, kad paskirtasis vykdytojas<text:s/></text:span><text:span text:style-name="T71">Vilniaus kongresų centro<text:s/></text:span><text:span text:style-name="T72">projektą įgyvendina:</text:span></text:p>
      <text:p text:style-name="P73"><text:span text:style-name="T74">3.1</text:span><text:span text:style-name="T75">. naudodamas valstybės biudžeto ir valstybės išteklių fondų lėšas, paskirtojo vykdytojo lėšas ir siekdamas panaudoti Europos Sąjungos struktūrinių fondų paramą</text:span><text:span text:style-name="T76"><text:s/></text:span><text:span text:style-name="T77">ir Klimato kaitos specialiosios programos lėšas;</text:span></text:p>
      <text:p text:style-name="P78"><text:span text:style-name="T79">3.2</text:span><text:span text:style-name="T80">. siekdamas viešo nuomos konkurso būdu pritraukti privačius partnerius, galinčius užtikrinti<text:s/></text:span><text:span text:style-name="T81">naujo kongresų, konferencijų ir kultūrinių renginių centro veiklą, su kuriais būtų sudaromos nuomos sutartys, numatant jose privačių partnerių įsipareigojimus vykdyti šiame papunktyje nurodytą veiklą visą nuomos sutarties laikotarpį.</text:span><text:span text:style-name="T82"><text:s/></text:span></text:p>
      <text:p text:style-name="P83"><text:span text:style-name="T84">4</text:span><text:span text:style-name="T85">. Pasiūlyti:</text:span></text:p>
      <text:p text:style-name="P86"><text:span text:style-name="T87">4.1</text:span><text:span text:style-name="T88">. kitoms valstybės ir Vilniaus miesto savivaldybės institucijoms, įmonėms, įstaigoms ir organizacijoms nagrinėjant dokumentus, susijusius su Vilniaus kongresų centro projekto įgyvendinimu, ir priimant su šiuo projektu susijusius sprendimus vadovautis šio nutarimo 2.3 papunkčiu;</text:span></text:p>
      <text:p text:style-name="P89"><text:span text:style-name="T90">4.2</text:span><text:span text:style-name="T91">. Vilniaus miesto savivaldybei dalyvaujant Žydų Šnipiškių senųjų kapinių teritorijos sutvarkymo ir šių kapinių įamžinimo projekto įgyvendinime, prireikus derinti reikalingus sprendimus su paskirtuoju vykdytoju.<text:s/></text:span></text:p>
      <text:p text:style-name="P92"/>
      <text:p text:style-name="P93"/>
      <text:p text:style-name="P94"/>
      <text:p text:style-name="P95">Ministras Pirmininkas<text:tab/>Algirdas Butkevičius</text:p>
      <text:p text:style-name="P96"/>
      <text:p text:style-name="P97"/>
      <text:p text:style-name="P98"/>
      <text:p text:style-name="P99"><text:span text:style-name="T100">Finansų ministras</text:span><text:span text:style-name="T101"><text:tab/>Rimantas Šadžius</text:span></text:p>
      <text:p text:style-name="P102"/>
      <text:p text:style-name="P103"/>
      <text:soft-page-break/>
      <text:p text:style-name="P104"><text:span text:style-name="T105">Lietuvos Respublikos Vyriausybės</text:span><text:span text:style-name="T106"><text:line-break/></text:span>2015 m. birželio 9 d.<text:span text:style-name="T107"><text:s/>nutarimo Nr.<text:s/></text:span>597</text:p>
      <text:p text:style-name="P108">priedas</text:p>
      <text:p text:style-name="P109"/>
      <text:p text:style-name="P110"/>
      <text:p text:style-name="P111"/>
      <text:p text:style-name="P112"><text:span text:style-name="T113">VILNIAUS KONGRESŲ CENTRO</text:span><text:span text:style-name="T114"><text:s/></text:span><text:span text:style-name="T115">PROJEKTO REZULTATŲ, ĮGYVENDINIMO TERMINŲ IR PRIEMONIŲ SĄRAŠAS</text:span></text:p>
      <text:p text:style-name="Normal"/>
      <text:p text:style-name="Normal"/>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Rezultatas</text:p>
          </table:table-cell>
          <table:table-cell table:style-name="TableCell128">
            <text:p text:style-name="P129">Rodiklis</text:p>
          </table:table-cell>
          <table:table-cell table:style-name="TableCell130">
            <text:p text:style-name="P131">Įgyvendinimo terminas</text:p>
          </table:table-cell>
          <table:table-cell table:style-name="TableCell132">
            <text:p text:style-name="P133">Įgyvendinimo priemonės</text:p>
          </table:table-cell>
        </table:table-row>
        <table:table-row table:style-name="TableRow134">
          <table:table-cell table:style-name="TableCell135">
            <text:p text:style-name="P136">1.</text:p>
          </table:table-cell>
          <table:table-cell table:style-name="TableCell137">
            <text:p text:style-name="Normal"><text:span text:style-name="T138">Įrengtas naujas kongresų, konferencijų ir kultūrinių renginių centras, rekonstruojant įsigytą valstybės nuosavybėn Vilniaus koncertų ir sporto rūmų pastatą (vietų skaičius)</text:span></text:p>
          </table:table-cell>
          <table:table-cell table:style-name="TableCell139">
            <text:p text:style-name="P140">ne mažiau kaip 2 500</text:p>
          </table:table-cell>
          <table:table-cell table:style-name="TableCell141">
            <text:p text:style-name="P142">2018 metai</text:p>
          </table:table-cell>
          <table:table-cell table:style-name="TableCell143">
            <text:p text:style-name="Normal"><text:span text:style-name="T144">atlikti įsigyto valstybės nuosavybėn<text:s/></text:span><text:span text:style-name="T145">Vilniaus koncertų ir sporto rūmų pastato rekonstrukciją</text:span></text:p>
          </table:table-cell>
        </table:table-row>
        <table:table-row table:style-name="TableRow146">
          <table:table-cell table:style-name="TableCell147">
            <text:p text:style-name="P148">2.</text:p>
          </table:table-cell>
          <table:table-cell table:style-name="TableCell149">
            <text:p text:style-name="P150">Tarptautinių konferencijų ir kongresų skaičius per metus</text:p>
          </table:table-cell>
          <table:table-cell table:style-name="TableCell151">
            <text:p text:style-name="P152">ne mažiau kaip 10</text:p>
          </table:table-cell>
          <table:table-cell table:style-name="TableCell153">
            <text:p text:style-name="P154">pradedant nuo 2019 metų</text:p>
          </table:table-cell>
          <table:table-cell table:style-name="TableCell155">
            <text:p text:style-name="P156">naujo konferencijų centro pastato nuoma privačiam partneriui</text:p>
          </table:table-cell>
        </table:table-row>
        <table:table-row table:style-name="TableRow157">
          <table:table-cell table:style-name="TableCell158">
            <text:p text:style-name="P159">3.</text:p>
          </table:table-cell>
          <table:table-cell table:style-name="TableCell160">
            <text:p text:style-name="P161">Koncertų ir kitų kultūrinių <text:s/>renginių skaičius per metus</text:p>
          </table:table-cell>
          <table:table-cell table:style-name="TableCell162">
            <text:p text:style-name="P163">ne mažiau kaip 10</text:p>
          </table:table-cell>
          <table:table-cell table:style-name="TableCell164">
            <text:p text:style-name="P165">pradedant nuo 2019 metų</text:p>
          </table:table-cell>
          <table:table-cell table:style-name="TableCell166" table:number-rows-spanned="2">
            <text:p text:style-name="P167">naujo konferencijų centro pastato nuoma privačiam partneriui</text:p>
          </table:table-cell>
        </table:table-row>
        <table:table-row table:style-name="TableRow168">
          <table:table-cell table:style-name="TableCell169">
            <text:p text:style-name="P170">4.</text:p>
          </table:table-cell>
          <table:table-cell table:style-name="TableCell171">
            <text:p text:style-name="P172">Renginių dalyvių (įskaitant dalyvius iš užsienio valstybių) skaičius per metus</text:p>
          </table:table-cell>
          <table:table-cell table:style-name="TableCell173">
            <text:p text:style-name="P174">ne mažiau kaip 15 000</text:p>
          </table:table-cell>
          <table:table-cell table:style-name="TableCell175">
            <text:p text:style-name="P176">pradedant nuo 2019 metų</text:p>
          </table:table-cell>
          <table:covered-table-cell>
            <text:p text:style-name="P177"/>
          </table:covered-table-cell>
        </table:table-row>
      </table:table>
      <text:p text:style-name="P178"/>
      <text:p text:style-name="P179"/>
      <text:p text:style-name="P180"/>
      <text:p text:style-name="P181"><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9T13:24:00Z</meta:creation-date>
    <dc:date>2017-10-09T13:24:00Z</dc:date>
    <meta:print-date>2015-06-08T11:16:00Z</meta:print-date>
    <meta:template xlink:href="Normal.dotm" xlink:type="simple"/>
    <meta:editing-cycles>2</meta:editing-cycles>
    <meta:editing-duration>PT0S</meta:editing-duration>
    <meta:document-statistic meta:page-count="3" meta:paragraph-count="24" meta:word-count="736" meta:character-count="5720" meta:row-count="84" meta:non-whitespace-character-count="5008"/>
  </office:meta>
</office:document-meta>
</file>