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</text:span></text:p>
      <text:p text:style-name="P17"/>
      <text:p text:style-name="P18">2016 m. lapkričio 30 d. Nr. 1187</text:p>
      <text:p text:style-name="P19">Vilnius</text:p>
      <text:p text:style-name="P20"/>
      <text:p text:style-name="P21"/>
      <text:p text:style-name="P22"><text:span text:style-name="T23">Vadovaudamasi Lietuvos Respublikos 2016 metų valstybės biudžeto ir savivaldybių biudžetų finansinių rodiklių patvirtinimo įstatymo 12 straipsnio 1 dalies 9 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Skirti iš valstybės vardu pasiskolintų lėšų:</text:span></text:p>
      <text:p text:style-name="P29"><text:span text:style-name="T30">1</text:span><text:span text:style-name="T31">. Lietuvos Respublikos aplinkos ministerijai – 7 00</text:span><text:span text:style-name="T32">0 000 (septyni milijonai)</text:span><text:span text:style-name="T33"><text:s/></text:span><text:span text:style-name="T34">eurų valstybės paramai teikti įgyvendinant daugiabučių namų atnaujinimo (modernizavimo) projektus.</text:span></text:p>
      <text:p text:style-name="P35"><text:span text:style-name="T36">2</text:span><text:span text:style-name="T37">. Lietuvos Respublikos Vyriausybės kanceliarijai<text:s/></text:span><text:span text:style-name="T38">–<text:s/></text:span><text:span text:style-name="T39">367 209 (trys šimtai šešiasdešimt septyni tūkstančiai du šimtai devyni) eurus, vykdant Lietuvos apeliacinio teismo 2015 m. lapkričio 5 d. sprendimą civilinėje byloje Nr. 2A-583-117/2015 ir Lietuvos Aukščiausiojo Teismo 2016 m. balandžio 1 d. nutartį civilinėje byloje Nr. 3K-3-192-219/2016, iš Lietuvos valstybės priteistai žalai, bylinėjimosi ir kitoms išlaidoms padengti.</text:span></text:p>
      <text:p text:style-name="P40"/>
      <text:p text:style-name="P41"/>
      <text:p text:style-name="P42"/>
      <text:p text:style-name="P43">Laikinai einantis<text:line-break/>Ministro Pirmininko pareigas<text:tab/>Algirdas Butkevičius</text:p>
      <text:p text:style-name="P44"/>
      <text:p text:style-name="P45"/>
      <text:p text:style-name="P46"/>
      <text:p text:style-name="P47">Laikinai einanti</text:p>
      <text:p text:style-name="P48"><text:span text:style-name="T49">finansų<text:s/></text:span><text:span text:style-name="T50">ministro pareigas</text:span><text:span text:style-name="T5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2T12:07:00Z</meta:creation-date>
    <dc:date>2016-12-02T12:07:00Z</dc:date>
    <meta:print-date>2016-12-01T06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1097" meta:row-count="28" meta:non-whitespace-character-count="1009"/>
  </office:meta>
</office:document-meta>
</file>