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tab-stops>
          <style:tab-stop style:type="center" style:position="2.884in"/>
          <style:tab-stop style:type="left" style:position="5.114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827in"/>
        </style:tab-stops>
      </style:paragraph-properties>
    </style:style>
    <style:style style:name="P54" style:parent-style-name="Normal" style:family="paragraph">
      <style:paragraph-properties fo:text-align="justify">
        <style:tab-stops>
          <style:tab-stop style:type="left" style:position="0.827in"/>
        </style:tab-stops>
      </style:paragraph-properties>
    </style:style>
    <style:style style:name="P55" style:parent-style-name="Normal" style:family="paragraph">
      <style:paragraph-properties fo:text-align="justify">
        <style:tab-stops>
          <style:tab-stop style:type="left" style:position="0.8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
      <text:p text:style-name="P7">ŠAKIŲ RAJONO SAVIVALDYBĖS TARYBA</text:p>
      <text:p text:style-name="P8"/>
      <text:p text:style-name="P9">SPRENDIMAS</text:p>
      <text:p text:style-name="P10">DĖL NEGYVENAMŲJŲ PATALPŲ, ESANČIŲ KUDIRKOS NAUMIESTYJE, DARIAUS IR GIRĖNO G. 26, NUOMOS VIEŠOJO KONKURSO BŪDU</text:p>
      <text:p text:style-name="P11"/>
      <text:p text:style-name="P12">2023 m. sausio 31 d. Nr. T-7</text:p>
      <text:p text:style-name="P13">Šakiai</text:p>
      <text:p text:style-name="P14"/>
      <text:p text:style-name="P15"><text:span text:style-name="T16">Vadovaudamasi Lietuvos Respublikos vietos savivaldos įstatymo 16 straipsnio 2 dalies 26 <text:s/>punktu, 48 straipsnio 2 dalimi, Lietuvos Respublikos valstybės ir savivaldybių turto valdymo, naudojimo ir disponavimo juo įstatymo 12 straipsnio 1 dalimi ir 15 straipsnio 2, 8 dalimis ir įgyvendindama Šakių rajono savivaldybės ilgalaikio materialiojo turto viešo nuomos konkurso ir nuomos be konkurso organizavimo ir vykdymo tvarkos aprašą, patvirtintą Šakių rajono savivaldybės tarybos 2019 m. lapkričio 22 d. sprendimu Nr. T-358 „Dėl Šakių rajono savivaldybės ilgalaikio materialiojo turto viešojo nuomos konkurso ir nuomos be konkurso organizavimo ir vykdymo tvarkos aprašo patvirtinimo“, Šakių rajono savivaldybės taryba n u s p r e n d ž i a:</text:span></text:p>
      <text:p text:style-name="P17"><text:span text:style-name="T18">1</text:span><text:span text:style-name="T19">. Išnuomoti viešojo konkurso būdu:</text:span></text:p>
      <text:p text:style-name="P20"><text:span text:style-name="T21">1.1</text:span><text:span text:style-name="T22">. 10 metų laikotarpiui 23,86 kv. m ploto negyvenamąsias patalpas, esančias Kudirkos Naumiestyje, Dariaus ir Girėno g. 26, šiuo metu patikėjimo teise valdomas Šakių rajono savivaldybės administracijos (Nekilnojamojo turto objekto kadastro duomenų byloje Nr. 84/5126 pastatas pažymėtas šifru – 2E</text:span><text:span text:style-name="T23">2</text:span><text:span text:style-name="T24">/p,</text:span><text:s/><text:span text:style-name="T25">unikalus pastato Nr. 8495-7009-7027, patalpų indeksai – 2-3, 2-</text:span><text:soft-page-break/><text:span text:style-name="T26">4,</text:span><text:s/>leidžiant naudotis bendro naudojimo patalpomis, kurių indeksai 1-1, 2-5, 2-6<text:span text:style-name="T27">), komercinei veiklai vykdyti;</text:span></text:p>
      <text:p text:style-name="P28"><text:span text:style-name="T29">1.2</text:span><text:span text:style-name="T30">. 10 metų laikotarpiui 68,81 kv. m ploto negyvenamąsias patalpas, esančias Kudirkos Naumiestyje, Dariaus ir Girėno g. 26, šiuo metu patikėjimo teise valdomas Šakių rajono savivaldybės administracijos (Nekilnojamojo turto objekto kadastro duomenų byloje Nr. 84/5126 pastatas pažymėtas šifru – 2E</text:span><text:span text:style-name="T31">2</text:span><text:span text:style-name="T32">/p,</text:span><text:s/><text:span text:style-name="T33">unikalus pastato Nr. 8495-7009-7027, patalpų indeksai – <text:s/>1-3, 1-4, 1-5, 1-6, 1-7, 1-8, 1-9), komercinei veiklai vykdyti.</text:span></text:p>
      <text:p text:style-name="P34"><text:span text:style-name="T35">2</text:span><text:span text:style-name="T36">. Nustatyti:</text:span></text:p>
      <text:p text:style-name="P37"><text:span text:style-name="T38">2.1</text:span><text:span text:style-name="T39">. šio sprendimo 1.1 papunktyje nurodyto turto pradinį nuompinigių dydį – 23,86 Eur (be PVM) per mėnesį;</text:span></text:p>
      <text:p text:style-name="P40"><text:span text:style-name="T41">2.2</text:span><text:span text:style-name="T42">. šio sprendimo 1.2 papunktyje nurodyto turto pradinį nuompinigių dydį – 68,81 Eur (be PVM) per mėnesį.<text:s/></text:span></text:p>
      <text:p text:style-name="P43"><text:span text:style-name="T44">3</text:span><text:span text:style-name="T45">. Pavesti nuolatinei turto nuomos konkurso komisijai, skelbiant viešąjį nuomos konkursą, vadovautis Šakių rajono</text:span><text:span text:style-name="T46"><text:s/>savivaldybės ilgalaikio materialiojo turto viešojo nuomos konkurso ir nuomos be konkurso organizavimo ir vykdymo tvarkos aprašu, patvirtintu Šakių rajono savivaldybės tarybos 2019 m. lapkričio 22 d. sprendimu Nr. T-358 „Dėl Šakių rajono savivaldybės ilgalaikio materialiojo turto viešojo nuomos konkurso ir nuomos be konkurso organizavimo ir vykdymo tvarkos aprašo patvirtinimo“</text:span><text:span text:style-name="T47">.</text:span></text:p>
      <text:p text:style-name="P48"><text:span text:style-name="T49">4</text:span><text:span text:style-name="T50">. Įgalioti Šakių rajono savivaldybės administracijos direktorių su turto nuomos viešojo nuomos konkurso laimėtojais pasirašyti nuomos sutartis bei perdavimo ir priėmimo aktus.</text:span></text:p>
      <text:p text:style-name="P51"><text:span text:style-name="T5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3"/>
      <text:p text:style-name="P54"/>
      <text:soft-page-break/>
      <text:p text:style-name="P55"><text:span text:style-name="T56">Savivaldybės meras</text:span><text:span text:style-name="T57"><text:tab/></text:span><text:span text:style-name="T58"><text:tab/></text:span><text:span text:style-name="T59"><text:tab/></text:span><text:span text:style-name="T60"><text:tab/></text:span><text:span text:style-name="T61"><text:tab/>Edgaras Pilypait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fo:font-size="5pt" style:font-size-asian="5pt" style:font-size-complex="12pt" fo:language="pl" fo:country="PL"/>
    </style:style>
  </office:automatic-styles>
  <office:master-styles>
    <style:master-page style:name="MP0" style:page-layout-name="PL0">
      <style:header>
        <text:p text:style-name="P2"/>
      </style:header>
      <style:footer>
        <text:p text:style-name="P3"><text:span text:style-name="T4">C:\Users\aurboniene\Desktop\Tarybos sprendimai\sprendimo projektas 0130.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2-01T09:40:00Z</meta:creation-date>
    <dc:date>2023-02-01T09:40:00Z</dc:date>
    <meta:print-date>2023-01-06T07:27:00Z</meta:print-date>
    <meta:template xlink:href="Normal.dotm" xlink:type="simple"/>
    <meta:editing-cycles>2</meta:editing-cycles>
    <meta:editing-duration>PT0S</meta:editing-duration>
    <meta:document-statistic meta:page-count="3" meta:paragraph-count="24" meta:word-count="429" meta:character-count="3111" meta:row-count="60" meta:non-whitespace-character-count="2706"/>
  </office:meta>
</office:document-meta>
</file>