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in"/>
          <style:tab-stop style:type="right" style:position="6in"/>
        </style:tab-stops>
      </style:paragraph-properties>
    </style:style>
    <style:style style:name="P4" style:parent-style-name="Normal" style:family="paragraph">
      <style:text-properties style:font-size-complex="12pt"/>
    </style:style>
    <style:style style:name="P5" style:parent-style-name="Normal" style:family="paragraph">
      <style:paragraph-properties fo:text-align="center" fo:text-indent="0.043in"/>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text-properties fo:font-weight="bold" style:font-weight-asian="bold" text:display="non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687in" fo:text-indent="0.77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687in"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687in" fo:text-indent="0.865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687in"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687in"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687in"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687in"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fo:margin-left="4.3312in" style:page-number="1">
        <style:tab-stops/>
      </style:paragraph-properties>
      <style:text-properties style:font-size-complex="12pt"/>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text-indent="2.5in"/>
      <style:text-properties style:font-weight-complex="bold" style:font-size-complex="12pt"/>
    </style:style>
    <style:style style:name="P58"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fo:color="#FF6600" style:font-size-complex="12pt"/>
    </style:style>
    <style:style style:name="P91" style:parent-style-name="Normal" style:family="paragraph">
      <style:paragraph-properties fo:text-align="justify" fo:text-indent="0.9in">
        <style:tab-stops>
          <style:tab-stop style:type="left" style:position="1in"/>
          <style:tab-stop style:type="left" style:position="1.1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9in">
        <style:tab-stops>
          <style:tab-stop style:type="left" style:position="0.875in"/>
          <style:tab-stop style:type="left" style:position="1in"/>
          <style:tab-stop style:type="left" style:position="1.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break-before="page"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8659in"/>
      <style:text-properties fo:font-weight="bold" style:font-weight-asian="bold"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6600" style:font-size-complex="12pt"/>
    </style:style>
    <style:style style:name="P160" style:parent-style-name="Normal" style:family="paragraph">
      <style:paragraph-properties fo:text-align="justify" fo:text-indent="0.8659in"/>
      <style:text-properties style:font-size-complex="12pt"/>
    </style:style>
    <style:style style:name="P161" style:parent-style-name="Normal" style:family="paragraph">
      <style:paragraph-properties fo:text-align="justify" fo:text-indent="0.901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9013in"/>
      <style:text-properties fo:font-weight="bold" style:font-weight-asian="bold"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9013in"/>
      <style:text-properties fo:font-weight="bold" style:font-weight-asian="bold"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8659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8659in"/>
      <style:text-properties fo:font-weight="bold" style:font-weight-asian="bold"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text-properties style:font-size-complex="12pt"/>
    </style:style>
    <style:style style:name="P269" style:parent-style-name="Normal" style:family="paragraph">
      <style:paragraph-properties fo:text-align="center" fo:text-indent="0.865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52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8659in"/>
      <style:text-properties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indent="2.1958in"/>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15in" style:page-number="auto">
        <style:tab-stops>
          <style:tab-stop style:type="left" style:position="3.15in"/>
        </style:tab-stops>
      </style:paragraph-properties>
      <style:text-properties style:font-size-complex="12pt"/>
    </style:style>
    <style:style style:name="P354" style:parent-style-name="Normal" style:family="paragraph">
      <style:paragraph-properties fo:margin-left="3.15in">
        <style:tab-stops>
          <style:tab-stop style:type="left" style:position="3.15in"/>
        </style:tab-stops>
      </style:paragraph-properties>
      <style:text-properties style:font-size-complex="12pt"/>
    </style:style>
    <style:style style:name="P355" style:parent-style-name="Normal" style:family="paragraph">
      <style:paragraph-properties fo:margin-left="3.15in" fo:margin-right="-0.7583in">
        <style:tab-stops/>
      </style:paragraph-properties>
      <style:text-properties style:font-size-complex="12pt"/>
    </style:style>
    <style:style style:name="P356" style:parent-style-name="Normal" style:family="paragraph">
      <style:paragraph-properties fo:margin-right="-0.7583in" fo:text-indent="2.5in"/>
      <style:text-properties style:font-size-complex="12pt"/>
    </style:style>
    <style:style style:name="P357" style:parent-style-name="Normal" style:family="paragraph">
      <style:paragraph-properties fo:margin-right="-0.7583in"/>
      <style:text-properties style:font-size-complex="12pt" fo:language="en" fo:country="US"/>
    </style:style>
    <style:style style:name="P358" style:parent-style-name="Normal" style:family="paragraph">
      <style:paragraph-properties fo:margin-right="-0.7583in"/>
      <style:text-properties style:font-size-complex="12pt" fo:language="en" fo:country="US"/>
    </style:style>
    <style:style style:name="P359" style:parent-style-name="Normal" style:family="paragraph">
      <style:paragraph-properties fo:margin-right="-0.7583in" fo:text-indent="0.5in"/>
      <style:text-properties style:font-size-complex="12pt" fo:language="en" fo:country="US"/>
    </style:style>
    <style:style style:name="P360" style:parent-style-name="Normal" style:family="paragraph">
      <style:paragraph-properties fo:text-align="center" fo:margin-right="-0.7583in"/>
      <style:text-properties fo:font-weight="bold" style:font-weight-asian="bold" style:font-size-complex="12pt" fo:language="en" fo:country="US"/>
    </style:style>
    <style:style style:name="P361" style:parent-style-name="Normal" style:family="paragraph">
      <style:paragraph-properties fo:text-align="center" fo:margin-right="-0.7583in"/>
      <style:text-properties fo:font-weight="bold" style:font-weight-asian="bold" style:font-size-complex="12pt" fo:language="en" fo:country="US"/>
    </style:style>
    <style:style style:name="P362" style:parent-style-name="Normal" style:family="paragraph">
      <style:paragraph-properties fo:text-align="center" fo:margin-right="-0.7583in"/>
      <style:text-properties style:font-size-complex="12pt" fo:language="en" fo:country="US"/>
    </style:style>
    <style:style style:name="P363" style:parent-style-name="Normal" style:family="paragraph">
      <style:paragraph-properties fo:text-align="center" fo:margin-right="-0.7583in"/>
      <style:text-properties style:font-size-complex="12pt" fo:language="en" fo:country="US"/>
    </style:style>
    <style:style style:name="P364" style:parent-style-name="Normal" style:family="paragraph">
      <style:paragraph-properties fo:text-align="center" fo:margin-right="-0.7583in"/>
      <style:text-properties style:font-size-complex="12pt" fo:language="en" fo:country="US"/>
    </style:style>
    <style:style style:name="P365" style:parent-style-name="Normal" style:family="paragraph">
      <style:paragraph-properties fo:text-align="center" fo:margin-right="-0.7583in"/>
      <style:text-properties style:font-size-complex="12pt" fo:language="en" fo:country="US"/>
    </style:style>
    <style:style style:name="TableColumn367" style:family="table-column">
      <style:table-column-properties style:column-width="0.3125in"/>
    </style:style>
    <style:style style:name="TableColumn368" style:family="table-column">
      <style:table-column-properties style:column-width="1.6527in"/>
    </style:style>
    <style:style style:name="TableColumn369" style:family="table-column">
      <style:table-column-properties style:column-width="1.2368in"/>
    </style:style>
    <style:style style:name="TableColumn370" style:family="table-column">
      <style:table-column-properties style:column-width="1.2395in"/>
    </style:style>
    <style:style style:name="TableColumn371" style:family="table-column">
      <style:table-column-properties style:column-width="1.4812in"/>
    </style:style>
    <style:style style:name="Table366" style:family="table">
      <style:table-properties style:width="5.9229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7583in"/>
      <style:text-properties style:font-size-complex="12pt" fo:language="de" fo:country="DE"/>
    </style:style>
    <style:style style:name="P375" style:parent-style-name="Normal" style:family="paragraph">
      <style:paragraph-properties fo:text-align="justify" fo:margin-right="-0.7583in"/>
      <style:text-properties style:font-size-complex="12pt" fo:language="de" fo:country="D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7583in"/>
      <style:text-properties style:font-size-complex="12pt" fo:language="de" fo:country="D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7583in"/>
      <style:text-properties style:font-size-complex="12pt" fo:language="de" fo:country="D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7583in"/>
      <style:text-properties style:font-size-complex="12pt" fo:language="de" fo:country="D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7583in"/>
      <style:text-properties style:font-size-complex="12pt" fo:language="de" fo:country="D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7583in"/>
      <style:text-properties style:font-size-complex="12pt" fo:language="de" fo:country="D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7583in"/>
      <style:text-properties style:font-size-complex="12pt" fo:language="de" fo:country="D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right="-0.7583in"/>
      <style:text-properties style:font-size-complex="12pt" fo:language="de" fo:country="D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7583in"/>
      <style:text-properties style:font-size-complex="12pt" fo:language="de" fo:country="D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7583in"/>
      <style:text-properties style:font-size-complex="12pt" fo:language="de" fo:country="D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7583in"/>
      <style:text-properties style:font-size-complex="12pt" fo:language="de" fo:country="D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right="-0.7583in"/>
      <style:text-properties style:font-size-complex="12pt" fo:language="de" fo:country="D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7583in"/>
      <style:text-properties style:font-size-complex="12pt" fo:language="de" fo:country="D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7583in"/>
      <style:text-properties style:font-size-complex="12pt" fo:language="de" fo:country="D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7583in"/>
      <style:text-properties style:font-size-complex="12pt" fo:language="de" fo:country="D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right="-0.7583in"/>
      <style:text-properties style:font-size-complex="12pt" fo:language="de" fo:country="D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7583in"/>
      <style:text-properties style:font-size-complex="12pt" fo:language="de" fo:country="D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right="-0.7583in"/>
      <style:text-properties style:font-size-complex="12pt" fo:language="de" fo:country="D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7583in"/>
      <style:text-properties style:font-size-complex="12pt" fo:language="de" fo:country="D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7583in"/>
      <style:text-properties style:font-size-complex="12pt" fo:language="de" fo:country="D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7583in"/>
      <style:text-properties style:font-size-complex="12pt" fo:language="de" fo:country="D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7583in"/>
      <style:text-properties style:font-size-complex="12pt" fo:language="de" fo:country="D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right="-0.7583in"/>
      <style:text-properties style:font-size-complex="12pt" fo:language="de" fo:country="D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7583in"/>
      <style:text-properties style:font-size-complex="12pt" fo:language="de" fo:country="D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right="-0.7583in"/>
      <style:text-properties style:font-size-complex="12pt" fo:language="de" fo:country="D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right="-0.7583in"/>
      <style:text-properties style:font-size-complex="12pt" fo:language="de" fo:country="D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7583in"/>
      <style:text-properties style:font-size-complex="12pt" fo:language="de" fo:country="D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7583in"/>
      <style:text-properties style:font-size-complex="12pt" fo:language="de" fo:country="D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right="-0.7583in"/>
      <style:text-properties style:font-size-complex="12pt" fo:language="de" fo:country="D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7583in"/>
      <style:text-properties style:font-size-complex="12pt" fo:language="de" fo:country="D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right="-0.7583in"/>
      <style:text-properties style:font-size-complex="12pt" fo:language="de" fo:country="D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7583in"/>
      <style:text-properties style:font-size-complex="12pt" fo:language="de" fo:country="D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7583in"/>
      <style:text-properties style:font-size-complex="12pt" fo:language="de" fo:country="D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7583in"/>
      <style:text-properties style:font-size-complex="12pt" fo:language="de" fo:country="D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7583in"/>
      <style:text-properties style:font-size-complex="12pt" fo:language="de" fo:country="D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7583in"/>
      <style:text-properties style:font-size-complex="12pt" fo:language="de" fo:country="D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7583in"/>
      <style:text-properties style:font-size-complex="12pt" fo:language="de" fo:country="D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7583in"/>
      <style:text-properties style:font-size-complex="12pt" fo:language="de" fo:country="D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7583in"/>
      <style:text-properties style:font-size-complex="12pt" fo:language="de" fo:country="D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7583in"/>
      <style:text-properties style:font-size-complex="12pt" fo:language="de" fo:country="D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7583in"/>
      <style:text-properties style:font-size-complex="12pt" fo:language="de" fo:country="D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7583in"/>
      <style:text-properties style:font-size-complex="12pt" fo:language="de" fo:country="D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7583in"/>
      <style:text-properties style:font-size-complex="12pt" fo:language="de" fo:country="D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7583in"/>
      <style:text-properties style:font-size-complex="12pt" fo:language="de" fo:country="D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7583in"/>
      <style:text-properties style:font-size-complex="12pt" fo:language="de" fo:country="D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7583in"/>
      <style:text-properties style:font-size-complex="12pt" fo:language="de" fo:country="D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right="-0.7583in"/>
      <style:text-properties style:font-size-complex="12pt" fo:language="de" fo:country="D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7583in"/>
      <style:text-properties style:font-size-complex="12pt" fo:language="de" fo:country="D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7583in"/>
      <style:text-properties style:font-size-complex="12pt" fo:language="de" fo:country="D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right="-0.7583in"/>
      <style:text-properties style:font-size-complex="12pt" fo:language="de" fo:country="DE"/>
    </style:style>
    <style:style style:name="P483" style:parent-style-name="Normal" style:family="paragraph">
      <style:paragraph-properties fo:text-align="justify" fo:margin-right="-0.7583in"/>
      <style:text-properties style:font-size-complex="12pt" fo:language="de" fo:country="DE"/>
    </style:style>
    <style:style style:name="P484" style:parent-style-name="Normal" style:family="paragraph">
      <style:paragraph-properties fo:text-align="justify" fo:margin-right="-0.7583in"/>
      <style:text-properties style:font-size-complex="12pt" fo:language="de" fo:country="DE"/>
    </style:style>
    <style:style style:name="P485" style:parent-style-name="Normal" style:family="paragraph">
      <style:paragraph-properties fo:text-align="justify" fo:margin-right="-0.7583in"/>
      <style:text-properties style:font-size-complex="12pt" fo:language="de" fo:country="DE"/>
    </style:style>
    <style:style style:name="P486" style:parent-style-name="Normal" style:family="paragraph">
      <style:paragraph-properties fo:text-align="justify" fo:margin-right="-0.7583in" fo:text-indent="0.1291in"/>
    </style:style>
    <style:style style:name="T487" style:parent-style-name="DefaultParagraphFont" style:family="text">
      <style:text-properties style:font-size-complex="12pt" fo:language="de" fo:country="DE"/>
    </style:style>
    <style:style style:name="T488" style:parent-style-name="DefaultParagraphFont" style:family="text">
      <style:text-properties style:font-size-complex="12pt" fo:language="de" fo:country="DE"/>
    </style:style>
    <style:style style:name="T489" style:parent-style-name="DefaultParagraphFont" style:family="text">
      <style:text-properties style:font-size-complex="12pt" fo:language="de" fo:country="DE"/>
    </style:style>
    <style:style style:name="T490" style:parent-style-name="DefaultParagraphFont" style:family="text">
      <style:text-properties style:font-size-complex="12pt" fo:language="de" fo:country="DE"/>
    </style:style>
    <style:style style:name="T491" style:parent-style-name="DefaultParagraphFont" style:family="text">
      <style:text-properties style:font-size-complex="12pt" fo:language="de" fo:country="DE"/>
    </style:style>
    <style:style style:name="T492" style:parent-style-name="DefaultParagraphFont" style:family="text">
      <style:text-properties style:font-size-complex="12pt" fo:language="de" fo:country="DE"/>
    </style:style>
    <style:style style:name="P493" style:parent-style-name="Normal" style:master-page-name="MPF3" style:family="paragraph">
      <style:paragraph-properties fo:break-before="page" fo:margin-left="3.9375in" style:page-number="auto">
        <style:tab-stops/>
      </style:paragraph-properties>
      <style:text-properties style:font-name-asian="Calibri" style:font-size-complex="12pt"/>
    </style:style>
    <style:style style:name="P497" style:parent-style-name="Normal" style:family="paragraph">
      <style:paragraph-properties fo:margin-left="3.9375in">
        <style:tab-stops/>
      </style:paragraph-properties>
      <style:text-properties style:font-name-asian="Calibri" style:font-size-complex="12pt"/>
    </style:style>
    <style:style style:name="P498" style:parent-style-name="Normal" style:family="paragraph">
      <style:paragraph-properties fo:margin-left="3.9375in">
        <style:tab-stops/>
      </style:paragraph-properties>
      <style:text-properties style:font-name-asian="Calibri" style:font-size-complex="12pt"/>
    </style:style>
    <style:style style:name="P499" style:parent-style-name="Normal" style:family="paragraph">
      <style:paragraph-properties fo:margin-left="3.9375in">
        <style:tab-stops/>
      </style:paragraph-properties>
      <style:text-properties style:font-name-asian="Calibri" style:font-size-complex="12pt"/>
    </style:style>
    <style:style style:name="P500" style:parent-style-name="Normal" style:family="paragraph">
      <style:paragraph-properties fo:text-align="center" fo:text-indent="2.325in"/>
      <style:text-properties style:font-name-asian="Calibri" style:font-size-complex="12pt"/>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style:font-size-complex="12pt"/>
    </style:style>
    <style:style style:name="TableColumn508" style:family="table-column">
      <style:table-column-properties style:column-width="0.4777in"/>
    </style:style>
    <style:style style:name="TableColumn509" style:family="table-column">
      <style:table-column-properties style:column-width="2.0708in"/>
    </style:style>
    <style:style style:name="TableColumn510" style:family="table-column">
      <style:table-column-properties style:column-width="1.3069in"/>
    </style:style>
    <style:style style:name="TableColumn511" style:family="table-column">
      <style:table-column-properties style:column-width="1.2972in"/>
    </style:style>
    <style:style style:name="TableColumn512" style:family="table-column">
      <style:table-column-properties style:column-width="1.2972in"/>
    </style:style>
    <style:style style:name="Table507" style:family="table">
      <style:table-properties style:width="6.45in" fo:margin-left="0.075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fo:text-indent="0.043in"/>
      <style:text-properties style:font-name-asian="Calibri" fo:font-weight="bold" style:font-weight-asian="bold" style:font-size-complex="12pt"/>
    </style:style>
    <style:style style:name="P580" style:parent-style-name="Normal" style:family="paragraph">
      <style:paragraph-properties fo:text-align="center" fo:line-height="107%" fo:text-indent="0.1291in"/>
    </style:style>
    <style:style style:name="T5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text:span text:style-name="T11">SPRENDIMA</text:span><text:span text:style-name="T12">S</text:span></text:p>
      <text:p text:style-name="P13">DĖL MOKINIŲ VEŽIMO ORGANIZAVIMO IR VAŽIAVIMO IŠLAIDŲ KOMPENSAVIMO TVARKOS APRAŠO PATVIRTINIMO</text:p>
      <text:p text:style-name="P14"/>
      <text:p text:style-name="P15"><text:span text:style-name="T16">2018 m. vasario 23 d. Nr. T</text:span><text:span text:style-name="T17">-22</text:span></text:p>
      <text:p text:style-name="P18"><text:span text:style-name="T19">Zarasai</text:span></text:p>
      <text:p text:style-name="P20"/>
      <text:p text:style-name="P21"/>
      <text:p text:style-name="P22"><text:span text:style-name="T23">Vadovaudamasi Lietuvos Respublikos vietos savivaldos įstatymo 6 straipsnio 7 punktu, 16 straipsnio 2 dalies 37 punktu, 18 straipsnio 1 dalimi, Lietuvos Respublikos švietimo įstatymo 36 straipsnio 1, 2 ir 3 dalimis, Lietuvos Respublikos transporto lengvatų įstatymo 6 straipsniu, Mokinių vežimo mokykliniu autobusu tvarkos aprašo, patvirtinto 2016 m. birželio 30 d. Lietuvos Respublikos švietimo ir mokslo ministro įsakymu Nr. V-620 „Dėl mokinių vežimo mokykliniu autobusu tvarkos aprašo patvirtinimo“, 11 ir 34 punktais bei atsižvelgdama į mokyklų direktorių raštus, Zarasų rajono savivaldybės taryba <text:s/>n u s p r e n d ž i a: <text:s text:c="2"/></text:span></text:p>
      <text:p text:style-name="P24"><text:span text:style-name="T25">1</text:span><text:span text:style-name="T26">.</text:span><text:span text:style-name="T27"><text:tab/>Patvirtinti Mokinių vežimo organizavimo ir važiavimo išlaidų kompensavimo tvarkos aprašą (pridedama).<text:s/></text:span></text:p>
      <text:p text:style-name="P28"><text:span text:style-name="T29">2</text:span><text:span text:style-name="T30">.</text:span><text:span text:style-name="T31"><text:tab/>Nustatyti Zarasų rajono savivaldybės švietimo įstaigų mokyklinio autobuso nuomos paslaugų kainas (pridedama).</text:span></text:p>
      <text:p text:style-name="P32"><text:span text:style-name="T33">3</text:span><text:span text:style-name="T34">. Pripažinti netekusiu galios Zarasų rajono savivaldybės tarybos 2010 m. rugsėjo 24 d. sprendimą Nr. T-160 „Dėl mokinių vežiojimo organizavimo ir išlaidų kompensavimo tvarkos patvirtinimo“.</text:span></text:p>
      <text:p text:style-name="P35"><text:span text:style-name="T36">4</text:span><text:span text:style-name="T37">. Nustatyti, kad:</text:span></text:p>
      <text:p text:style-name="P38"><text:span text:style-name="T39">4.1</text:span><text:span text:style-name="T40">. Šis sprendimas, išskyrus Mokinių vežimo organizavimo ir važiavimo išlaidų kompensavimo tvarkos aprašo 19 punktą, įsigalioja 2018 m. kovo 1 d.<text:s/></text:span></text:p>
      <text:p text:style-name="P41"><text:span text:style-name="T42">4.2</text:span><text:span text:style-name="T43">. Mokinių vežimo organizavimo ir važiavimo išlaidų kompensavimo tvarkos aprašo 19 punktas įsigalioja 2018 m. spalio 1 d.<text:s/></text:span></text:p>
      <text:p text:style-name="P44"/>
      <text:p text:style-name="P45"/>
      <text:p text:style-name="P46"/>
      <text:p text:style-name="P47"><text:span text:style-name="T48">Savivaldybės meras<text:s/></text:span><text:span text:style-name="T49"><text:tab/></text:span><text:span text:style-name="T50"><text:tab/><text:s/>Nikolajus Gusevas</text:span></text:p>
      <text:soft-page-break/>
      <text:p text:style-name="P51">PATVIRTINTA</text:p>
      <text:p text:style-name="P54">Zarasų rajono savivaldybės</text:p>
      <text:p text:style-name="P55">tarybos 2018 m. vasario 23 d.</text:p>
      <text:p text:style-name="P56">sprendimu Nr. T-22</text:p>
      <text:p text:style-name="P57"/>
      <text:p text:style-name="P58"/>
      <text:p text:style-name="P59">MOKINIŲ VEŽIMO ORGANIZAVIMO IR VAŽIAVIMO IŠLAIDŲ KOMPENSAVIMO TVARKOS APRAŠA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inių vežimo organizavimo ir važiavimo išlaidų kompensavimo tvarkos aprašas (toliau Tvarka) <text:s/>nustato Zarasų rajono savivaldybės teritorijoje esančių bendrojo ugdymo mokyklų, Zarasų žemės ūkio mokyklos, neformaliojo vaikų švietimo įstaigų bei Antazavės vaikų globos namų mokinių vežimą ir važiavimo išlaidų kompensavimą.</text:span></text:p>
      <text:p text:style-name="P71"><text:span text:style-name="T72">2</text:span><text:span text:style-name="T73">. Tvarkoje naudojamos sąvokos:</text:span></text:p>
      <text:p text:style-name="P74"><text:span text:style-name="T75">2.1</text:span><text:span text:style-name="T76">.<text:s/></text:span><text:span text:style-name="T77">Bendrojo ugdymo mokykla</text:span><text:span text:style-name="T78"><text:s/>– mokykla, vykdanti ikimokyklinio, priešmokyklinio, pradinio, pagrindinio, vidurinio ar atitinkamo individualaus ugdymo programas. <text:s/></text:span></text:p>
      <text:p text:style-name="P79"><text:span text:style-name="T80">2.2</text:span><text:span text:style-name="T81">.<text:s/></text:span><text:span text:style-name="T82">Neformaliojo vaikų švietimo įstaigos</text:span><text:span text:style-name="T83"><text:s/>– Zarasų bei Dusetų meno mokyklos ir Zarasų sporto centras.</text:span></text:p>
      <text:p text:style-name="P84"><text:span text:style-name="T85">2.3</text:span><text:span text:style-name="T86">.</text:span><text:span text:style-name="T87"><text:s/>Vežėjas</text:span><text:span text:style-name="T88"><text:s/>- įmonė, įregistruota įstatymų nustatyta tvarka, turinti teisę vežti keleivius<text:s/></text:span><text:span text:style-name="T89">ir sudariusi su savivaldybe mokinių vežimo sutartis.</text:span><text:span text:style-name="T90"><text:s/></text:span></text:p>
      <text:p text:style-name="P91"><text:span text:style-name="T92">2.4</text:span><text:span text:style-name="T93">.<text:s/></text:span><text:span text:style-name="T94">Tolimojo reguliaraus susisiekimo autobusai</text:span><text:span text:style-name="T95"><text:s/>- kelių transporto priemonės, vežančios keleivius pagal patvirtintus tvarkaraščius nustatytais maršrutais daugiau kaip per dviejų savivaldybių (neįskaitant miestų savivaldybių) teritorijas.</text:span><text:span text:style-name="T96"><text:s/></text:span></text:p>
      <text:p text:style-name="P97"><text:span text:style-name="T98">2.5</text:span><text:span text:style-name="T99">.<text:s/></text:span><text:span text:style-name="T100">Vietinio (priemiestinio) reguliaraus susisiekimo autobusai</text:span><text:span text:style-name="T101"><text:s/>- kelių transporto priemonės, vežančios keleivius pagal patvirtintus tvarkaraščius nustatytais priemiestiniais maršrutais ne daugiau kaip per dviejų gretimų savivaldybių (neįskaitant miestų savivaldybių) teritorijas.</text:span></text:p>
      <text:p text:style-name="P102"><text:span text:style-name="T103">2.6</text:span><text:span text:style-name="T104">.<text:s/></text:span><text:span text:style-name="T105">Mokyklinis autobusas</text:span><text:span text:style-name="T106"><text:s/>– geltonas vaikų vežimo skiriamaisiais ženklais paženklintas autobusas, kuriuo vežami vaikai (švietimo įstaigų mokiniai), įsigytas savivaldybės lėšomis ar pagal specialias Lietuvos Respublikos Vyriausybės programas.</text:span></text:p>
      <text:p text:style-name="P107"><text:span text:style-name="T108">2.7</text:span><text:span text:style-name="T109">.<text:s/></text:span><text:span text:style-name="T110">Stotelė</text:span><text:span text:style-name="T111"><text:s/>– tai nustatyto pavyzdžio sustojimo ženklais pažymėta vietinio ir tolimojo maršruto autobusų sustojimo vieta, specialiai įrengta kelių organizacijos, arba kita vieta, kurioje <text:s/>mokiniai gali būti saugiai įlaipinami ir išlaipinami.</text:span></text:p>
      <text:p text:style-name="P112"><text:span text:style-name="T113">2.8</text:span><text:span text:style-name="T114">.<text:s/></text:span><text:span text:style-name="T115">Mokinių vežimas</text:span><text:span text:style-name="T116"><text:s/>– tai procesas, kurio metu mokiniai iš atitinkamos stotelės arba kitos sutartos laukimo vietos atvežami į mokyklą ir/arba <text:s/>parvežami atgal.</text:span></text:p>
      <text:p text:style-name="P117"><text:span text:style-name="T118">2.9</text:span><text:span text:style-name="T119">.<text:s/></text:span><text:span text:style-name="T120">Pažymėjimas</text:span><text:span text:style-name="T121"><text:s/>– Lietuvos Respublikos švietimo ir mokslo ministerijos patvirtintos formos mokinio pažymėjimas, išduotas konkrečiam mokiniui. Pažymėjime turi būti įklijuota <text:s/>mokinio nuotrauka, įrašytas važiavimo maršrutas, pažymėjimas patvirtintas išdavusios mokyklos antspaudu, įlaminuotas. Pažymėjimą mokiniui išduoda mokykla (įstaiga), kurioje jis mokosi.<text:s/></text:span></text:p>
      <text:p text:style-name="P122"><text:span text:style-name="T123">2.10</text:span><text:span text:style-name="T124">.<text:s/></text:span><text:span text:style-name="T125">Artimiausia atitinkama mokykla</text:span><text:span text:style-name="T126"><text:s/></text:span><text:span text:style-name="T127">- pagal mokinio gyvenamąją teritoriją <text:s/>arčiausiai esanti atitinkamą ugdymo programą vykdanti mokykla.</text:span></text:p>
      <text:p text:style-name="P128"><text:span text:style-name="T129">2.11</text:span><text:span text:style-name="T130">.<text:s/></text:span><text:span text:style-name="T131">Švietimo įstaiga<text:s/></text:span><text:span text:style-name="T132">– bendrojo ugdymo mokyklos, profesinio mokymo ir <text:s/>neformaliojo vaikų švietimo įstaigos, vaikų globos namai.</text:span></text:p>
      <text:p text:style-name="P133"><text:span text:style-name="T134">II</text:span><text:span text:style-name="T135"><text:s/>SKYRIUS</text:span></text:p>
      <text:p text:style-name="P136"><text:span text:style-name="T137">MOKINIŲ VEŽIMO Į MOKYKLAS IR ATGAL ORGANIZAVIMAS</text:span></text:p>
      <text:p text:style-name="P138"/>
      <text:p text:style-name="P139"><text:span text:style-name="T140">3</text:span><text:span text:style-name="T141">. Kaimuose ir miesteliuose gyvenantys bendrojo ugdymo, Zarasų žemės ūkio mokyklos bei neformaliojo vaikų švietimo įstaigų mokiniai nemokamai vežami į mokyklą iki 40 km ir iš jos mokinio pažymėjime nurodytu maršrutu šių mokyklų ar įstaigų darbo dienomis ir renginių metu mokykliniais, vietinio (priemiestinio) ir tolimojo reguliaraus susisiekimo autobusais, privačių vežėjų transportu.</text:span></text:p>
      <text:p text:style-name="P142"><text:span text:style-name="T143">4</text:span><text:span text:style-name="T144">. Antazavės vaikų globos namuose, bendrojo ugdymo ir Zarasų žemės ūkio mokyklų bendrabučiuose gyvenantys bei neformaliojo vaikų švietimo įstaigų mokiniai nemokamai vežami mokinio pažymėjime nurodytu maršrutu šių mokyklų nedarbo dienomis mokykliniais autobusais, vietinio (priemiestinio) ir tolimojo reguliaraus susisiekimo autobusais, privačių vežėjų transportu.</text:span></text:p>
      <text:p text:style-name="P145"><text:span text:style-name="T146">5</text:span><text:span text:style-name="T147">. Toliau kaip 3 kilometrai nuo mokyklos gyvenantys kaimo bendrojo ugdymo mokyklų mokiniai vežami nemokamai į artimiausią atitinkamą savivaldybės mokyklą. Tik atskirais atvejais mokiniai vežami į kitą rajono bendrojo ugdymo mokyklą (aplinkybės nurodytos šio Tvarkos 6 punkte). Į gimnaziją ar gimnazijų gimnazines klases mokiniai nemokamai vežami iš viso rajono mokykliniais autobusais, jeigu toks maršrutas jau numatytas vežti 1-10 klasių mokinius, vietinio (priemiestinio)<text:s/></text:span><text:span text:style-name="T148">ir tolimojo reguliaraus susisiekimo autobusais</text:span><text:span text:style-name="T149">.</text:span></text:p>
      <text:p text:style-name="P150"><text:span text:style-name="T151">6</text:span><text:span text:style-name="T152">. Mieste gyvenantys mokiniai, kurie dėl susiklosčiusių aplinkybių (pakeitus gyvenamąją vietą per mokslo metus, laikinai gyvenant Zarasų rajono socialinių paslaugų centre, esant nepalankioms socialinėms, psichologinėms aplinkybėms, kitais būtinais atvejais) negali lankyti miesto bendrojo ugdymo mokyklos, rajono savivaldybės administracijos direktoriui ar jo įgaliotam asmeniui raštu pritarus nemokamai vežami į kitą rajono bendrojo ugdymo mokyklą iki 40 km ir atgal <text:s/>mokinio pažymėjime nurodytu maršrutu <text:s/>mokykliniais (jeigu toks maršrutas yra), vietinio (priemiestinio) <text:s/>ir tolimojo reguliaraus susisiekimo autobusais šių mokyklų darbo dienomis.<text:s/></text:span></text:p>
      <text:p text:style-name="P153"><text:span text:style-name="T154">7</text:span><text:span text:style-name="T155">. Specialiųjų poreikių asmenų iki 21 metų, kurie nepajėgia (negali savarankiškai vaikščioti, dėl didelių sutrikimų yra nesaugūs gatvėje) patys atvykti į bendrojo ugdymo mokyklą, vežimą organizuoja ugdymo įstaiga mokykliniu autobusu ar kitu nereguliaraus susisiekimo transportu.</text:span></text:p>
      <text:p text:style-name="P156"><text:span text:style-name="T157">8</text:span><text:span text:style-name="T158">. Zarasų rajono savivaldybės teritorijoje esančių švietimo įstaigų mokiniai, važiuojantys visų vežėjų autobusais, privalo turėti mokinio pažymėjimą, kuriame turi būti nurodytas mokinio važiavimo maršrutas. Įlipdamas į transporto priemonę mokinys privalo jį parodyti vairuotojui, konduktoriui ar kontrolieriui.</text:span><text:span text:style-name="T159"><text:s/></text:span></text:p>
      <text:p text:style-name="P160"/>
      <text:p text:style-name="P161"/>
      <text:p text:style-name="P162"><text:span text:style-name="T163">III</text:span><text:span text:style-name="T164"><text:s/>SKYRIUS</text:span></text:p>
      <text:p text:style-name="P165"><text:span text:style-name="T166">MOKINIŲ VEŽIMAS <text:s/>VIETINIO (PRIEMESTINIO) IR <text:s/>TOLIMOJO REGULIARAUS SUSISIEKIMO AUTOBUSAIS</text:span></text:p>
      <text:p text:style-name="P167"/>
      <text:p text:style-name="P168"><text:span text:style-name="T169">9</text:span><text:span text:style-name="T170">. Vietinio (priemiestinio) ir tolimojo reguliaraus susisiekimo <text:s/>autobusais,<text:s/></text:span><text:span text:style-name="T171">su kuriais Zarasų rajono savivaldybės administracija yra sudariusi mokinių vežimo sutartis,<text:s/></text:span><text:span text:style-name="T172">mokiniai nemokamai vežami mokinio pažymėjime nurodytu maršrutu, už važiavimą atsiskaito nemokamo važiavimo autobusų bilietais.<text:s/></text:span></text:p>
      <text:p text:style-name="P173"><text:span text:style-name="T174">10</text:span><text:span text:style-name="T175">. Nemokamo važiavimo bilietais švietimo įstaigas aprūpina rajono Savivaldybės administracija pagal įstaigų pateiktas paraiškas. Bilietų gavimas švietimo įstaigose registruojamas žurnale.</text:span></text:p>
      <text:p text:style-name="P176"><text:span text:style-name="T177">11</text:span><text:span text:style-name="T178">. Bendrojo ugdymo mokyklų mokiniams, lankantiems neformaliojo vaikų švietimo įstaigų užsiėmimus darbo dienomis, nemokamo važiavimo bilietus išduoda <text:s/>bendrojo ugdymo mokykla, važiuojantiems į neformaliojo vaikų švietimo įstaigų užsiėmimus ne darbo dienomis - neformaliojo vaikų švietimo įstaiga.</text:span></text:p>
      <text:p text:style-name="P179"><text:span text:style-name="T180">12</text:span><text:span text:style-name="T181">. Antazavės vaikų globos namų vaikams bilietus išduoda globos namai.</text:span></text:p>
      <text:p text:style-name="P182"><text:span text:style-name="T183">13</text:span><text:span text:style-name="T184">. Švietimo įstaigos bilietų šaknelę ir bilietą antspauduoja savo antspaudu.</text:span></text:p>
      <text:p text:style-name="P185"><text:span text:style-name="T186">14</text:span><text:span text:style-name="T187">. Švietimo įstaigos išduoda bilietus mokiniams ne ilgesniam kaip savaitės laikotarpiui ir tvarko jų apskaitą.</text:span></text:p>
      <text:p text:style-name="P188"><text:span text:style-name="T189">15</text:span><text:span text:style-name="T190">. Mokinys, gaudamas bilietus kitai savaitei, grąžina mokyklai panaudotus bilietus (be šaknelių).</text:span></text:p>
      <text:p text:style-name="P191"><text:span text:style-name="T192">16</text:span><text:span text:style-name="T193">. Mokinys, išvykdamas mokytis į kitą mokyklą, mokslo metams pasibaigus, grąžina nepanaudotus bilietus su šaknelėmis juos išdavusiai mokyklai.<text:s/></text:span></text:p>
      <text:p text:style-name="P194"><text:span text:style-name="T195">17</text:span><text:span text:style-name="T196">. Mokinys, įlipęs į autobusą, vairuotojui, konduktoriui pateikia mokinio pažymėjimą, kuriame nurodytas važiavimo maršrutas, ir užpildytą bilieto šaknelę (maršrutas, data, kelionės vertė, pavardė), užpildytą bilietą pasilieka.<text:s/></text:span></text:p>
      <text:p text:style-name="P197"><text:span text:style-name="T198">18</text:span><text:span text:style-name="T199">. Bilietus mokyklos, bilietų šakneles vežėjai saugo vienerius metus.</text:span></text:p>
      <text:p text:style-name="P200"><text:span text:style-name="T201">19</text:span><text:span text:style-name="T202">. Mokinių vežimo apskaita uždarosios akcinės bendrovės „Zarasų autobusai“ (toliau - UAB „Zarasų autobusai“) vietinio (priemiestinio) ir tolimojo reguliaraus susisiekimo <text:s/>autobusais vykdoma pagal nemokamo mokinių vežimo elektroninės apskaitos tvarką, kurią tvirtina rajono Savivaldybės administracijos direktorius.</text:span></text:p>
      <text:p text:style-name="P203"/>
      <text:p text:style-name="P204"><text:span text:style-name="T205">IV</text:span><text:span text:style-name="T206"><text:s/>SKYRIUS</text:span></text:p>
      <text:p text:style-name="P207"><text:span text:style-name="T208">MOKINIŲ VEŽIMAS MOKYKLINIAIS AUTOBUSAIS Į MOKYKLĄ IR ATGAL</text:span></text:p>
      <text:p text:style-name="P209"/>
      <text:p text:style-name="P210"><text:span text:style-name="T211">20</text:span><text:span text:style-name="T212">. Mokinių vežimą į mokyklą ir atgal mokinio pažymėjime nurodytu maršrutu mokyklai priklausančiais mokykliniais autobusais organizuoja mokyklos direktorius, vadovaudamasis Mokinių vežimo mokykliniu autobusu tvarkos aprašu, patvirtintu 2016 m. birželio 30 d. Lietuvos Respublikos švietimo ir mokslo ministro įsakymu Nr. V-620 <text:s/>„Dėl mokinių vežimo mokykliniu autobusu tvarkos aprašo patvirtinimo“.</text:span></text:p>
      <text:p text:style-name="P213"><text:span text:style-name="T214">21</text:span><text:span text:style-name="T215">. Mokinių vežimą į mokyklą ir atgal mokinio pažymėjime nurodytu maršrutu mokykliniais autobusais, kurie perduoti pagal panaudos sutartį UAB „Zarasų autobusai“, organizuoja UAB „Zarasų autobusai“ direktoriaus paskirtas asmuo. Jis kartu su mokyklų atsakingais už mokinių vežimą asmenimis ir vairuotoju nustato mokyklinio autobuso sustojimo vietas, maršrutus ir tvarkaraščius, kuriuos tvirtina rajono Savivaldybės administracijos ir UAB „Zarasų autobusai“ direktoriai. <text:s/></text:span></text:p>
      <text:p text:style-name="P216"/>
      <text:p text:style-name="P217"><text:span text:style-name="T218">V</text:span><text:span text:style-name="T219"><text:s/>SKYRIUS</text:span></text:p>
      <text:p text:style-name="P220"><text:span text:style-name="T221">MOKINIŲ VEŽIMAS Į SAVIRAIŠKOS RENGINIUS BEI PAŽINTINĘ VEIKLĄ</text:span></text:p>
      <text:p text:style-name="P222"/>
      <text:p text:style-name="P223"><text:span text:style-name="T224">22</text:span><text:span text:style-name="T225">. Laisvu nuo mokinių vežimo į mokyklą ir iš jos metu mokykliniu autobusu mokiniai vežami į :</text:span></text:p>
      <text:p text:style-name="P226"><text:span text:style-name="T227">22.1</text:span><text:span text:style-name="T228">. brandos egzaminų centrus laikyti egzaminų ir į pagrindinio ugdymo pasiekimų patikrinimą;</text:span></text:p>
      <text:p text:style-name="P229"><text:span text:style-name="T230">22.2</text:span><text:span text:style-name="T231">. švietimo pagalbos ir kitas įstaigas su jų ugdymu ar socialinėmis problemomis susijusiems klausimams spręsti;</text:span></text:p>
      <text:p text:style-name="P232"><text:span text:style-name="T233">22.3</text:span><text:span text:style-name="T234">. pažintines ir kultūrines išvykas bei profesinio orientavimo renginius;</text:span></text:p>
      <text:p text:style-name="P235"><text:span text:style-name="T236">22.4</text:span><text:span text:style-name="T237">. savivaldybės, regioninius ir šalies saviraiškos renginius (dalykų olimpiadas, konkursus, varžybas, sporto, sveikatos ugdymo, meninės raiškos, turizmo, gamtos, techninės kūrybos ir kitus renginius);</text:span></text:p>
      <text:p text:style-name="P238"><text:span text:style-name="T239">22.5</text:span><text:span text:style-name="T240">. kitus ugdymo įstaigai aktualius užsiėmimus.</text:span></text:p>
      <text:p text:style-name="P241"><text:span text:style-name="T242">23</text:span><text:span text:style-name="T243">. Laisvu nuo mokinių vežimo į mokyklą ir iš jos metu ir kai nereikia vežti mokinių 22 punkte nurodytais atvejais, mokykliniai autobusai gali būti naudojami:</text:span></text:p>
      <text:p text:style-name="P244"><text:span text:style-name="T245">23.1</text:span><text:span text:style-name="T246">. vežti pedagogus (darbuotojus) į kvalifikacijos kėlimo, saviraiškos ir pažintinius renginius;</text:span></text:p>
      <text:p text:style-name="P247"><text:span text:style-name="T248">23.2</text:span><text:span text:style-name="T249">. vežti švietimo pagalbos specialistus, klasių vadovus lankyti mokinius šeimose socialinėms problemoms spręsti;</text:span></text:p>
      <text:p text:style-name="P250"><text:span text:style-name="T251">23.3</text:span><text:span text:style-name="T252">. vadovėliams, mokymo priemonėms, įvairioms prekėms atsivežti ir kitoms mokyklos nuostatuose numatytoms veikloms vykdyti.</text:span></text:p>
      <text:p text:style-name="P253"><text:span text:style-name="T254">24</text:span><text:span text:style-name="T255">. Mokinių nuvežimą į respublikines olimpiadas, konkursus, meninės raiškos renginius, kurių pirmieji etapai vykdomi rajone, organizuoja Zarasų švietimo pagalbos tarnyba.<text:s/></text:span></text:p>
      <text:p text:style-name="P256"><text:span text:style-name="T257">25</text:span><text:span text:style-name="T258">. Mokinių nuvežimą į regioninius ir respublikinius sporto renginius ir varžybas organizuoja Zarasų sporto centras.</text:span></text:p>
      <text:p text:style-name="P259"><text:span text:style-name="T260">26</text:span><text:span text:style-name="T261">. Mokinių nuvežimą į 22 punkte nurodytas veiklas organizuoja švietimo įstaigos vadovas arba jo paskirtas asmuo.</text:span></text:p>
      <text:p text:style-name="P262"><text:span text:style-name="T263">27</text:span><text:span text:style-name="T264">. Mokykliniai autobusai laisvu laiku nuo mokinių vežimo į mokyklą ir iš jos metu gali būti naudojami visų rajono švietimo įstaigų 22 ir 23 punktuose nurodytais tikslais, nepriklausomai, kam priklauso autobusas (mokyklai ar pagal panaudą jį valdančiai UAB „Zarasų autobusai“).<text:s/></text:span></text:p>
      <text:p text:style-name="P265"><text:span text:style-name="T266">28</text:span><text:span text:style-name="T267">. Prašymas dėl autobuso skyrimo pateikiamas mokyklos, kuriai priklauso mokyklinis autobusas, ar UAB „Zarasų autobusai“, valdančios autobusus pagal panaudą, direktoriui. Prašyme nurodomas asmuo, atsakingas už kelionę, vykstančių asmenų sąrašas, išvykimo ir grįžimo laikas bei vieta, kelionės maršrutas, numatomas kilometražas ir išvykos tikslas. Pasinaudojus autobusu kelionės lape pasirašo prašymą pateikusios švietimo įstaigos paskirtas atsakingas asmuo, fiksuojamas nuvažiuotas kilometražas.</text:span></text:p>
      <text:p text:style-name="P268"/>
      <text:p text:style-name="P269"/>
      <text:p text:style-name="P270"><text:span text:style-name="T271">VI</text:span><text:span text:style-name="T272"><text:s/>SKYRIUS</text:span></text:p>
      <text:p text:style-name="P273"><text:span text:style-name="T274">MOKINIŲ VEŽIMAS IR VAŽIAVIMO IŠLAIDŲ KOMPENSAVIMAS KITU TRANSPORTU</text:span></text:p>
      <text:p text:style-name="P275"/>
      <text:p text:style-name="P276"><text:span text:style-name="T277">29</text:span><text:span text:style-name="T278">. Išimties atvejais, nesant galimybei mokiniams važiuoti į bendrojo ugdymo mokyklą mokykliniais autobusais, keleivių vežimo reguliariaisiais reisais, juos gali vežti savo transportu tėvai ar kiti asmenys, pasirašę su bendrojo ugdymo mokyklos direktoriumi sutartį.<text:s/></text:span></text:p>
      <text:p text:style-name="P279"><text:span text:style-name="T280">30</text:span><text:span text:style-name="T281">. Mokinių vežimo išlaidos apskaičiuojamos ir kompensuojamos atsižvelgiant į maršruto ilgį, faktinių kelionių skaičių per mėnesį</text:span><text:span text:style-name="T282">,</text:span><text:span text:style-name="T283"><text:s/>Zarasų rajono savivaldybės tarybos nustatytą keleivio vežimo vietinio (priemiestinio) reguliaraus susisiekimo maršrutu tarifą.</text:span></text:p>
      <text:p text:style-name="P284"/>
      <text:p text:style-name="P285"><text:span text:style-name="T286">VII</text:span><text:span text:style-name="T287"><text:s/>SKYRIUS</text:span></text:p>
      <text:p text:style-name="P288"><text:span text:style-name="T289">VAŽIAVIMO IŠLAIDŲ KOMPENSAVIMAS VEŽĖJAMS</text:span></text:p>
      <text:p text:style-name="P290"/>
      <text:p text:style-name="P291"><text:span text:style-name="T292">31</text:span><text:span text:style-name="T293">. Lėšas, skirtas Zarasų rajono savivaldybės teritorijoje esančių švietimo įstaigų mokinių vežimui mokykliniais autobusais, kurie perduoti pagal panaudos sutartį UAB „Zarasų autobusai“,</text:span><text:span text:style-name="T294"><text:s/></text:span><text:span text:style-name="T295">vietinio (priemiestinio) ir tolimojo reguliaraus <text:s/>susisiekimo autobusais, pagal Lietuvos Respublikos transporto lengvatų įstatymo 6 straipsnį administruoja Zarasų rajono savivaldybės administracijos direktorius.<text:s/></text:span></text:p>
      <text:p text:style-name="P296"><text:span text:style-name="T297">32</text:span><text:span text:style-name="T298">. Lėšas, reikalingas mokinių vežimo organizavimui mokyklai priklausančiu autobusu, privačiu ar kitu nereguliaraus susisiekimo transportu, planuoja ir administruoja bendrojo ugdymo mokyklos direktorius.<text:s/></text:span></text:p>
      <text:p text:style-name="P299"><text:span text:style-name="T300">33</text:span><text:span text:style-name="T301">. Vežėjai, su kuriais Transporto paslaugų teikimo sutartį sudarė rajono Savivaldybės administracijos direktorius ar jo įgaliotas asmuo ir kurie mokinius veža vietinio (priemiestinio) ar tolimojo reguliaraus susisiekimo autobusais, iki kiekvieno mėnesio 8 dienos rajono Savivaldybės administracijai pateikia PVM sąskaitas-faktūras apie išlaidas, susijusias su transporto lengvatų taikymu vežant savivaldybės teritorijoje esančių mokyklų mokinius. Prie PVM sąskaitos-faktūros vežėjai prideda detalią ataskaitą apie negautas pajamas (priedas).<text:s/></text:span></text:p>
      <text:p text:style-name="P302"><text:span text:style-name="T303">34</text:span><text:span text:style-name="T304">. Rajono Savivaldybės administracija lėšas perveda į vežėjo sąskaitą banke iki mėnesio 20 dienos.</text:span></text:p>
      <text:p text:style-name="P305"><text:span text:style-name="T306">35</text:span><text:span text:style-name="T307">. Vežėjai, su kuriais Transporto paslaugų teikimo sutartį dėl specialiųjų ugdymosi poreikių vaikų vežimo ar <text:s/>šios tvarkos 29 punkte numatytu atveju sudarė bendrojo ugdymo<text:s/></text:span><text:soft-page-break/><text:span text:style-name="T308">mokyklų direktoriai, PVM sąskaitas faktūras apie išlaidas, patirtas dėl mokyklos mokinių vežimo, pateikia mokyklos direktoriui. Mokykla per sutartyje numatytą terminą pinigus perveda į vežėjo sąskaitą banke.</text:span></text:p>
      <text:p text:style-name="P309"><text:span text:style-name="T310">36</text:span><text:span text:style-name="T311">. Kiekvieną mėnesį Zarasų rajono savivaldybės teritorijoje esančios bendrojo ugdymo mokyklos ir neformaliojo vaikų švietimo įstaigos rajono Savivaldybės administracijai pateikia paraišką dėl lėšų, skirtų mokinių, važiavusių ne reguliaraus susisiekimo autobusais, kelionės išlaidų kompensavimui.<text:s/></text:span></text:p>
      <text:p text:style-name="P312"><text:span text:style-name="T313">37</text:span><text:span text:style-name="T314">. Bilietai ar bilietų šaknelės pateikiamos tik gavus rajono Savivaldybės administracijos rašytinį ar žodinį prašymą.</text:span></text:p>
      <text:p text:style-name="P315"><text:span text:style-name="T316">38</text:span><text:span text:style-name="T317">. Lėšas, skirtas Zarasų rajono savivaldybės teritorijoje esančių švietimo įstaigų mokinių vežimui pagal 22.1 ir <text:s/>22.4 punktus</text:span><text:span text:style-name="T318"><text:s/>(Lietuvos Respublikos Seimo, Lietuvos Respublikos Vyriausybės, Lietuvos Respublikos ministerijų ar joms pavaldžių įstaigų organizuojamas respublikines, nacionalines ar tarptautines mokomųjų dalykų olimpiadas, inicijuojamus konkursus ar kitus saviraiškos renginius bei rajoninius renginius, kuriuos organizuoja Zarasų rajono savivaldybės administracija, Zarasų švietimo <text:s/>pagalbos tarnyba bei Zarasų sporto centras)</text:span><text:span text:style-name="T319"><text:s/>administruoja<text:s/></text:span><text:span text:style-name="T320">Zarasų rajono savivaldybės administracijos direktorius, pagal kitus Tvarkoje išdėstytus punktus - atitinkamos švietimo įstaigos direktorius.</text:span></text:p>
      <text:p text:style-name="P321"><text:span text:style-name="T322">39</text:span><text:span text:style-name="T323">. Švietimo įstaigos ar mokinių tėvai apmoka (padengia) faktines kelionės išlaidas už mokyklinio autobuso nuomą pagal rajono Savivaldybės tarybos patvirtintus</text:span><text:span text:style-name="T324"><text:s/>transporto priemonių nuomos paslaugų įkainius.</text:span></text:p>
      <text:p text:style-name="P325"/>
      <text:p text:style-name="P326"><text:span text:style-name="T327">VIII</text:span><text:span text:style-name="T328"><text:s/>SKYRIUS</text:span></text:p>
      <text:p text:style-name="P329"><text:span text:style-name="T330">BAIGIAMOSIOS <text:s/>NUOSTATOS</text:span></text:p>
      <text:p text:style-name="P331"/>
      <text:p text:style-name="P332"><text:span text:style-name="T333">40</text:span><text:span text:style-name="T334">. Kiekvienais metais iki rugsėjo 15 dienos švietimo įstaigos pateikia rajono Savivaldybės administracijai direktoriaus patvirtintus vežamų mokinių sąrašus pagal atskirus vežėjus. <text:s/></text:span></text:p>
      <text:p text:style-name="P335"><text:span text:style-name="T336">41</text:span><text:span text:style-name="T337">. Vežėjai ir švietimo įstaigos už šioje Tvarkoje nurodytų dokumentų pateikimą nustatytais terminais, teikiamų duomenų teisingumą ir teisingą apskaitos vedimą atsako teisės aktų nustatyta tvarka.</text:span></text:p>
      <text:p text:style-name="P338"><text:span text:style-name="T339">42</text:span><text:span text:style-name="T340">. Tvarka gali būti keičiama pasikeitus teisės aktams, reglamentuojantiems transporto lengvatas, mokinių vežimo procesą, važiavimo išlaidų kompensavimą.</text:span></text:p>
      <text:p text:style-name="P341"><text:span text:style-name="T342">43</text:span><text:span text:style-name="T343">. Ginčai, susiję su vežėjo išlaidų (negautų pajamų) dėl transporto lengvatų kompensavimu, sprendžiami įstatymų nustatyta tvarka.</text:span></text:p>
      <text:p text:style-name="P344"><text:span text:style-name="T345">44</text:span><text:span text:style-name="T346">. Dokumentai, susiję su šioje tvarkoje numatytų kompensacijų mokėjimu, saugomi teisės aktų nustatyta tvarka.</text:span></text:p>
      <text:p text:style-name="P347"/>
      <text:p text:style-name="Normal"/>
      <text:p text:style-name="P348"><text:span text:style-name="T349">___________________________</text:span></text:p>
      <text:soft-page-break/>
      <text:p text:style-name="P350">Mokinių vežimo organizavimo ir važiavimo<text:s/></text:p>
      <text:p text:style-name="P354">išlaidų kompensavimo tvarkos aprašo</text:p>
      <text:p text:style-name="P355">priedas</text:p>
      <text:p text:style-name="P356"/>
      <text:p text:style-name="P357"/>
      <text:p text:style-name="P358"/>
      <text:p text:style-name="P359"/>
      <text:p text:style-name="P360">ATASKAITA<text:s/></text:p>
      <text:p text:style-name="P361">APIE GAUTUS UŽ MOKINIŲ NEMOKAMĄ VEŽIMĄ BILIETUS</text:p>
      <text:p text:style-name="P362"/>
      <text:p text:style-name="P363"/>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text:s/></text:p>
            <text:p text:style-name="P375">Nr.</text:p>
          </table:table-cell>
          <table:table-cell table:style-name="TableCell376">
            <text:p text:style-name="P377">Maršrutas</text:p>
          </table:table-cell>
          <table:table-cell table:style-name="TableCell378">
            <text:p text:style-name="P379">Bilietų skaičius</text:p>
          </table:table-cell>
          <table:table-cell table:style-name="TableCell380">
            <text:p text:style-name="P381">Bilieto kaina</text:p>
          </table:table-cell>
          <table:table-cell table:style-name="TableCell382">
            <text:p text:style-name="P383">Sum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P485">____________________ <text:s/><text:tab/><text:s/>_______________<text:s/><text:tab/><text:s/>_____________</text:p>
      <text:p text:style-name="P486"><text:span text:style-name="T487">(Pareigos)<text:s/></text:span><text:span text:style-name="T488"><text:tab/></text:span><text:span text:style-name="T489"><text:tab/></text:span><text:span text:style-name="T490"><text:tab/><text:s/>( parašas)<text:s/></text:span><text:span text:style-name="T491"><text:tab/></text:span><text:span text:style-name="T492"><text:tab/><text:s/>(v. pavardė)</text:span></text:p>
      <text:soft-page-break/>
      <text:p text:style-name="P493">PATVIRTINTA</text:p>
      <text:p text:style-name="P497">Zarasų rajono savivaldybės tarybos</text:p>
      <text:p text:style-name="P498">2018 m. vasario 23 d.<text:s/></text:p>
      <text:p text:style-name="P499">sprendimu Nr. T-22</text:p>
      <text:p text:style-name="P500"/>
      <text:p text:style-name="P501"/>
      <text:p text:style-name="P502"/>
      <text:p text:style-name="P503"><text:span text:style-name="T504">ZARASŲ RAJONO SAVIVALDYBĖS ŠVIETIMO ĮSTAIGŲ MOKYKLINIO AUTOBUSO NUOMOS PASLAUGŲ KAINOS</text:span></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Švietimo įstaigos pavadinimas</text:p>
          </table:table-cell>
          <table:table-cell table:style-name="TableCell518">
            <text:p text:style-name="P519">Paslaugos pavadinimas</text:p>
          </table:table-cell>
          <table:table-cell table:style-name="TableCell520">
            <text:p text:style-name="P521">Kaina<text:s/></text:p>
            <text:p text:style-name="P522">Aprašo 22 punkte numatytais atvejais</text:p>
          </table:table-cell>
          <table:table-cell table:style-name="TableCell523">
            <text:p text:style-name="P524">Kaina</text:p>
            <text:p text:style-name="P525">Aprašo 23 punkte numatytais atvejais</text:p>
          </table:table-cell>
        </table:table-row>
        <table:table-row table:style-name="TableRow526">
          <table:table-cell table:style-name="TableCell527">
            <text:p text:style-name="P528">1.</text:p>
          </table:table-cell>
          <table:table-cell table:style-name="TableCell529">
            <text:p text:style-name="P530">Zarasų r. Antazavės Juozo Gruodžio gimnazija</text:p>
          </table:table-cell>
          <table:table-cell table:style-name="TableCell531">
            <text:p text:style-name="P532">Mokyklinio autobuso „Volkswagen Crafter“ valst. Nr. JHC618 nuoma</text:p>
          </table:table-cell>
          <table:table-cell table:style-name="TableCell533" table:number-rows-spanned="4">
            <text:p text:style-name="P534"/>
            <text:p text:style-name="P535"/>
            <text:p text:style-name="P536"/>
            <text:p text:style-name="P537"/>
            <text:p text:style-name="P538"/>
            <text:p text:style-name="P539"/>
            <text:p text:style-name="P540">0,36 Eur – už vieną nuvažiuotą kilometrą;</text:p>
            <text:p text:style-name="P541">3,32 Eur – už vieną naudojimosi valandą poilsio ir švenčių dienomis</text:p>
            <text:p text:style-name="P542"/>
          </table:table-cell>
          <table:table-cell table:style-name="TableCell543" table:number-rows-spanned="4">
            <text:p text:style-name="P544"/>
            <text:p text:style-name="P545"/>
            <text:p text:style-name="P546"/>
            <text:p text:style-name="P547"/>
            <text:p text:style-name="P548"/>
            <text:p text:style-name="P549"/>
            <text:p text:style-name="P550">0,50 Eur – už vieną nuvažiuotą kilometrą;</text:p>
            <text:p text:style-name="P551">3,32 Eur – už vieną naudojimosi valandą poilsio ir švenčių dienomis</text:p>
          </table:table-cell>
        </table:table-row>
        <table:table-row table:style-name="TableRow552">
          <table:table-cell table:style-name="TableCell553">
            <text:p text:style-name="P554">2.<text:s/></text:p>
          </table:table-cell>
          <table:table-cell table:style-name="TableCell555">
            <text:p text:style-name="P556">Zarasų r. Dusetų Kazimiero Būgos gimnazija</text:p>
          </table:table-cell>
          <table:table-cell table:style-name="TableCell557">
            <text:p text:style-name="P558">Mokyklinio autobuso „Volkswagen Crafter“, valst. Nr. JHC594 nuoma</text:p>
          </table:table-cell>
          <table:covered-table-cell>
            <text:p text:style-name="P559"/>
          </table:covered-table-cell>
          <table:covered-table-cell>
            <text:p text:style-name="P560"/>
          </table:covered-table-cell>
        </table:table-row>
        <table:table-row table:style-name="TableRow561">
          <table:table-cell table:style-name="TableCell562">
            <text:p text:style-name="P563">3.</text:p>
          </table:table-cell>
          <table:table-cell table:style-name="TableCell564">
            <text:p text:style-name="P565">Zarasų „Santarvės“ pradinė mokykla</text:p>
          </table:table-cell>
          <table:table-cell table:style-name="TableCell566">
            <text:p text:style-name="P567">Mokyklinio autobuso „Mercedes-Benz Sprinter“ 514 CDI, valst. NrJZZ872</text:p>
          </table:table-cell>
          <table:covered-table-cell>
            <text:p text:style-name="P568"/>
          </table:covered-table-cell>
          <table:covered-table-cell>
            <text:p text:style-name="P569"/>
          </table:covered-table-cell>
        </table:table-row>
        <table:table-row table:style-name="TableRow570">
          <table:table-cell table:style-name="TableCell571">
            <text:p text:style-name="P572">4.</text:p>
          </table:table-cell>
          <table:table-cell table:style-name="TableCell573">
            <text:p text:style-name="P574">Zarasų „Lakštingalos“ mokykla</text:p>
          </table:table-cell>
          <table:table-cell table:style-name="TableCell575">
            <text:p text:style-name="P576">Mokyklinio autobuso „Mercedes-Benz Sprinter“ 513 CDI, valst. Nr.FNG 702</text:p>
          </table:table-cell>
          <table:covered-table-cell>
            <text:p text:style-name="P577"/>
          </table:covered-table-cell>
          <table:covered-table-cell>
            <text:p text:style-name="P578"/>
          </table:covered-table-cell>
        </table:table-row>
      </table:table>
      <text:p text:style-name="P579"/>
      <text:p text:style-name="P580"><text:span text:style-name="T5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3388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138in"/>
      </style:footer-style>
    </style:page-layout>
    <style:style style:name="P3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12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style:master-page style:name="MP2" style:page-layout-name="PL2">
      <style:header>
        <text:p text:style-name="P351"><text:tab/></text:p>
      </style:header>
      <style:footer>
        <text:p text:style-name="P352"/>
      </style:footer>
    </style:master-page>
    <style:master-page style:next-style-name="MP2" style:name="MPF2" style:page-layout-name="PL2">
      <style:header>
        <text:p text:style-name="P353"/>
      </style:header>
      <style:footer>
        <text:p text:style-name="Footer"/>
      </style:footer>
    </style:master-page>
    <style:master-page style:name="MP3" style:page-layout-name="PL3">
      <style:header>
        <text:p text:style-name="P494"><text:tab/></text:p>
      </style:header>
      <style:footer>
        <text:p text:style-name="P495"/>
      </style:footer>
    </style:master-page>
    <style:master-page style:next-style-name="MP3" style:name="MPF3" style:page-layout-name="PL3">
      <style:header>
        <text:p text:style-name="P49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3-02T11:33:00Z</meta:creation-date>
    <dc:date>2018-03-02T11:33:00Z</dc:date>
    <meta:print-date>2018-03-01T07:15:00Z</meta:print-date>
    <meta:template xlink:href="Normal.dotm" xlink:type="simple"/>
    <meta:editing-cycles>2</meta:editing-cycles>
    <meta:editing-duration>PT0S</meta:editing-duration>
    <meta:document-statistic meta:page-count="8" meta:paragraph-count="271" meta:word-count="2391" meta:character-count="18168" meta:row-count="458" meta:non-whitespace-character-count="16048"/>
  </office:meta>
</office:document-meta>
</file>