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ŠVIETIMO ĮSTAIGŲ DIDŽIAUSIO LEISTINO PAREIGYBIŲ SKAIČIAUS NUSTATYMO</text:span></text:p>
      <text:p text:style-name="P9"/>
      <text:p text:style-name="P10">2019 m. birželio 28 d. Nr. T3-246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<text:s/>n u s p r e n d ž i a: <text:s/></text:span></text:p>
      <text:p text:style-name="P16"><text:span text:style-name="T17">1</text:span><text:span text:style-name="T18">.</text:span><text:span text:style-name="T19"><text:tab/>Nustatyti didžiausią <text:s/>leistiną pareigybių skaičių kiekvienai Vilniaus rajono savivaldybės švietimo įstaigai (pridedama).</text:span></text:p>
      <text:p text:style-name="P20"><text:span text:style-name="T21">2</text:span><text:span text:style-name="T22">.</text:span><text:span text:style-name="T23"><text:tab/>Pavesti švietimo įstaigų vadovams iki 2019 m. rugsėjo 1 d. patvirtinti savo vadovaujamos švietimo įstaigos struktūrą ir pareigybių sąrašą, kuris įsigalios nuo 2019 m. rugsėjo 1 d., neviršijant 1 punkte nustatyto didžiausio leistino pareigybių skaičiaus.</text:span></text:p>
      <text:p text:style-name="P24"><text:span text:style-name="T25">3</text:span><text:span text:style-name="T26">.</text:span><text:span text:style-name="T27"><text:tab/>Laikyti netekusiu galios:</text:span></text:p>
      <text:p text:style-name="P28"><text:span text:style-name="T29">3.1</text:span><text:span text:style-name="T30">. Vilniaus rajono savivaldybės tarybos 2018 m. rugsėjo 26 <text:s/>d. sprendimą Nr. T3-304 „Dėl Vilniaus rajono savivaldybės švietimo įstaigų didžiausio leistino pareigybių skaičiaus nustatymo“.</text:span></text:p>
      <text:p text:style-name="P31"><text:span text:style-name="T32">3.2</text:span><text:span text:style-name="T33">. Vilniaus rajono savivaldybės tarybos 2019 m. sausio 25 d. sprendimą Nr. T3-10 „Dėl Vilniaus rajono savivaldybės tarybos 2018 m. rugsėjo 26 d. sprendimo Nr. T3-304 „Dėl Vilniaus rajono savivaldybės švietimo įstaigų didžiausio leistino pareigybių skaičiaus nustatymo“ pakeitimo“.</text:span></text:p>
      <text:p text:style-name="P34"><text:span text:style-name="T35">4</text:span><text:span text:style-name="T36">. Nustatyti, kad šis sprendimas, išskyrus 2 punktą, įsigalioja nuo 2019 m. rugsėjo 1 d.</text:span></text:p>
      <text:p text:style-name="Normal"/>
      <text:p text:style-name="Normal"/>
      <text:p text:style-name="Normal"/>
      <text:p text:style-name="P37"><text:span text:style-name="T38">Savivaldybės merė</text:span><text:span text:style-name="T3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20-07-01T13:13:00Z</meta:creation-date>
    <dc:date>2020-07-01T13:13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0" meta:character-count="1593" meta:row-count="99" meta:non-whitespace-character-count="1395"/>
  </office:meta>
</office:document-meta>
</file>