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4354in"/>
    </style:style>
    <style:style style:name="T21" style:parent-style-name="DefaultParagraphFont" style:family="text">
      <style:text-properties fo:letter-spacing="0.0041in" style:font-size-complex="12pt"/>
    </style:style>
    <style:style style:name="T22" style:parent-style-name="DefaultParagraphFont" style:family="text">
      <style:text-properties fo:letter-spacing="0.0041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41in" style:font-size-complex="12pt"/>
    </style:style>
    <style:style style:name="T25" style:parent-style-name="DefaultParagraphFont" style:family="text">
      <style:text-properties fo:letter-spacing="0.0041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41in"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fo:letter-spacing="0.0041in"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041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etter-spacing="0.0041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/>
      <text:p text:style-name="P14">SPRENDIMAS</text:p>
      <text:p text:style-name="P15">DĖL TARYBOS 2013-06-05 SPRENDIMO NR. 1-1273 „DĖL PRIĖMIMO Į VILNIAUS MIESTO SAVIVALDYBĖS BENDROJO UGDYMO MOKYKLAS TVARKOS APRAŠO TVIRTINIMO“ PAPILDYMO</text:p>
      <text:p text:style-name="P16"/>
      <text:p text:style-name="P17">2016 m. kovo 23 d. Nr. 1-370</text:p>
      <text:p text:style-name="P18">Vilnius</text:p>
      <text:p text:style-name="P19"/>
      <text:p text:style-name="P20"><text:span text:style-name="T21">Vadovaudamasi Lietuvos Respublikos švietimo įstatymo <text:s/>29 straipsnio 2 dalimi, Mokyklų, vykdančių formaliojo švietimo programas, tinklo kūrimo taisyklėmis, patvirtintomis Lietuvos Respublikos Vyriausybės 2011 m. birželio 29 nutarimu Nr. 768,<text:s/></text:span><text:span text:style-name="T22"><text:line-break/></text:span><text:span text:style-name="T23">Priėmimo į valstybinę ir savivaldybės bendrojo ugdymo mokyklą, profesinio mokymo įstaigą bendrųjų kriterijų sąrašu</text:span><text:span text:style-name="T24">, patvirtintu Lietuvos Respublikos švietimo ir mokslo ministro<text:s/></text:span><text:span text:style-name="T25"><text:line-break/>2004 m. birželio 25 d. įsakymu Nr. ISAK-1019<text:s/></text:span><text:span text:style-name="T26">(Lietuvos Respublikos švietimo ir mokslo ministro 2011 m. liepos 20 d. įsakymo <text:s/>Nr. V-1369 redakcija), <text:s/></text:span><text:span text:style-name="T27">Vilniaus miesto savivaldybės <text:s/>taryba <text:s/></text:span><text:span text:style-name="T28">nusprendžia</text:span><text:span text:style-name="T29">: <text:s/></text:span></text:p>
      <text:p text:style-name="P30"><text:span text:style-name="T31">1</text:span><text:span text:style-name="T32">.</text:span><text:span text:style-name="T33"><text:tab/></text:span><text:span text:style-name="T34">Papildyti Vilniaus miesto <text:s/>savivaldybės <text:s/>tarybos <text:s/>2013 <text:s/>m. <text:s/>birželio 5 d. sprendimu Nr. 1-1273 patvirtintą<text:s/></text:span><text:span text:style-name="T35">Priėmimo į Vilniaus miesto savivaldybės bendrojo ugdymo mokyklas tvarkos aprašą 9.9 punktu ir jį išdėstyti taip:</text:span></text:p>
      <text:p text:style-name="P36"><text:span text:style-name="T37">„</text:span><text:span text:style-name="T38">9.9</text:span><text:span text:style-name="T39">. į<text:s/></text:span><text:span text:style-name="T40">gimnazijas, vykdančias specializuoto ugdymo krypties <text:s/>programas, <text:s/>ir (ar) į gimnazijas, <text:s/>įgyvendinančias bendrojo ugdymo programas kartu su <text:s/>savitos sampratos elementais, mokytis pagal pagrindinio ugdymo programos antrąją dalį konkurso būdu priimami pagrindinio ugdymo programos pirmąją dalį baigę mokiniai <text:s/>iš visos <text:s/>Savivaldybės teritorijos.“<text:s/></text:span></text:p>
      <text:p text:style-name="P41"><text:span text:style-name="T42">2</text:span><text:span text:style-name="T43">.</text:span><text:span text:style-name="T44"><text:tab/>Pavesti Vilniaus miesto savivaldybės administracijos Švietimo, kultūros ir sporto departamento direktoriui kontroliuoti, kaip vykdomas šis sprendimas.</text:span></text:p>
      <text:p text:style-name="P45"/>
      <text:p text:style-name="P46"/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4-06T11:15:00Z</meta:creation-date>
    <dc:date>2016-04-06T11:15:00Z</dc:date>
    <meta:print-date>2016-03-30T13:2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9" meta:character-count="1636" meta:row-count="53" meta:non-whitespace-character-count="1439"/>
  </office:meta>
</office:document-meta>
</file>