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PT Sans" svg:font-family="PT San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style:punctuation-wrap="simple" fo:text-align="center" style:vertical-align="baseline">
        <style:tab-stops>
          <style:tab-stop style:type="center" style:position="3.2715in"/>
          <style:tab-stop style:type="left" style:position="5.2187in"/>
        </style:tab-stops>
      </style:paragraph-properties>
      <style:text-properties fo:color="#000000"/>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text-indent="0.7319in"/>
    </style:style>
    <style:style style:name="T20" style:parent-style-name="DefaultParagraphFont" style:family="text">
      <style:text-properties style:font-name="TimesNewRomanPSMT" style:font-name-complex="TimesNewRomanPSMT"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name="TimesNewRomanPSMT" style:font-name-complex="TimesNewRomanPSMT"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name="TimesNewRomanPSMT" style:font-size-complex="12pt" style:language-asian="lt" style:country-asian="LT"/>
    </style:style>
    <style:style style:name="T25" style:parent-style-name="DefaultParagraphFont" style:family="text">
      <style:text-properties style:font-name="TimesNewRomanPSMT" style:font-size-complex="12pt" style:language-asian="lt" style:country-asian="LT"/>
    </style:style>
    <style:style style:name="T26" style:parent-style-name="DefaultParagraphFont" style:family="text">
      <style:text-properties style:font-name="TimesNewRomanPSMT" style:font-size-complex="12pt" style:language-asian="lt" style:country-asian="L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T31" style:parent-style-name="DefaultParagraphFont" style:family="text">
      <style:text-properties style:font-name="TimesNewRomanPSMT" style:font-name-complex="TimesNewRomanPSMT"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name="TimesNewRomanPSMT" style:font-size-complex="12pt" style:language-asian="lt" style:country-asian="LT"/>
    </style:style>
    <style:style style:name="T34" style:parent-style-name="DefaultParagraphFont" style:family="text">
      <style:text-properties style:font-name="TimesNewRomanPSMT" style:font-size-complex="12pt" style:language-asian="lt" style:country-asian="LT"/>
    </style:style>
    <style:style style:name="T35" style:parent-style-name="DefaultParagraphFont" style:family="text">
      <style:text-properties style:font-name="TimesNewRomanPSMT"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P50" style:parent-style-name="Normal" style:family="paragraph">
      <style:paragraph-properties fo:text-align="justify" fo:text-indent="0.75in">
        <style:tab-stops>
          <style:tab-stop style:type="left" style:position="0.4923in"/>
        </style:tab-stops>
      </style:paragraph-properties>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name="TimesNewRomanPSMT" style:font-name-complex="TimesNewRomanPSMT" style:font-size-complex="12pt" style:language-asian="lt" style:country-asian="LT"/>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P58" style:parent-style-name="Normal" style:family="paragraph">
      <style:paragraph-properties style:punctuation-wrap="simple" style:vertical-align="baseline"/>
    </style:style>
    <style:style style:name="P59" style:parent-style-name="Normal" style:master-page-name="MPF1" style:family="paragraph">
      <style:paragraph-properties fo:break-before="page" style:punctuation-wrap="simple" style:vertical-align="baseline" fo:margin-left="3.6222in" fo:text-indent="0.709in" style:page-number="1">
        <style:tab-stops/>
      </style:paragraph-properties>
    </style:style>
    <style:style style:name="P64" style:parent-style-name="Normal" style:family="paragraph">
      <style:paragraph-properties style:punctuation-wrap="simple" style:vertical-align="baseline" fo:text-indent="4.3312in"/>
    </style:style>
    <style:style style:name="P65" style:parent-style-name="Normal" style:family="paragraph">
      <style:paragraph-properties style:punctuation-wrap="simple" style:vertical-align="baseline" fo:text-indent="4.3312in"/>
    </style:style>
    <style:style style:name="P66" style:parent-style-name="Normal" style:family="paragraph">
      <style:paragraph-properties style:punctuation-wrap="simple" style:vertical-align="baseline" fo:margin-left="3.6222in" fo:text-indent="0.709in">
        <style:tab-stops/>
      </style:paragraph-properties>
    </style:style>
    <style:style style:name="P67" style:parent-style-name="Normal" style:family="paragraph">
      <style:paragraph-properties style:punctuation-wrap="simple" fo:text-align="center" style:vertical-align="baseline"/>
      <style:text-properties fo:font-weight="bold" style:font-weight-asian="bold" style:font-weight-complex="bold" fo:color="#000000" style:letter-kerning="true" style:font-size-complex="12pt" style:language-asian="lt" style:country-asian="L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style:punctuation-wrap="simple" fo:text-align="center" style:vertical-align="baseline" fo:margin-left="0.25in" fo:text-indent="-0.25in">
        <style:tab-stops/>
      </style:paragraph-properties>
      <style:text-properties fo:font-weight="bold" style:font-weight-asian="bold" style:font-weight-complex="bold" fo:color="#000000" style:letter-kerning="true" fo:font-size="8pt" style:font-size-asian="8pt" style:font-size-complex="8pt" style:language-asian="lt" style:country-asian="L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center" style:vertical-align="baseline"/>
      <style:text-properties fo:color="#000000" style:font-size-complex="12pt" style:language-asian="lt" style:country-asian="LT"/>
    </style:style>
    <style:style style:name="P76" style:parent-style-name="Normal" style:family="paragraph">
      <style:paragraph-properties style:punctuation-wrap="simple" fo:text-align="center" style:vertical-align="baseline"/>
      <style:text-properties style:font-size-complex="12pt" style:language-asian="lt" style:country-asian="LT"/>
    </style:style>
    <style:style style:name="P77" style:parent-style-name="Normal" style:family="paragraph">
      <style:paragraph-properties style:punctuation-wrap="simple" fo:text-align="center" style:vertical-align="baseline"/>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rial" style:font-name-complex="Arial"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FF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style:vertical-align="baseline"/>
      <style:text-properties style:font-size-complex="12pt" style:language-asian="lt" style:country-asian="L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style:punctuation-wrap="simple" style:vertical-align="baseline"/>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style:vertical-align="baseline"/>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style:punctuation-wrap="simple" style:vertical-align="baseline"/>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style:vertical-align="baseline"/>
    </style:style>
    <style:style style:name="P192" style:parent-style-name="Normal" style:family="paragraph">
      <style:paragraph-properties style:punctuation-wrap="simple" fo:text-align="center" style:vertical-align="baseline"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style:punctuation-wrap="simple" fo:text-align="center" style:vertical-align="baseline"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style:punctuation-wrap="simple" style:vertical-align="baseline"/>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style:punctuation-wrap="simple" fo:text-align="justify" style:vertical-align="baseline" fo:text-indent="0.3875in">
        <style:tab-stops>
          <style:tab-stop style:type="left" style:position="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margin-left="0.393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3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margin-left="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margin-left="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margin-left="0.39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margin-left="0.3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margin-left="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3875in">
        <style:tab-stops>
          <style:tab-stop style:type="left" style:position="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margin-left="0.3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text-indent="0.3937in"/>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center" style:vertical-align="baseline" fo:text-indent="0.3937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style:punctuation-wrap="simple" fo:text-align="center" style:vertical-align="baseline" fo:text-indent="0.4368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style:punctuation-wrap="simple" style:vertical-align="baseline"/>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style:vertical-align="baseline"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style:vertical-align="baseline" fo:text-indent="0.5in"/>
      <style:text-properties fo:color="#000000" style:font-size-complex="12pt" style:language-asian="lt" style:country-asian="LT"/>
    </style:style>
    <style:style style:name="P463" style:parent-style-name="Normal" style:family="paragraph">
      <style:paragraph-properties style:punctuation-wrap="simple" style:vertical-align="baseline"/>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style:punctuation-wrap="simple"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text-indent="0.4368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style:punctuation-wrap="simple" fo:text-align="center" style:vertical-align="baseline"/>
      <style:text-properties style:font-size-complex="12pt" style:language-asian="lt" style:country-asian="LT"/>
    </style:style>
    <style:style style:name="P49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FF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center" style:vertical-align="baseline"/>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style:punctuation-wrap="simple" fo:text-align="center" style:vertical-align="baseline"/>
      <style:text-properties style:font-size-complex="12pt" style:language-asian="lt" style:country-asian="LT"/>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style:punctuation-wrap="simple" style:vertical-align="baseline"/>
      <style:text-properties style:language-asian="lt" style:country-asian="LT"/>
    </style:style>
    <style:style style:name="P525" style:parent-style-name="Normal" style:family="paragraph">
      <style:text-properties fo:font-size="10pt" style:font-size-asian="10pt"/>
    </style:style>
    <style:style style:name="S2" style:family="section">
      <style:section-properties fo:margin-left="0in" fo:margin-right="0in" style:writing-mode="lr-tb">
        <style:columns fo:column-count="2" fo:column-gap="0.9in"/>
      </style:section-properties>
    </style:style>
    <style:style style:name="P526" style:parent-style-name="Normal" style:family="paragraph">
      <style:paragraph-properties style:punctuation-wrap="simple" style:vertical-align="baseline"/>
    </style:style>
    <style:style style:name="T527" style:parent-style-name="DefaultParagraphFont" style:family="text">
      <style:text-properties fo:font-weight="bold" style:font-weight-asian="bold" style:font-weight-complex="bold" fo:color="#000000" style:language-asian="lt" style:country-asian="LT"/>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fo:font-weight="bold" style:font-weight-asian="bold" style:font-weight-complex="bold" fo:color="#000000" style:language-asian="lt" style:country-asian="LT"/>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punctuation-wrap="simple" fo:text-align="justify" style:vertical-align="baseline"/>
      <style:text-properties style:language-asian="lt" style:country-asian="LT"/>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punctuation-wrap="simple" style:vertical-align="baseline"/>
      <style:text-properties style:language-asian="lt" style:country-asian="LT"/>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punctuation-wrap="simple" style:vertical-align="baseline"/>
      <style:text-properties style:language-asian="lt" style:country-asian="LT"/>
    </style:style>
    <style:style style:name="P549" style:parent-style-name="Normal" style:family="paragraph">
      <style:text-properties fo:font-size="10pt" style:font-size-asian="10pt"/>
    </style:style>
    <style:style style:name="P550" style:parent-style-name="Normal" style:family="paragraph">
      <style:paragraph-properties style:punctuation-wrap="simple" style:vertical-align="baseline"/>
      <style:text-properties style:language-asian="lt" style:country-asian="LT"/>
    </style:style>
    <style:style style:name="P551" style:parent-style-name="Normal" style:family="paragraph">
      <style:paragraph-properties style:punctuation-wrap="simple" style:vertical-align="baseline"/>
    </style:style>
    <style:style style:name="T552" style:parent-style-name="DefaultParagraphFont" style:family="text">
      <style:text-properties fo:font-weight="bold" style:font-weight-asian="bold" style:font-weight-complex="bold" fo:color="#000000" style:language-asian="lt" style:country-asian="LT"/>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font-weight="bold" style:font-weight-asian="bold" style:font-weight-complex="bold" fo:color="#000000" style:language-asian="lt" style:country-asian="LT"/>
    </style:style>
    <style:style style:name="P555" style:parent-style-name="Normal" style:family="paragraph">
      <style:paragraph-properties style:punctuation-wrap="simple" fo:text-align="justify" style:vertical-align="baseline"/>
      <style:text-properties fo:color="#000000" style:language-asian="lt" style:country-asian="LT"/>
    </style:style>
    <style:style style:name="P556" style:parent-style-name="Normal" style:family="paragraph">
      <style:paragraph-properties style:punctuation-wrap="simple" fo:text-align="justify" style:vertical-align="baseline" fo:text-indent="0.043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punctuation-wrap="simple" style:vertical-align="baseline"/>
      <style:text-properties style:language-asian="lt" style:country-asian="LT"/>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punctuation-wrap="simple" fo:text-align="justify" style:vertical-align="baseline"/>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punctuation-wrap="simple" style:vertical-align="baseline"/>
      <style:text-properties style:language-asian="lt" style:country-asian="LT"/>
    </style:style>
    <style:style style:name="P573" style:parent-style-name="Normal" style:family="paragraph">
      <style:text-properties fo:font-size="10pt" style:font-size-asian="10pt"/>
    </style:style>
    <style:style style:name="P574" style:parent-style-name="Normal" style:family="paragraph">
      <style:paragraph-properties style:punctuation-wrap="simple" style:vertical-align="baseline"/>
      <style:text-properties style:language-asian="lt" style:country-asian="LT"/>
    </style:style>
    <style:style style:name="P575" style:parent-style-name="Normal" style:family="paragraph">
      <style:text-properties fo:font-size="10pt" style:font-size-asian="10pt"/>
    </style:style>
    <style:style style:name="P576" style:parent-style-name="Normal" style:family="paragraph">
      <style:paragraph-properties style:punctuation-wrap="simple" style:vertical-align="baseline"/>
      <style:text-properties style:language-asian="lt" style:country-asian="LT"/>
    </style:style>
    <style:style style:name="P577" style:parent-style-name="Normal" style:family="paragraph">
      <style:paragraph-properties style:punctuation-wrap="simple" style:vertical-align="baseline"/>
    </style:style>
    <style:style style:name="T578" style:parent-style-name="DefaultParagraphFont" style:family="text">
      <style:text-properties fo:font-weight="bold" style:font-weight-asian="bold" style:font-weight-complex="bold" fo:color="#000000" style:language-asian="lt" style:country-asian="LT"/>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weight="bold" style:font-weight-asian="bold" style:font-weight-complex="bold" fo:color="#000000" style:language-asian="lt" style:country-asian="LT"/>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punctuation-wrap="simple" fo:text-align="justify" style:vertical-align="baseline"/>
      <style:text-properties fo:color="#000000" style:language-asian="lt" style:country-asian="LT"/>
    </style:style>
    <style:style style:name="P592" style:parent-style-name="Normal" style:family="paragraph">
      <style:paragraph-properties style:punctuation-wrap="simple" fo:text-align="justify" style:vertical-align="baseline"/>
      <style:text-properties style:language-asian="lt" style:country-asian="LT"/>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punctuation-wrap="simple" fo:text-align="justify" style:vertical-align="baseline"/>
    </style:style>
    <style:style style:name="T598" style:parent-style-name="DefaultParagraphFont" style:family="text">
      <style:text-properties fo:font-weight="bold" style:font-weight-asian="bold" style:font-weight-complex="bold" fo:color="#000000" style:language-asian="lt" style:country-asian="LT"/>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weight="bold" style:font-weight-asian="bold" style:font-weight-complex="bold" fo:color="#000000"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style:punctuation-wrap="simple" fo:text-align="justify" style:vertical-align="baseline"/>
      <style:text-properties style:language-asian="lt" style:country-asian="LT"/>
    </style:style>
    <style:style style:name="P603" style:parent-style-name="Normal" style:family="paragraph">
      <style:paragraph-properties style:punctuation-wrap="simple" fo:text-align="justify" style:vertical-align="baseline"/>
      <style:text-properties style:language-asian="lt" style:country-asian="LT"/>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punctuation-wrap="simple" fo:text-align="justify" style:vertical-align="baseline"/>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punctuation-wrap="simple" fo:text-align="justify" style:vertical-align="baseline" fo:text-indent="0.043in"/>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punctuation-wrap="simple" fo:text-align="justify" style:vertical-align="baseline"/>
      <style:text-properties fo:color="#000000" style:language-asian="lt" style:country-asian="LT"/>
    </style:style>
    <style:style style:name="P611" style:parent-style-name="Normal" style:family="paragraph">
      <style:paragraph-properties style:punctuation-wrap="simple" fo:text-align="justify" style:vertical-align="baseline"/>
      <style:text-properties fo:color="#000000" style:language-asian="lt" style:country-asian="LT"/>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punctuation-wrap="simple" style:vertical-align="baseline"/>
      <style:text-properties style:language-asian="lt" style:country-asian="LT"/>
    </style:style>
    <style:style style:name="P617" style:parent-style-name="Normal" style:family="paragraph">
      <style:paragraph-properties style:punctuation-wrap="simple" style:vertical-align="baseline"/>
    </style:style>
    <style:style style:name="T618" style:parent-style-name="DefaultParagraphFont" style:family="text">
      <style:text-properties fo:font-weight="bold" style:font-weight-asian="bold" style:font-weight-complex="bold" fo:color="#000000" style:language-asian="lt" style:country-asian="LT"/>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weight="bold" style:font-weight-asian="bold" style:font-weight-complex="bold" fo:color="#000000" style:language-asian="lt" style:country-asian="LT"/>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punctuation-wrap="simple" fo:text-align="justify" style:vertical-align="baseline" fo:text-indent="0.04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punctuation-wrap="simple" style:vertical-align="baseline"/>
      <style:text-properties style:language-asian="lt" style:country-asian="L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punctuation-wrap="simple" fo:text-align="justify" style:vertical-align="baseline"/>
      <style:text-properties fo:color="#000000" style:language-asian="lt" style:country-asian="LT"/>
    </style:style>
    <style:style style:name="P637" style:parent-style-name="Normal" style:family="paragraph">
      <style:paragraph-properties style:punctuation-wrap="simple" fo:text-align="justify" style:vertical-align="baseline"/>
      <style:text-properties style:language-asian="lt" style:country-asian="LT"/>
    </style:style>
    <style:style style:name="P638" style:parent-style-name="Normal" style:family="paragraph">
      <style:paragraph-properties style:punctuation-wrap="simple" fo:text-align="justify" style:vertical-align="baseline"/>
      <style:text-properties style:language-asian="lt" style:country-asian="LT"/>
    </style:style>
    <style:style style:name="P639" style:parent-style-name="Normal" style:family="paragraph">
      <style:paragraph-properties style:punctuation-wrap="simple" fo:text-align="justify" style:vertical-align="baseline"/>
    </style:style>
    <style:style style:name="P640" style:parent-style-name="Normal" style:family="paragraph">
      <style:paragraph-properties style:punctuation-wrap="simple" style:vertical-align="baseline"/>
    </style:style>
    <style:style style:name="T641" style:parent-style-name="DefaultParagraphFont" style:family="text">
      <style:text-properties fo:font-weight="bold" style:font-weight-asian="bold" style:font-weight-complex="bold" fo:color="#000000" style:language-asian="lt" style:country-asian="LT"/>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fo:font-weight="bold" style:font-weight-asian="bold" style:font-weight-complex="bold" fo:color="#000000" style:language-asian="lt" style:country-asian="LT"/>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punctuation-wrap="simple" fo:text-align="justify" style:vertical-align="baseline"/>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punctuation-wrap="simple" style:vertical-align="baseline"/>
      <style:text-properties style:language-asian="lt" style:country-asian="LT"/>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punctuation-wrap="simple" style:vertical-align="baseline"/>
    </style:style>
    <style:style style:name="P660" style:parent-style-name="Normal" style:family="paragraph">
      <style:paragraph-properties style:punctuation-wrap="simple" style:vertical-align="baseline"/>
    </style:style>
    <style:style style:name="S3" style:family="section">
      <style:section-properties fo:margin-left="0in" fo:margin-right="0in" style:writing-mode="lr-tb">
        <style:columns fo:column-count="2" fo:column-gap="0.9in"/>
      </style:section-properties>
    </style:style>
    <style:style style:name="P661" style:parent-style-name="Normal" style:family="paragraph">
      <style:paragraph-properties style:punctuation-wrap="simple" style:vertical-align="baseline"/>
    </style:style>
    <style:style style:name="T662" style:parent-style-name="DefaultParagraphFont" style:family="text">
      <style:text-properties fo:font-weight="bold" style:font-weight-asian="bold" style:font-weight-complex="bold" fo:color="#000000" style:language-asian="lt" style:country-asian="LT"/>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weight="bold" style:font-weight-asian="bold" style:font-weight-complex="bold" fo:color="#000000" style:language-asian="lt" style:country-asian="LT"/>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punctuation-wrap="simple" fo:text-align="justify" style:vertical-align="baseline"/>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punctuation-wrap="simple" fo:text-align="justify" style:vertical-align="baseline"/>
      <style:text-properties fo:color="#000000" style:language-asian="lt" style:country-asian="LT"/>
    </style:style>
    <style:style style:name="P680" style:parent-style-name="Normal" style:family="paragraph">
      <style:paragraph-properties style:punctuation-wrap="simple" fo:text-align="justify" style:vertical-align="baseline"/>
      <style:text-properties fo:color="#000000" style:language-asian="lt" style:country-asian="LT"/>
    </style:style>
    <style:style style:name="P681" style:parent-style-name="Normal" style:family="paragraph">
      <style:paragraph-properties style:punctuation-wrap="simple" fo:text-align="justify" style:vertical-align="baseline"/>
      <style:text-properties fo:color="#000000" style:language-asian="lt" style:country-asian="LT"/>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punctuation-wrap="simple" fo:text-align="justify" style:vertical-align="baseline"/>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punctuation-wrap="simple" style:vertical-align="baseline"/>
    </style:style>
    <style:style style:name="P687" style:parent-style-name="Normal" style:family="paragraph">
      <style:paragraph-properties style:punctuation-wrap="simple" style:vertical-align="baseline"/>
    </style:style>
    <style:style style:name="T688" style:parent-style-name="DefaultParagraphFont" style:family="text">
      <style:text-properties fo:font-weight="bold" style:font-weight-asian="bold" style:font-weight-complex="bold" fo:color="#000000" style:language-asian="lt" style:country-asian="LT"/>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weight="bold" style:font-weight-asian="bold" style:font-weight-complex="bold" fo:color="#000000" style:language-asian="lt" style:country-asian="LT"/>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punctuation-wrap="simple" fo:text-align="justify" style:vertical-align="baseline"/>
      <style:text-properties fo:color="#000000" style:language-asian="lt" style:country-asian="LT"/>
    </style:style>
    <style:style style:name="P704" style:parent-style-name="Normal" style:family="paragraph">
      <style:paragraph-properties style:punctuation-wrap="simple" fo:text-align="justify" style:vertical-align="baseline"/>
      <style:text-properties fo:color="#000000" style:language-asian="lt" style:country-asian="LT"/>
    </style:style>
    <style:style style:name="P705" style:parent-style-name="Normal" style:family="paragraph">
      <style:paragraph-properties style:punctuation-wrap="simple" fo:text-align="justify" style:vertical-align="baseline"/>
      <style:text-properties fo:color="#000000" style:language-asian="lt" style:country-asian="LT"/>
    </style:style>
    <style:style style:name="P706" style:parent-style-name="Normal" style:family="paragraph">
      <style:paragraph-properties style:punctuation-wrap="simple" fo:text-align="justify" style:vertical-align="baseline"/>
      <style:text-properties fo:color="#000000" style:language-asian="lt" style:country-asian="LT"/>
    </style:style>
    <style:style style:name="P707" style:parent-style-name="Normal" style:family="paragraph">
      <style:paragraph-properties style:punctuation-wrap="simple" fo:text-align="justify" style:vertical-align="baseline"/>
      <style:text-properties fo:color="#000000" style:language-asian="lt" style:country-asian="LT"/>
    </style:style>
    <style:style style:name="S4" style:family="section">
      <style:section-properties fo:margin-left="0in" fo:margin-right="0in" style:writing-mode="lr-tb">
        <style:columns fo:column-count="2" fo:column-gap="0.9in"/>
      </style:section-properties>
    </style:style>
    <style:style style:name="P708" style:parent-style-name="Normal" style:family="paragraph">
      <style:paragraph-properties style:punctuation-wrap="simple" style:vertical-align="baseline"/>
      <style:text-properties fo:font-weight="bold" style:font-weight-asian="bold" style:font-weight-complex="bold" fo:color="#000000" style:language-asian="lt" style:country-asian="LT"/>
    </style:style>
    <style:style style:name="P709" style:parent-style-name="Normal" style:family="paragraph">
      <style:paragraph-properties style:punctuation-wrap="simple" style:vertical-align="baseline"/>
      <style:text-properties fo:font-weight="bold" style:font-weight-asian="bold" style:font-weight-complex="bold" fo:color="#000000" style:language-asian="lt" style:country-asian="LT"/>
    </style:style>
    <style:style style:name="S5" style:family="section">
      <style:section-properties fo:margin-left="0in" fo:margin-right="0in" style:writing-mode="lr-tb">
        <style:columns fo:column-count="2" fo:column-gap="0.9in"/>
      </style:section-properties>
    </style:style>
    <style:style style:name="P710" style:parent-style-name="Normal" style:family="paragraph">
      <style:paragraph-properties style:punctuation-wrap="simple" style:vertical-align="baseline"/>
    </style:style>
    <style:style style:name="P711" style:parent-style-name="Normal" style:family="paragraph">
      <style:paragraph-properties style:punctuation-wrap="simple" style:vertical-align="baseline"/>
    </style:style>
    <style:style style:name="T712" style:parent-style-name="DefaultParagraphFont" style:family="text">
      <style:text-properties fo:font-weight="bold" style:font-weight-asian="bold" style:font-weight-complex="bold" fo:color="#000000" style:language-asian="lt" style:country-asian="LT"/>
    </style:style>
    <style:style style:name="P713" style:parent-style-name="Normal" style:family="paragraph">
      <style:paragraph-properties fo:widows="0" fo:orphans="0" fo:text-align="justify"/>
    </style:style>
    <style:style style:name="T714" style:parent-style-name="DefaultParagraphFont" style:family="text">
      <style:text-properties fo:font-weight="bold" style:font-weight-asian="bold" fo:color="#000000" fo:font-size="11pt" style:font-size-asian="11pt" style:font-size-complex="11pt" fo:language="en" fo:country="US"/>
    </style:style>
    <style:style style:name="T715" style:parent-style-name="DefaultParagraphFont" style:family="text">
      <style:text-properties fo:color="#000000" fo:font-size="11pt" style:font-size-asian="11pt" style:font-size-complex="11pt" fo:language="en" fo:country="US"/>
    </style:style>
    <style:style style:name="P716" style:parent-style-name="Normal" style:family="paragraph">
      <style:paragraph-properties fo:widows="0" fo:orphans="0" fo:text-align="justify"/>
      <style:text-properties fo:color="#000000" fo:font-size="11pt" style:font-size-asian="11pt" style:font-size-complex="11pt" fo:language="en" fo:country="US"/>
    </style:style>
    <style:style style:name="P717" style:parent-style-name="Normal" style:family="paragraph">
      <style:paragraph-properties fo:widows="0" fo:orphans="0" fo:text-align="justify"/>
      <style:text-properties fo:color="#000000" fo:font-size="11pt" style:font-size-asian="11pt" style:font-size-complex="11pt" fo:language="en" fo:country="US"/>
    </style:style>
    <style:style style:name="P718" style:parent-style-name="Normal" style:family="paragraph">
      <style:paragraph-properties fo:widows="0" fo:orphans="0" fo:text-align="justify"/>
    </style:style>
    <style:style style:name="T719" style:parent-style-name="DefaultParagraphFont" style:family="text">
      <style:text-properties fo:color="#000000" fo:font-size="11pt" style:font-size-asian="11pt" style:font-size-complex="11pt" fo:language="en" fo:country="US"/>
    </style:style>
    <style:style style:name="T720" style:parent-style-name="DefaultParagraphFont" style:family="text">
      <style:text-properties style:font-name="PT Sans" fo:font-size="10.5pt" style:font-size-asian="10.5pt" style:font-size-complex="10.5pt" fo:language="en" fo:country="US"/>
    </style:style>
    <style:style style:name="P721" style:parent-style-name="Normal" style:family="paragraph">
      <style:paragraph-properties fo:widows="0" fo:orphans="0" fo:text-align="justify"/>
      <style:text-properties fo:color="#000000" fo:font-size="11pt" style:font-size-asian="11pt" style:font-size-complex="11pt" fo:language="en" fo:country="US"/>
    </style:style>
    <style:style style:name="P722" style:parent-style-name="Normal" style:family="paragraph">
      <style:paragraph-properties fo:widows="0" fo:orphans="0" fo:text-align="justify"/>
    </style:style>
    <style:style style:name="T723" style:parent-style-name="DefaultParagraphFont" style:family="text">
      <style:text-properties fo:color="#000000" fo:font-size="11pt" style:font-size-asian="11pt" style:font-size-complex="11pt" fo:language="en" fo:country="US"/>
    </style:style>
    <style:style style:name="T724" style:parent-style-name="DefaultParagraphFont" style:family="text">
      <style:text-properties fo:font-size="11pt" style:font-size-asian="11pt" style:font-size-complex="11pt" fo:language="en" fo:country="US"/>
    </style:style>
    <style:style style:name="T725" style:parent-style-name="DefaultParagraphFont" style:family="text">
      <style:text-properties style:font-name="PT Sans" fo:font-size="10.5pt" style:font-size-asian="10.5pt" style:font-size-complex="10.5pt" fo:background-color="#FFFFFF" fo:language="en" fo:country="US"/>
    </style:style>
    <style:style style:name="P726" style:parent-style-name="Normal" style:family="paragraph">
      <style:paragraph-properties fo:widows="0" fo:orphans="0" fo:text-align="justify"/>
    </style:style>
    <style:style style:name="T727" style:parent-style-name="DefaultParagraphFont" style:family="text">
      <style:text-properties fo:color="#000000" fo:font-size="11pt" style:font-size-asian="11pt" style:font-size-complex="11pt" fo:language="en" fo:country="US"/>
    </style:style>
    <style:style style:name="T728"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fo:language="en" fo:country="US"/>
    </style:style>
    <style:style style:name="P729" style:parent-style-name="Normal" style:family="paragraph">
      <style:paragraph-properties fo:widows="0" fo:orphans="0" fo:text-align="justify"/>
      <style:text-properties fo:color="#000000" fo:font-size="11pt" style:font-size-asian="11pt" style:font-size-complex="11pt" fo:language="en" fo:country="US"/>
    </style:style>
    <style:style style:name="P730" style:parent-style-name="Normal" style:family="paragraph">
      <style:paragraph-properties fo:widows="0" fo:orphans="0" fo:text-align="justify"/>
      <style:text-properties fo:color="#000000" fo:font-size="11pt" style:font-size-asian="11pt" style:font-size-complex="11pt" fo:language="en" fo:country="US"/>
    </style:style>
    <style:style style:name="P731" style:parent-style-name="Normal" style:family="paragraph">
      <style:paragraph-properties fo:widows="0" fo:orphans="0" fo:text-align="justify"/>
      <style:text-properties fo:color="#000000" fo:font-size="11pt" style:font-size-asian="11pt" style:font-size-complex="11pt" fo:language="en" fo:country="US"/>
    </style:style>
    <style:style style:name="P732" style:parent-style-name="Normal" style:family="paragraph">
      <style:paragraph-properties fo:widows="0" fo:orphans="0" fo:text-align="justify"/>
      <style:text-properties fo:color="#000000" fo:font-size="11pt" style:font-size-asian="11pt" style:font-size-complex="11pt" fo:language="en" fo:country="US"/>
    </style:style>
    <style:style style:name="P733" style:parent-style-name="Normal" style:family="paragraph">
      <style:paragraph-properties fo:widows="0" fo:orphans="0" fo:text-align="justify"/>
      <style:text-properties fo:color="#000000" fo:font-size="10pt" style:font-size-asian="10pt" fo:language="en" fo:country="US"/>
    </style:style>
    <style:style style:name="P734" style:parent-style-name="Normal" style:family="paragraph">
      <style:paragraph-properties fo:widows="0" fo:orphans="0" fo:text-align="justify"/>
      <style:text-properties fo:color="#000000" fo:font-size="11pt" style:font-size-asian="11pt" style:font-size-complex="11pt" fo:language="en" fo:country="US"/>
    </style:style>
    <style:style style:name="P735" style:parent-style-name="Normal" style:family="paragraph">
      <style:paragraph-properties style:punctuation-wrap="simple" style:vertical-align="baseline"/>
    </style:style>
    <style:style style:name="P736" style:parent-style-name="Normal" style:family="paragraph">
      <style:paragraph-properties style:punctuation-wrap="simple" style:vertical-align="baseline"/>
    </style:style>
    <style:style style:name="T737" style:parent-style-name="DefaultParagraphFont" style:family="text">
      <style:text-properties fo:font-weight="bold" style:font-weight-asian="bold" style:font-weight-complex="bold" fo:color="#000000" style:language-asian="lt" style:country-asian="LT"/>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fo:font-weight="bold" style:font-weight-asian="bold" style:font-weight-complex="bold" fo:color="#000000" style:language-asian="lt" style:country-asian="L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fo:color="#000000" style:language-asian="lt" style:country-asian="L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color="#000000" style:language-asian="lt" style:country-asian="LT"/>
    </style:style>
    <style:style style:name="P750" style:parent-style-name="Normal" style:family="paragraph">
      <style:paragraph-properties style:punctuation-wrap="simple" fo:text-align="justify" style:vertical-align="baseline"/>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punctuation-wrap="simple" fo:text-align="justify" style:vertical-align="baseline"/>
      <style:text-properties fo:color="#000000" style:language-asian="lt" style:country-asian="LT"/>
    </style:style>
    <style:style style:name="P753" style:parent-style-name="Normal" style:family="paragraph">
      <style:paragraph-properties style:punctuation-wrap="simple" fo:text-align="justify" style:vertical-align="baseline"/>
      <style:text-properties fo:color="#000000" style:language-asian="lt" style:country-asian="LT"/>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punctuation-wrap="simple" style:vertical-align="baseline"/>
    </style:style>
    <style:style style:name="T759" style:parent-style-name="DefaultParagraphFont" style:family="text">
      <style:text-properties style:language-asian="lt" style:country-asian="LT"/>
    </style:style>
    <style:style style:name="P760" style:parent-style-name="Normal" style:family="paragraph">
      <style:paragraph-properties style:punctuation-wrap="simple" fo:text-align="justify" style:vertical-align="baseline"/>
    </style:style>
    <style:style style:name="P761" style:parent-style-name="Normal" style:master-page-name="MPF6" style:family="paragraph">
      <style:paragraph-properties fo:break-before="page" style:punctuation-wrap="simple" style:vertical-align="baseline" fo:text-indent="3.5437in" style:page-number="1">
        <style:tab-stops>
          <style:tab-stop style:type="left" style:position="3.15in"/>
        </style:tab-stops>
      </style:paragraph-properties>
    </style:style>
    <style:style style:name="T766" style:parent-style-name="DefaultParagraphFont" style:family="text">
      <style:text-properties style:font-weight-complex="bold" fo:color="#000000" style:letter-kerning="true" style:font-size-complex="12pt"/>
    </style:style>
    <style:style style:name="T767" style:parent-style-name="DefaultParagraphFont" style:family="text">
      <style:text-properties style:font-weight-complex="bold" fo:color="#000000" style:letter-kerning="true" style:font-size-complex="12pt"/>
    </style:style>
    <style:style style:name="P768" style:parent-style-name="Normal" style:family="paragraph">
      <style:paragraph-properties style:punctuation-wrap="simple" style:vertical-align="baseline" fo:margin-left="3.5437in">
        <style:tab-stops>
          <style:tab-stop style:type="left" style:position="-0.3937in"/>
        </style:tab-stops>
      </style:paragraph-properties>
      <style:text-properties style:font-weight-complex="bold" fo:color="#000000" style:letter-kerning="true" style:font-size-complex="12pt"/>
    </style:style>
    <style:style style:name="P769" style:parent-style-name="Normal" style:family="paragraph">
      <style:paragraph-properties style:punctuation-wrap="simple" style:vertical-align="baseline" fo:margin-left="3.15in">
        <style:tab-stops>
          <style:tab-stop style:type="left" style:position="0in"/>
        </style:tab-stops>
      </style:paragraph-properties>
      <style:text-properties style:font-weight-complex="bold" fo:color="#000000" style:letter-kerning="true" style:font-size-complex="12pt"/>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2.1659in"/>
          <style:tab-stop style:type="left" style:position="2.4611in"/>
        </style:tab-stops>
      </style:paragraph-properties>
      <style:text-properties fo:font-weight="bold" style:font-weight-asian="bold" fo:font-style="italic" style:font-style-asian="italic" style:font-size-complex="12pt"/>
    </style:style>
    <style:style style:name="P775" style:parent-style-name="Normal" style:family="paragraph">
      <style:paragraph-properties fo:margin-left="0.75in" fo:text-indent="-0.5in">
        <style:tab-stops>
          <style:tab-stop style:type="left" style:position="-0.5527in"/>
          <style:tab-stop style:type="left" style:position="-0.3562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ableColumn781" style:family="table-column">
      <style:table-column-properties style:column-width="0.3861in"/>
    </style:style>
    <style:style style:name="TableColumn782" style:family="table-column">
      <style:table-column-properties style:column-width="2.4375in"/>
    </style:style>
    <style:style style:name="TableColumn783" style:family="table-column">
      <style:table-column-properties style:column-width="4.1423in"/>
    </style:style>
    <style:style style:name="Table780" style:family="table">
      <style:table-properties style:width="6.793in" fo:margin-left="-0.1222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fo:margin-left="0.75in">
        <style:tab-stops/>
      </style:paragraph-properties>
      <style:text-properties fo:font-weight="bold" style:font-weight-asian="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text-properties style:font-size-complex="12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style:punctuation-wrap="simple" style:vertical-align="baseline"/>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font-size="11.5pt" style:font-size-asian="11.5pt" style:font-size-complex="11.5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text-properties style:font-size-complex="12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style:punctuation-wrap="simple"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style:font-weight-complex="bol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style:text-properties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style:punctuation-wrap="simple" style:vertical-align="baseline"/>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style:font-weight-complex="bold"/>
    </style:style>
    <style:style style:name="P820" style:parent-style-name="Normal" style:family="paragraph">
      <style:paragraph-properties style:punctuation-wrap="simple" style:vertical-align="baseline"/>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P830" style:parent-style-name="Normal" style:family="paragraph">
      <style:paragraph-properties style:punctuation-wrap="simple" style:vertical-align="baseline"/>
      <style:text-properties style:font-size-complex="12pt"/>
    </style:style>
    <style:style style:name="P831" style:parent-style-name="Normal" style:family="paragraph">
      <style:paragraph-properties fo:text-align="justify" fo:margin-left="0.5416in" fo:text-indent="-0.25in">
        <style:tab-stops/>
      </style:paragraph-properties>
    </style:style>
    <style:style style:name="T832" style:parent-style-name="DefaultParagraphFont" style:family="text">
      <style:text-properties style:font-name="Symbol" style:font-size-complex="12pt"/>
    </style:style>
    <style:style style:name="T833" style:parent-style-name="DefaultParagraphFont" style:family="text">
      <style:text-properties style:font-name="Symbol"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2.5%"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0381in" fo:text-indent="0.3298in">
        <style:tab-stops/>
      </style:paragraph-properties>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name="Symbol"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2.5%"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916in"/>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62in"/>
    </style:style>
    <style:style style:name="T858" style:parent-style-name="DefaultParagraphFont" style:family="text">
      <style:text-properties style:font-name="Symbol" style:font-size-complex="12pt"/>
    </style:style>
    <style:style style:name="T859" style:parent-style-name="DefaultParagraphFont" style:family="text">
      <style:text-properties style:font-name="Symbol"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916in">
        <style:tab-stops>
          <style:tab-stop style:type="left" style:position="0.1972in"/>
          <style:tab-stop style:type="left" style:position="0.3937in"/>
        </style:tab-stops>
      </style:paragraph-properties>
    </style:style>
    <style:style style:name="T862" style:parent-style-name="DefaultParagraphFont" style:family="text">
      <style:text-properties style:font-name="Symbol" style:font-size-complex="12pt"/>
    </style:style>
    <style:style style:name="T863" style:parent-style-name="DefaultParagraphFont" style:family="text">
      <style:text-properties style:font-name="Symbol"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fo:text-indent="0.043in"/>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886" style:parent-style-name="Normal" style:family="paragraph">
      <style:paragraph-properties style:punctuation-wrap="simple" fo:text-align="justify" style:vertical-align="baseline"/>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punctuation-wrap="simple" fo:text-align="justify" style:vertical-align="baseline"/>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style:punctuation-wrap="simple" fo:text-align="justify" style:vertical-align="baseline"/>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punctuation-wrap="simple" fo:text-align="justify" style:vertical-align="baseline"/>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punctuation-wrap="simple" fo:text-align="justify" style:vertical-align="baseline"/>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punctuation-wrap="simple" style:vertical-align="baseline"/>
      <style:text-properties fo:color="#FF0000"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punctuation-wrap="simple" style:vertical-align="baseline"/>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style:vertical-align="baseline"/>
      <style:text-properties style:font-size-complex="12pt"/>
    </style:style>
    <style:style style:name="P946" style:parent-style-name="Normal" style:family="paragraph">
      <style:paragraph-properties style:punctuation-wrap="simple" style:vertical-align="baseline"/>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text-properties style:font-weight-complex="bold" fo:color="#000000" style:font-size-complex="12pt"/>
    </style:style>
    <style:style style:name="P954" style:parent-style-name="Normal" style:family="paragraph">
      <style:paragraph-properties style:punctuation-wrap="simple" style:vertical-align="baseline"/>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vertical-align="baseline"/>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text-properties style:font-size-complex="12pt"/>
    </style:style>
    <style:style style:name="TableColumn962" style:family="table-column">
      <style:table-column-properties style:column-width="1.3048in"/>
    </style:style>
    <style:style style:name="TableColumn963" style:family="table-column">
      <style:table-column-properties style:column-width="0.6152in"/>
    </style:style>
    <style:style style:name="TableColumn964" style:family="table-column">
      <style:table-column-properties style:column-width="1.1583in"/>
    </style:style>
    <style:style style:name="TableColumn965" style:family="table-column">
      <style:table-column-properties style:column-width="0.6923in"/>
    </style:style>
    <style:style style:name="TableColumn966" style:family="table-column">
      <style:table-column-properties style:column-width="0.5416in"/>
    </style:style>
    <style:style style:name="TableColumn967" style:family="table-column">
      <style:table-column-properties style:column-width="0.7034in"/>
    </style:style>
    <style:style style:name="TableColumn968" style:family="table-column">
      <style:table-column-properties style:column-width="0.7034in"/>
    </style:style>
    <style:style style:name="TableColumn969" style:family="table-column">
      <style:table-column-properties style:column-width="0.7034in"/>
    </style:style>
    <style:style style:name="Table961" style:family="table">
      <style:table-properties style:width="6.4222in" fo:margin-left="0in" table:align="left"/>
    </style:style>
    <style:style style:name="TableRow970" style:family="table-row">
      <style:table-row-properties style:min-row-height="0.93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name="Calibri" style:font-name-complex="Calibri" fo:color="#000000" fo:font-size="9pt" style:font-size-asian="9pt" style:font-size-complex="9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style:punctuation-wrap="simple" style:vertical-align="baseline"/>
      <style:text-properties style:font-name="Calibri" style:font-name-complex="Calibri" fo:color="#000000" fo:font-size="8pt" style:font-size-asian="8pt" style:font-size-complex="8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style:punctuation-wrap="simple" style:vertical-align="baseline"/>
      <style:text-properties style:font-name="Calibri" style:font-name-complex="Calibri" fo:color="#000000" fo:font-size="8pt" style:font-size-asian="8pt" style:font-size-complex="8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style:font-name="Calibri" style:font-name-complex="Calibri" fo:color="#000000" fo:font-size="8pt" style:font-size-asian="8pt" style:font-size-complex="8pt" style:language-asian="lt" style:country-asian="LT"/>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style:punctuation-wrap="simple" style:vertical-align="baseline"/>
      <style:text-properties style:font-name="Calibri" style:font-name-complex="Calibri" fo:color="#000000"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style:punctuation-wrap="simple" fo:text-align="end" style:vertical-align="baseline"/>
      <style:text-properties style:font-name="Calibri" style:font-name-complex="Calibri" fo:color="#000000" fo:font-size="9pt" style:font-size-asian="9pt" style:font-size-complex="9pt" style:language-asian="lt" style:country-asian="LT"/>
    </style:style>
    <style:style style:name="TableRow1055" style:family="table-row">
      <style:table-row-properties style:min-row-height="0.3437in"/>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style:punctuation-wrap="simple"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style:punctuation-wrap="simple" fo:text-align="end"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style:punctuation-wrap="simple" fo:text-align="end"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style:punctuation-wrap="simple" fo:text-align="end"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style:punctuation-wrap="simple" fo:text-align="end"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style:punctuation-wrap="simple" fo:text-align="end"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style:punctuation-wrap="simple" fo:text-align="end"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style:punctuation-wrap="simple" fo:text-align="end" style:vertical-align="baseline"/>
      <style:text-properties style:font-name="Calibri" style:font-name-complex="Calibri" fo:font-weight="bold" style:font-weight-asian="bold" style:font-weight-complex="bold" fo:font-size="9pt" style:font-size-asian="9pt" style:font-size-complex="9pt" style:language-asian="lt" style:country-asian="LT"/>
    </style:style>
    <style:style style:name="TableRow1072" style:family="table-row">
      <style:table-row-properties style:min-row-height="0.947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ext-properties style:font-name="Calibri" style:font-name-complex="Calibri" fo:font-size="9pt" style:font-size-asian="9pt" style:font-size-complex="9pt" style:language-asian="lt" style:country-asian="LT"/>
    </style:style>
    <style:style style:name="TableRow1075" style:family="table-row">
      <style:table-row-properties style:min-row-height="0.2083in"/>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style:punctuation-wrap="simple" style:vertical-align="baseline"/>
      <style:text-properties style:font-name="Calibri" style:font-name-complex="Calibri" fo:font-size="9pt" style:font-size-asian="9pt" style:font-size-complex="9pt" style:language-asian="lt" style:country-asian="LT"/>
    </style:style>
    <style:style style:name="P1078" style:parent-style-name="Normal" style:family="paragraph">
      <style:paragraph-properties style:punctuation-wrap="simple" style:vertical-align="baseline"/>
    </style:style>
    <style:style style:name="T1079" style:parent-style-name="DefaultParagraphFont" style:family="text">
      <style:text-properties style:font-name="Calibri" style:font-name-complex="Calibri" fo:font-weight="bold" style:font-weight-asian="bold"/>
    </style:style>
    <style:style style:name="P1080" style:parent-style-name="Normal" style:family="paragraph">
      <style:paragraph-properties style:punctuation-wrap="simple" style:vertical-align="baseline"/>
      <style:text-properties style:font-name="Calibri" style:font-name-complex="Calibri" fo:font-size="9pt" style:font-size-asian="9pt" style:font-size-complex="9pt" style:language-asian="lt" style:country-asian="LT"/>
    </style:style>
    <style:style style:name="P1081" style:parent-style-name="Normal" style:family="paragraph">
      <style:paragraph-properties style:punctuation-wrap="simple" style:vertical-align="baseline"/>
      <style:text-properties style:font-weight-complex="bold" fo:color="#000000"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vertical-align="baseline"/>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style:vertical-align="baseline"/>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style:vertical-align="baseline"/>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vertical-align="baseline"/>
    </style:style>
    <style:style style:name="T1097" style:parent-style-name="DefaultParagraphFont" style:family="text">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style:punctuation-wrap="simple" fo:text-align="justify" style:vertical-align="baseline" fo:text-indent="0.043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language-asian="lt" style:country-asian="LT"/>
    </style:style>
    <style:style style:name="T1112" style:parent-style-name="DefaultParagraphFont" style:family="text">
      <style:text-properties style:font-weight-complex="bold" fo:color="#000000" style:language-asian="lt" style:country-asian="LT"/>
    </style:style>
    <style:style style:name="T1113" style:parent-style-name="DefaultParagraphFont" style:family="text">
      <style:text-properties fo:font-weight="bold" style:font-weight-asian="bold" style:font-weight-complex="bold" fo:color="#000000"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style:punctuation-wrap="simple" fo:text-align="justify" style:vertical-align="baseline" fo:text-indent="0.043in"/>
    </style:style>
    <style:style style:name="T1116" style:parent-style-name="DefaultParagraphFont" style:family="text">
      <style:text-properties fo:font-weight="bold" style:font-weight-asian="bold" fo:color="#000000" style:language-asian="lt" style:country-asian="LT"/>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style:punctuation-wrap="simple" fo:text-align="justify" style:vertical-align="baseline"/>
    </style:style>
    <style:style style:name="T1122" style:parent-style-name="DefaultParagraphFont" style:family="text">
      <style:text-properties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ext-properties style:font-size-complex="12pt"/>
    </style:style>
    <style:style style:name="P1128" style:parent-style-name="Normal" style:family="paragraph">
      <style:paragraph-properties style:punctuation-wrap="simple" style:vertical-align="baseline"/>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style:text-properties fo:font-size="11.5pt" style:font-size-asian="11.5pt" style:font-size-complex="11.5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style:punctuation-wrap="simple" fo:text-align="justify" style:vertical-align="baseline"/>
      <style:text-properties style:font-size-complex="12pt" fo:background-color="#00FF00"/>
    </style:style>
    <style:style style:name="P1140" style:parent-style-name="Normal" style:family="paragraph">
      <style:paragraph-properties style:punctuation-wrap="simple" style:vertical-align="baseline"/>
      <style:text-properties style:font-size-complex="12pt"/>
    </style:style>
    <style:style style:name="P1141" style:parent-style-name="Normal" style:family="paragraph">
      <style:paragraph-properties style:punctuation-wrap="simple" style:vertical-align="baseline"/>
    </style:style>
    <style:style style:name="P1142" style:parent-style-name="Normal" style:family="paragraph">
      <style:paragraph-properties fo:margin-left="0.75in" fo:text-indent="-0.5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style:punctuation-wrap="simple" style:vertical-align="baseline" fo:margin-left="0.1972in">
        <style:tab-stops/>
      </style:paragraph-properties>
      <style:text-properties style:font-size-complex="12pt"/>
    </style:style>
    <style:style style:name="TableColumn1149" style:family="table-column">
      <style:table-column-properties style:column-width="0.4006in" style:use-optimal-column-width="false"/>
    </style:style>
    <style:style style:name="TableColumn1150" style:family="table-column">
      <style:table-column-properties style:column-width="1.3513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0041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0.9645in" style:use-optimal-column-width="false"/>
    </style:style>
    <style:style style:name="TableColumn1155" style:family="table-column">
      <style:table-column-properties style:column-width="1.2798in" style:use-optimal-column-width="false"/>
    </style:style>
    <style:style style:name="Table1148" style:family="table">
      <style:table-properties style:width="6.7729in" fo:margin-left="-0.102in" table:align="left"/>
    </style:style>
    <style:style style:name="TableRow1156" style:family="table-row">
      <style:table-row-properties style:min-row-height="0.652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weight="bold" style:font-weight-asian="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6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weight="bold" style:font-weight-asian="bold" fo:font-size="10pt" style:font-size-asian="10pt" fo:language="en" fo:country="GB"/>
    </style:style>
    <style:style style:name="T1174" style:parent-style-name="DefaultParagraphFont" style:family="text">
      <style:text-properties fo:font-weight="bold" style:font-weight-asian="bold"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vertical-align="baselin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style:vertical-align="baselin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style:vertical-align="baselin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vertical-align="baselin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vertical-align="baseline"/>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style:vertical-align="baselin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vertical-align="baselin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vertical-align="baselin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style:vertical-align="baselin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style:style>
    <style:style style:name="T1206" style:parent-style-name="DefaultParagraphFont" style:family="text">
      <style:text-properties fo:font-style="italic" style:font-style-asian="italic" fo:font-size="9pt" style:font-size-asian="9pt" style:font-size-complex="9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vertical-align="baselin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vertical-align="baselin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style>
    <style:style style:name="T1222" style:parent-style-name="DefaultParagraphFont" style:family="text">
      <style:text-properties fo:font-style="italic" style:font-style-asian="italic" fo:font-size="9pt" style:font-size-asian="9pt" style:font-size-complex="9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vertical-align="baselin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style:vertical-align="baseline"/>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center" style:vertical-align="baseline"/>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vertical-align="baseline"/>
    </style:style>
    <style:style style:name="P1238" style:parent-style-name="Normal" style:family="paragraph">
      <style:paragraph-properties style:punctuation-wrap="simple" style:vertical-align="baselin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style:vertical-align="baselin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style:vertical-align="baselin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style:vertical-align="baselin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style:vertical-align="baseline"/>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style:vertical-align="baseline"/>
    </style:style>
    <style:style style:name="T1249" style:parent-style-name="DefaultParagraphFont" style:family="text">
      <style:text-properties fo:font-style="italic" style:font-style-asian="italic" fo:font-size="9pt" style:font-size-asian="9pt" style:font-size-complex="9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vertical-align="baseline"/>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vertical-align="baselin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vertical-align="baselin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vertical-align="baselin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vertical-align="baselin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style:vertical-align="baseline"/>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style:vertical-align="baseline"/>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vertical-align="baselin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vertical-align="baselin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vertical-align="baseline"/>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vertical-align="baselin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P1283" style:parent-style-name="Normal" style:family="paragraph">
      <style:paragraph-properties style:punctuation-wrap="simple" style:vertical-align="baseline"/>
    </style:style>
    <style:style style:name="T1284" style:parent-style-name="DefaultParagraphFont" style:family="text">
      <style:text-properties fo:font-style="italic" style:font-style-asian="italic" fo:font-size="9pt" style:font-size-asian="9pt" style:font-size-complex="9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style:vertical-align="baseline"/>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style:vertical-align="baselin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vertical-align="baselin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vertical-align="baselin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vertical-align="baseline"/>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300" style:family="table-row">
      <style:table-row-properties style:min-row-height="0.687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vertical-align="baseline"/>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vertical-align="baseline"/>
    </style:style>
    <style:style style:name="P1305" style:parent-style-name="Normal" style:family="paragraph">
      <style:paragraph-properties style:punctuation-wrap="simple" style:vertical-align="baselin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style:text-properties fo:background-color="#FFFF00"/>
    </style:style>
    <style:style style:name="P1308" style:parent-style-name="Normal" style:family="paragraph">
      <style:paragraph-properties style:punctuation-wrap="simple" style:vertical-align="baseline"/>
      <style:text-properties fo:background-color="#FFFF00"/>
    </style:style>
    <style:style style:name="P1309" style:parent-style-name="Normal" style:family="paragraph">
      <style:paragraph-properties style:punctuation-wrap="simple" style:vertical-align="baseline"/>
      <style:text-properties fo:background-color="#FFFF00"/>
    </style:style>
    <style:style style:name="P1310" style:parent-style-name="Normal" style:family="paragraph">
      <style:paragraph-properties style:punctuation-wrap="simple" style:vertical-align="baselin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vertical-align="baseline"/>
    </style:style>
    <style:style style:name="P1313" style:parent-style-name="Normal" style:family="paragraph">
      <style:paragraph-properties style:punctuation-wrap="simple" style:vertical-align="baseline"/>
    </style:style>
    <style:style style:name="P1314" style:parent-style-name="Normal" style:family="paragraph">
      <style:paragraph-properties style:punctuation-wrap="simple" style:vertical-align="baselin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style:vertical-align="baseline"/>
    </style:style>
    <style:style style:name="P1317" style:parent-style-name="Normal" style:family="paragraph">
      <style:paragraph-properties style:punctuation-wrap="simple" style:vertical-align="baseline"/>
    </style:style>
    <style:style style:name="P1318" style:parent-style-name="Normal" style:family="paragraph">
      <style:paragraph-properties style:punctuation-wrap="simple" style:vertical-align="baselin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vertical-align="baseline"/>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vertical-align="baseline"/>
    </style:style>
    <style:style style:name="T1323" style:parent-style-name="DefaultParagraphFont" style:family="text">
      <style:text-properties fo:font-style="italic" style:font-style-asian="italic" fo:font-size="9pt" style:font-size-asian="9pt" style:font-size-complex="9pt"/>
    </style:style>
    <style:style style:name="TableRow1324" style:family="table-row">
      <style:table-row-properties style:min-row-height="0.3437in" style:use-optimal-row-height="false"/>
    </style:style>
    <style:style style:name="P1325" style:parent-style-name="Normal" style:family="paragraph">
      <style:paragraph-properties style:punctuation-wrap="simple" fo:text-align="center" style:vertical-align="baseline"/>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style:style>
    <style:style style:name="P1330" style:parent-style-name="Normal" style:family="paragraph">
      <style:paragraph-properties style:punctuation-wrap="simple" style:vertical-align="baseline"/>
      <style:text-properties fo:background-color="#FFFF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vertical-align="baseline"/>
    </style:style>
    <style:style style:name="P1335" style:parent-style-name="Normal" style:family="paragraph">
      <style:paragraph-properties style:punctuation-wrap="simple" style:vertical-align="baseline"/>
      <style:text-properties fo:font-size="8pt" style:font-size-asian="8pt" style:font-size-complex="8pt"/>
    </style:style>
    <style:style style:name="P1336"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337" style:family="table-row">
      <style:table-row-properties style:min-row-height="0.3541in" style:use-optimal-row-height="false"/>
    </style:style>
    <style:style style:name="P1338" style:parent-style-name="Normal" style:family="paragraph">
      <style:paragraph-properties style:punctuation-wrap="simple" fo:text-align="center" style:vertical-align="baseline"/>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vertical-align="baselin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vertical-align="baselin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vertical-align="baseline"/>
    </style:style>
    <style:style style:name="P1347" style:parent-style-name="Normal" style:family="paragraph">
      <style:paragraph-properties style:punctuation-wrap="simple" style:vertical-align="baseline"/>
      <style:text-properties fo:font-size="8pt" style:font-size-asian="8pt" style:font-size-complex="8pt"/>
    </style:style>
    <style:style style:name="P1348"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349" style:family="table-row">
      <style:table-row-properties style:min-row-height="0.3541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vertical-align="baselin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vertical-align="baselin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style:vertical-align="baseline"/>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P1364" style:parent-style-name="Normal" style:family="paragraph">
      <style:paragraph-properties style:punctuation-wrap="simple" fo:text-align="justify" style:vertical-align="baseline" fo:margin-left="0.5909in">
        <style:tab-stops/>
      </style:paragraph-properties>
      <style:text-properties fo:font-weight="bold" style:font-weight-asian="bold" style:font-size-complex="12pt"/>
    </style:style>
    <style:style style:name="P1365" style:parent-style-name="Normal" style:family="paragraph">
      <style:paragraph-properties style:punctuation-wrap="simple" fo:text-align="justify" style:vertical-align="baseline"/>
    </style:style>
    <style:style style:name="P1366" style:parent-style-name="Normal" style:family="paragraph">
      <style:paragraph-properties fo:text-align="justify" fo:margin-left="0.5909in" fo:text-indent="-0.2951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punctuation-wrap="simple" fo:text-align="justify" style:vertical-align="baseline" fo:margin-left="0.5909in">
        <style:tab-stops/>
      </style:paragraph-properties>
      <style:text-properties fo:font-weight="bold" style:font-weight-asian="bold" style:font-size-complex="12pt"/>
    </style:style>
    <style:style style:name="TableColumn1373" style:family="table-column">
      <style:table-column-properties style:column-width="0.3861in"/>
    </style:style>
    <style:style style:name="TableColumn1374" style:family="table-column">
      <style:table-column-properties style:column-width="3.6666in"/>
    </style:style>
    <style:style style:name="TableColumn1375" style:family="table-column">
      <style:table-column-properties style:column-width="0.775in"/>
    </style:style>
    <style:style style:name="TableColumn1376" style:family="table-column">
      <style:table-column-properties style:column-width="1.152in"/>
    </style:style>
    <style:style style:name="TableColumn1377" style:family="table-column">
      <style:table-column-properties style:column-width="0.8875in"/>
    </style:style>
    <style:style style:name="Table1372" style:family="table">
      <style:table-properties style:width="6.8673in" fo:margin-left="-0.0236in" table:align="left"/>
    </style:style>
    <style:style style:name="TableRow1378" style:family="table-row">
      <style:table-row-properties style:min-row-height="0.652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weight="bold" style:font-weight-asian="bold"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weight="bold" style:font-weight-asian="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weight="bold" style:font-weight-asian="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weight="bold" style:font-weight-asian="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weight="bold" style:font-weight-asian="bold"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baseline"/>
    </style:style>
    <style:style style:name="P1394" style:parent-style-name="Normal" style:family="paragraph">
      <style:paragraph-properties style:punctuation-wrap="simple" fo:text-align="justify" style:vertical-align="baselin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style:vertical-align="baselin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style:vertical-align="baselin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fo:text-indent="0.043in"/>
      <style:text-properties fo:font-size="9pt" style:font-size-asian="9pt" style:font-size-complex="9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vertical-align="baseline"/>
    </style:style>
    <style:style style:name="P1408" style:parent-style-name="Normal" style:family="paragraph">
      <style:paragraph-properties style:punctuation-wrap="simple" style:vertical-align="baseline"/>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style:style>
    <style:style style:name="P1416" style:parent-style-name="Normal" style:family="paragraph">
      <style:paragraph-properties style:punctuation-wrap="simple" style:vertical-align="baseline"/>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style>
    <style:style style:name="P1424" style:parent-style-name="Normal" style:family="paragraph">
      <style:paragraph-properties style:punctuation-wrap="simple" style:vertical-align="baseline"/>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style>
    <style:style style:name="P1432" style:parent-style-name="Normal" style:family="paragraph">
      <style:paragraph-properties style:punctuation-wrap="simple" style:vertical-align="baseline"/>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style:style>
    <style:style style:name="P1440" style:parent-style-name="Normal" style:family="paragraph">
      <style:paragraph-properties style:punctuation-wrap="simple" style:vertical-align="baseline"/>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end" style:vertical-align="baseline"/>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vertical-align="baseline"/>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text-properties fo:color="#FF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text-properties fo:font-size="14pt" style:font-size-asian="14pt" style:font-size-complex="14pt"/>
    </style:style>
    <style:style style:name="P1451" style:parent-style-name="Normal" style:family="paragraph">
      <style:paragraph-properties style:punctuation-wrap="simple" style:vertical-align="baseline"/>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style:punctuation-wrap="simple" style:vertical-align="baseline" fo:text-indent="0.3013in"/>
      <style:text-properties style:font-size-complex="12pt"/>
    </style:style>
    <style:style style:name="TableColumn1457" style:family="table-column">
      <style:table-column-properties style:column-width="0.3861in"/>
    </style:style>
    <style:style style:name="TableColumn1458" style:family="table-column">
      <style:table-column-properties style:column-width="2.0298in"/>
    </style:style>
    <style:style style:name="TableColumn1459" style:family="table-column">
      <style:table-column-properties style:column-width="1.5041in"/>
    </style:style>
    <style:style style:name="TableColumn1460" style:family="table-column">
      <style:table-column-properties style:column-width="0.0152in"/>
    </style:style>
    <style:style style:name="TableColumn1461" style:family="table-column">
      <style:table-column-properties style:column-width="1.5687in"/>
    </style:style>
    <style:style style:name="TableColumn1462" style:family="table-column">
      <style:table-column-properties style:column-width="1.3388in"/>
    </style:style>
    <style:style style:name="Table1456" style:family="table">
      <style:table-properties style:width="6.843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weight="bold" style:font-weight-asian="bold"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vertical-align="baselin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style>
    <style:style style:name="T1479" style:parent-style-name="DefaultParagraphFont" style:family="text">
      <style:text-properties fo:font-weight="bold" style:font-weight-asian="bold"/>
    </style:style>
    <style:style style:name="P1480" style:parent-style-name="Normal" style:family="paragraph">
      <style:paragraph-properties style:punctuation-wrap="simple" style:vertical-align="baselin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483" style:family="table-row">
      <style:table-row-properties style:min-row-height="0.1354in"/>
    </style:style>
    <style:style style:name="P1484" style:parent-style-name="Normal" style:family="paragraph">
      <style:paragraph-properties style:punctuation-wrap="simple" fo:text-align="center" style:vertical-align="baseline"/>
      <style:text-properties style:font-size-complex="12pt"/>
    </style:style>
    <style:style style:name="P1485" style:parent-style-name="Normal" style:family="paragraph">
      <style:paragraph-properties style:punctuation-wrap="simple" fo:text-align="center" style:vertical-align="baselin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vertical-align="baseline" fo:margin-left="0.0187in">
        <style:tab-stops/>
      </style:paragraph-properties>
    </style:style>
    <style:style style:name="TableRow1488" style:family="table-row">
      <style:table-row-properties style:min-row-height="0.25in"/>
    </style:style>
    <style:style style:name="P1489" style:parent-style-name="Normal" style:family="paragraph">
      <style:paragraph-properties style:punctuation-wrap="simple" fo:text-align="center" style:vertical-align="baseline"/>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vertical-align="baselin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style:vertical-align="baselin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ableRow1496" style:family="table-row">
      <style:table-row-properties style:min-row-height="0.2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style:punctuation-wrap="simple" style:vertical-align="baseline"/>
    </style:style>
    <style:style style:name="T1500" style:parent-style-name="DefaultParagraphFont" style:family="text">
      <style:text-properties fo:color="#000000"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vertical-align="baseline"/>
      <style:text-properties fo:font-style="italic" style:font-style-asian="italic"/>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vertical-align="baseline"/>
      <style:text-properties fo:font-style="italic" style:font-style-asian="italic"/>
    </style:style>
    <style:style style:name="TableRow1505" style:family="table-row">
      <style:table-row-properties style:min-row-height="0.25in"/>
    </style:style>
    <style:style style:name="P1506" style:parent-style-name="Normal" style:family="paragraph">
      <style:paragraph-properties style:punctuation-wrap="simple" style:vertical-align="baseline"/>
      <style:text-properties style:font-size-complex="12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style:punctuation-wrap="simple" style:vertical-align="baseline"/>
    </style:style>
    <style:style style:name="T1509" style:parent-style-name="DefaultParagraphFont" style:family="text">
      <style:text-properties fo:color="#000000"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vertical-align="baseline"/>
      <style:text-properties fo:font-style="italic" style:font-style-asian="italic"/>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text-properties fo:font-style="italic" style:font-style-asian="italic"/>
    </style:style>
    <style:style style:name="TableRow1514" style:family="table-row">
      <style:table-row-properties style:min-row-height="0.25in"/>
    </style:style>
    <style:style style:name="P1515" style:parent-style-name="Normal" style:family="paragraph">
      <style:paragraph-properties style:punctuation-wrap="simple" style:vertical-align="baseline"/>
      <style:text-properties style:font-size-complex="12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style:punctuation-wrap="simple" style:vertical-align="baseline"/>
    </style:style>
    <style:style style:name="T1518" style:parent-style-name="DefaultParagraphFont" style:family="text">
      <style:text-properties fo:color="#000000"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text-properties fo:font-style="italic" style:font-style-asian="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vertical-align="baseline"/>
      <style:text-properties fo:font-style="italic" style:font-style-asian="italic"/>
    </style:style>
    <style:style style:name="TableRow1523" style:family="table-row">
      <style:table-row-properties style:min-row-height="0.25in"/>
    </style:style>
    <style:style style:name="P1524" style:parent-style-name="Normal" style:family="paragraph">
      <style:paragraph-properties style:punctuation-wrap="simple" style:vertical-align="baseline"/>
      <style:text-properties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style:punctuation-wrap="simple" style:vertical-align="baseline"/>
    </style:style>
    <style:style style:name="T1527" style:parent-style-name="DefaultParagraphFont" style:family="text">
      <style:text-properties fo:color="#000000"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style:text-properties fo:font-style="italic" style:font-style-asian="italic"/>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vertical-align="baseline"/>
      <style:text-properties fo:font-style="italic" style:font-style-asian="italic"/>
    </style:style>
    <style:style style:name="TableRow1532" style:family="table-row">
      <style:table-row-properties style:min-row-height="0.25in"/>
    </style:style>
    <style:style style:name="P1533" style:parent-style-name="Normal" style:family="paragraph">
      <style:paragraph-properties style:punctuation-wrap="simple" style:vertical-align="baseline"/>
      <style:text-properties style:font-size-complex="12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style:punctuation-wrap="simple" fo:text-align="end" style:vertical-align="baseline"/>
      <style:text-properties fo:color="#000000"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vertical-align="baseline"/>
      <style:text-properties fo:font-style="italic" style:font-style-asian="italic"/>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vertical-align="baseline"/>
      <style:text-properties fo:font-style="italic" style:font-style-asian="italic"/>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8pt" style:font-size-asian="8pt" style:font-size-complex="8pt"/>
    </style:style>
    <style:style style:name="P1547" style:parent-style-name="Normal" style:family="paragraph">
      <style:paragraph-properties style:punctuation-wrap="simple" style:vertical-align="baseline"/>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vertical-align="baseline" fo:text-indent="0.043in"/>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vertical-align="baseline"/>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end" style:vertical-align="baseline"/>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end" style:vertical-align="baseline"/>
      <style:text-properties fo:font-weight="bold" style:font-weight-asian="bold" fo:font-style="italic" style:font-style-asian="italic" style:font-size-complex="12pt"/>
    </style:style>
    <style:style style:name="P1557" style:parent-style-name="Normal" style:family="paragraph">
      <style:paragraph-properties style:punctuation-wrap="simple" style:vertical-align="baseline" fo:line-height="200%"/>
    </style:style>
    <style:style style:name="P1558" style:parent-style-name="Normal" style:family="paragraph">
      <style:paragraph-properties style:punctuation-wrap="simple" style:vertical-align="baseline" fo:line-height="250%"/>
    </style:style>
    <style:style style:name="P1559" style:parent-style-name="Normal" style:family="paragraph">
      <style:paragraph-properties style:punctuation-wrap="simple" style:vertical-align="baseline" fo:line-height="250%"/>
    </style:style>
    <style:style style:name="P1560" style:parent-style-name="Normal" style:family="paragraph">
      <style:paragraph-properties style:punctuation-wrap="simple" style:vertical-align="baseline" fo:line-height="250%"/>
    </style:style>
    <style:style style:name="P1561" style:parent-style-name="Normal" style:family="paragraph">
      <style:paragraph-properties style:punctuation-wrap="simple" style:vertical-align="baseline" fo:line-height="250%"/>
    </style:style>
    <style:style style:name="P1562" style:parent-style-name="Normal" style:family="paragraph">
      <style:paragraph-properties style:punctuation-wrap="simple" style:vertical-align="baseline" fo:line-height="250%"/>
    </style:style>
    <style:style style:name="P1563" style:parent-style-name="Normal" style:family="paragraph">
      <style:paragraph-properties style:punctuation-wrap="simple" style:vertical-align="baseline" fo:line-height="250%"/>
    </style:style>
    <style:style style:name="P1564" style:parent-style-name="Normal" style:family="paragraph">
      <style:paragraph-properties style:punctuation-wrap="simple" style:vertical-align="baseline" fo:line-height="250%"/>
    </style:style>
    <style:style style:name="P1565" style:parent-style-name="Normal" style:family="paragraph">
      <style:paragraph-properties style:punctuation-wrap="simple" style:vertical-align="baseline" fo:line-height="2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7"/>
      <text:p text:style-name="P8">Pagėgių savivaldybės taryba</text:p>
      <text:p text:style-name="P9"/>
      <text:p text:style-name="P10">sprendimas</text:p>
      <text:p text:style-name="P11"><text:span text:style-name="T12">DĖL DALYVAVIMO PROJEKTE „</text:span><text:span text:style-name="T13">REGIONINIO GAMTOS MOKSLŲ, TECHNOLOGIJŲ, INŽINERIJOS IR MATEMATIKOS TYRIMŲ IR EKSPERIMENTINĖS VEIKLOS ATVIROS PRIEIGOS CENTRO (STEAM APC) SUKŪRIMAS“</text:span></text:p>
      <text:p text:style-name="P14"/>
      <text:p text:style-name="P15">2018 m. lapkričio 6 d. Nr. T-149</text:p>
      <text:p text:style-name="P16">Pagėgiai</text:p>
      <text:p text:style-name="P17"/>
      <text:p text:style-name="P18"/>
      <text:p text:style-name="P19"><text:span text:style-name="T20">Vadovaudamasi Lietuvos Respublikos vietos savivaldos įstatymo 16 straipsnio 4 dalimi,</text:span></text:p>
      <text:p text:style-name="P21"><text:span text:style-name="T22">Gamtos mokslų, technologijų, inžinerijos, matematikos tyrimų atviros prieigos centro veiklos aprašo, patvirtinto Lietuvos Respublikos švietimo ir mokslo ministro 2016 m. balandžio 21 d. įsakymu Nr. V-367 „Dėl Gamtos mokslų, technologijų, inžinerijos, matematikos tyrimų ir eksperimentinės veiklos atviros prieigos centro veiklos aprašo patvirtinimo“, 8 punktu, atsižvelgdama į 2014–2020 metų Europos Sąjungos fondų investicijų veiksmų programos 9 prioriteto „Visuomenės švietimas ir žmogiškųjų išteklių potencialo didinimas“ priemonę 09.1.3-CPVA-V-704 „Švietimo prieinamumo didinimas“, Pagėgių savivaldybės taryba n u s p r e n d ž i a:</text:span></text:p>
      <text:p text:style-name="P23"><text:span text:style-name="T24">1</text:span><text:span text:style-name="T25">.</text:span><text:span text:style-name="T26"><text:tab/></text:span><text:span text:style-name="T27">Pritarti, kad Pagėgių savivaldybės administracija (toliau – Administracija)</text:span><text:span text:style-name="T28"><text:s/></text:span><text:span text:style-name="T29">partnerio teisėmis dalyvautų projekte „Regioninio gamtos mokslų, technologijų, inžinerijos ir</text:span><text:span text:style-name="T30"><text:s/></text:span><text:span text:style-name="T31">matematikos tyrimų ir eksperimentinės veiklos atviros prieigos centro (STEAM APC) sukūrimas“.</text:span></text:p>
      <text:p text:style-name="P32"><text:span text:style-name="T33">2</text:span><text:span text:style-name="T34">.</text:span><text:span text:style-name="T35"><text:tab/></text:span><text:span text:style-name="T36">Pritarti Bendradarbiavimo sutarties dėl gamtos mokslų, technologijų, inžinerijos,</text:span><text:span text:style-name="T37"><text:s/></text:span><text:span text:style-name="T38">matematikos tyrimų atviros prieigos centro Tauragės apskrities teritorijoje steigimo projektui</text:span><text:span text:style-name="T39"><text:s/></text:span><text:span text:style-name="T40">(pridedama).</text:span></text:p>
      <text:p text:style-name="P41"><text:span text:style-name="T42">3</text:span><text:span text:style-name="T43">. Įgalioti Administracijos direktorių pasirašyti Bendradarbiavimo sutartį dėl gamtos</text:span><text:span text:style-name="T44"><text:s/></text:span><text:span text:style-name="T45">mokslų, technologijų, inžinerijos, matematikos tyrimų atviros prieigos centro Tauragės apskrities</text:span><text:span text:style-name="T46"><text:s/></text:span><text:span text:style-name="T47">teritorijoje steigimo bei kitus su šio sprendimo 1 punkte numatyto projekto rengimu ir vykdymu</text:span><text:span text:style-name="T48"><text:s/></text:span><text:span text:style-name="T49">susijusius dokumentus.</text:span></text:p>
      <text:p text:style-name="P50">4. Sprendimą paskelbti<text:s/><text:span text:style-name="T51">Teisės aktų registre ir<text:s/></text:span>Pagėgių savivaldybės interneto svetainėje www.pagegiai.lt<text:span text:style-name="T52">.</text:span></text:p>
      <text:p text:style-name="P53"><text:span text:style-name="T5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5"/>
      <text:p text:style-name="P56"/>
      <text:p text:style-name="P57"/>
      <text:p text:style-name="P58">Savivaldybės meras<text:s/><text:tab/><text:tab/><text:tab/><text:tab/>Virginijus Komskis</text:p>
      <text:soft-page-break/>
      <text:p text:style-name="P59">PATVIRTINTA</text:p>
      <text:p text:style-name="P64">Pagėgių savivaldybės tarybos</text:p>
      <text:p text:style-name="P65">2018 m. lapkričio 6 d.<text:s/></text:p>
      <text:p text:style-name="P66">sprendimu Nr. T-149</text:p>
      <text:p text:style-name="P67"/>
      <text:p text:style-name="P68"><text:span text:style-name="T69">BENDRADARBIAVIMO  SUTARTIS</text:span></text:p>
      <text:p text:style-name="P70"><text:span text:style-name="T71">DĖL GAMTOS MOKSLŲ, TECHNOLOGIJŲ, INŽINERIJOS, MATEMATIKOS TYRIMŲ ATVIROS PRIEIGOS CENTRO TAURAGĖS  APSKRITIES TERITORIJOJE STEIGIMO</text:span></text:p>
      <text:p text:style-name="P72"/>
      <text:p text:style-name="P73"><text:span text:style-name="T74">2018 m. <text:s text:c="20"/>d. Nr.<text:s/></text:span></text:p>
      <text:p text:style-name="P75">Tauragė<text:s/></text:p>
      <text:p text:style-name="P76"/>
      <text:p text:style-name="P77"/>
      <text:p text:style-name="P78"><text:span text:style-name="T79">Įgyvendindami 2014–2020 metų Europos Sąjungos fondų investicijų veiksmų programos, patvirtintos Europos Komisijos 2014 m. rugsėjo 8 d. sprendimu Nr. C (2014) 6397), 9 prioriteto</text:span><text:span text:style-name="T80"><text:s/></text:span><text:span text:style-name="T81">„Visuomenės švietimas ir žmogiškųjų išteklių potencialo didinimas“ 09.1.3-CPVA-V-704 priemonės „Švietimo prieinamumo didinimas“ finansuojamas veiklas bei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tvirtintą<text:s/></text:span><text:span text:style-name="T82">priemonę</text:span><text:span text:style-name="T83"><text:s/>„Mokiniams pritaikytų gamtos mokslų, technologijų, inžinerijos ir matematikos tyrimų ir eksperimentinės veiklos atviros prieigos centrų sukūrimas“ ir vadovaudamiesi Gamtos mokslų, technologijų, inžinerijos, matematikos<text:s/></text:span><text:span text:style-name="T84">tyrimų<text:s/></text:span><text:span text:style-name="T85">ir eksperimentinės</text:span><text:span text:style-name="T86"><text:s/>veiklos</text:span><text:span text:style-name="T87"><text:s/>atviros prieigos centrų veiklos aprašu, patvirtintu 2016 m. balandžio 21 d. Lietuvos Respublikos švietimo ir mokslo ministro įsakymu Nr. V-367 „Dėl gamtos mokslų, technologijų, inžinerijos, matematikos tyrimų ir eksperimentinės veiklos atviros prieigos centro veiklos aprašo patvirtinimo“<text:s/></text:span><text:span text:style-name="T88">(aktuali redakcija patvirtintina Lietuvos Respublikos švietimo ir mokslo ministro 2018 m. gegužės 18 d. <text:s/>įsakymu Nr. V- 534),</text:span></text:p>
      <text:p text:style-name="P89"><text:span text:style-name="T90">Tauragės rajono<text:s/></text:span><text:span text:style-name="T91"> </text:span><text:span text:style-name="T92">savivaldybės administracija,<text:s/></text:span><text:span text:style-name="T93">įstaigos kodas</text:span><text:span text:style-name="T94"><text:s/></text:span><text:span text:style-name="T95">188737457, buveinės adresas Respublikos g. 2 LT-72255 Tauragė, atstovaujama administracijos direktoriaus Modesto Petraičio (toliau – 1 Partneris),<text:s/></text:span><text:span text:style-name="T96"> </text:span></text:p>
      <text:p text:style-name="P97"><text:span text:style-name="T98">Tauragės Pagalbos mokiniui ir mokytojui centras</text:span><text:span text:style-name="T99">, įstaigos kodas</text:span><text:span text:style-name="T100"><text:s/></text:span><text:span text:style-name="T101">195450233, buveinės adresas K. Donelaičio g. 21, LT-72663 Tauragė, atstovaujamas direktorės Vidos Mejerienės ( toliau – 2 Partneris),</text:span></text:p>
      <text:p text:style-name="P102"><text:span text:style-name="T103">Kauno technologijos<text:s/></text:span><text:span text:style-name="T104">universitetas,</text:span><text:span text:style-name="T105"><text:s/></text:span><text:span text:style-name="T106">įstaigos kodas</text:span><text:span text:style-name="T107"><text:s/></text:span><text:span text:style-name="T108">111950581</text:span><text:span text:style-name="T109">,</text:span><text:span text:style-name="T110"><text:s/>buveinės adresas K. Donelaičio g. 73, LT-44249 Kaunas, atstovaujamas universiteto rektoriaus prof. Eugenijaus Valatkos, veikiančio pagal Kauno technologijos universiteto statutą  (toliau – 3 Partneris),</text:span></text:p>
      <text:p text:style-name="P111"><text:span text:style-name="T112">Klaipėdos universitetas,<text:s/></text:span><text:span text:style-name="T113">įstaigos kodas 211951150</text:span><text:span text:style-name="T114">,</text:span><text:span text:style-name="T115"><text:s/>buveinės adresas Herkaus Manto g. 84, LT-92294 Klaipėda, atstovaujamas laikinai einančio Klaipėdos universiteto rektoriaus pareigas Prof. dr. Artūro Razbadausko (toliau – 4 Partneris),</text:span></text:p>
      <text:p text:style-name="P116"><text:span text:style-name="T117">Kauno kolegija,<text:s/></text:span><text:span text:style-name="T118">įstaigos kodas 11196528, buveinės adresas Pramonės pr. 20, LT-50468 Kaunas, atstovaujama kolegijos direktoriaus Pauliaus Baltrušaičio, <text:s/>veikiančio pagal Kauno kolegijos statutą  (toliau – 5 Partneris),</text:span></text:p>
      <text:p text:style-name="P119"><text:span text:style-name="T120">Pagėgių savivaldybė,<text:s/></text:span><text:span text:style-name="T121">įstaigos kodas  buveinės adresas Vilniaus g. 9, LT-99288 Pagėgiai, atstovaujama administracijos direktorės Dainoros Butvydienės (toliau – 6 Partneris),</text:span></text:p>
      <text:p text:style-name="P122"><text:span text:style-name="T123">Šilalės rajono savivaldybė,</text:span><text:span text:style-name="T124"><text:s/></text:span><text:span text:style-name="T125">įstaigos kodas</text:span><text:span text:style-name="T126"><text:s/></text:span><text:span text:style-name="T127">188773720, buveinės adresas J. Basanavičiaus g. 2 Šilalė, atstovaujama administracijos direktoriaus Raimundo Vaitiekaus (toliau</text:span><text:span text:style-name="T128"><text:s/>–7 Partneris),</text:span></text:p>
      <text:p text:style-name="P129"><text:span text:style-name="T130">Jurbarko rajono savivaldybė,<text:s/></text:span><text:span text:style-name="T131">įstaigos kodas</text:span><text:span text:style-name="T132"><text:s/></text:span><text:span text:style-name="T133">188713933</text:span><text:span text:style-name="T134">,</text:span><text:span text:style-name="T135"><text:s/></text:span><text:span text:style-name="T136">buveinės adresas</text:span><text:span text:style-name="T137"><text:s/></text:span><text:span text:style-name="T138">Dariaus ir Girėno g. 96, LT-74187 Jurbarkas, atstovaujama administracijos direktorės Vidos Rekešienės <text:s/>(toliau – 8 Partneris),</text:span></text:p>
      <text:p text:style-name="P139"><text:span text:style-name="T140">Tauragės apskrities verslininkų asociacija,<text:s/></text:span><text:span text:style-name="T141">įstaigos kodas</text:span><text:span text:style-name="T142"><text:s/></text:span><text:span text:style-name="T143">193474171, buveinės adresas gaurės g. 35, LT-72343, atstovaujama pirmininkės Giedrės Stulginskienės (toliau – 9 Partneris),<text:s/></text:span></text:p>
      <text:soft-page-break/>
      <text:p text:style-name="P144"><text:span text:style-name="T145">Strateginės savivaldos institutas</text:span><text:span text:style-name="T146">, įstaigos kodas 140199155, buveinės adresas Baltijos pr. 123-61, LT-93224 Klaipėda, atstovaujamas direktoriaus prof. dr. Stasio Paulausko, veikiančio pagal įstaigos įstatus (toliau – 10 partneris),<text:s/></text:span></text:p>
      <text:p text:style-name="P147"><text:span text:style-name="T148">visi kartu toliau vadinami<text:s/></text:span><text:span text:style-name="T149">Partneriais,</text:span><text:span text:style-name="T150"><text:s/>o kiekvienas atskirai –<text:s/></text:span><text:span text:style-name="T151">Partneriu</text:span><text:span text:style-name="T152">, susitarė atnaujinti 2016 m. rugsėjo 1 d. tarpusavio sudarytą bendradarbiavimo sutartį Nr. 51S- 725 „Dėl gamtos mokslų, technologijų, inžinerijos, matematikos tyrimų ir eksperimentinės veiklos atviros prieigos centro Tauragės regione steigimo“ ( toliau –</text:span><text:span text:style-name="T153"><text:s/>Sutartis</text:span><text:span text:style-name="T154">) ją pakeičiant ir išdėstant nauja redakcija:</text:span></text:p>
      <text:p text:style-name="P155"/>
      <text:p text:style-name="P156"><text:span text:style-name="T157">I</text:span><text:span text:style-name="T158"><text:s/>SKYRIUS</text:span></text:p>
      <text:p text:style-name="P159"><text:span text:style-name="T160">SUTARTIES OBJEKTAS</text:span></text:p>
      <text:p text:style-name="P161"/>
      <text:p text:style-name="P162"><text:span text:style-name="T163">1</text:span><text:span text:style-name="T164">. Partneriai susitaria bendradarbiauti ir būti partneriais, t. y. kooperuoti savo materialinius ir žmogiškuosius išteklius, pastangas, darbą, įgūdžius ir profesines žinias, siekdami sukurti  mokiniams pritaikytą gamtos mokslų, technologijų, inžinerijos ir matematikos tyrimų (toliau –</text:span><text:span text:style-name="T165"><text:s/>STEAM)</text:span><text:span text:style-name="T166"><text:s/>atviros prieigos centrą (toliau –</text:span><text:span text:style-name="T167"><text:s/>APC</text:span><text:span text:style-name="T168">) Tauragės apskrities teritorijoje.</text:span></text:p>
      <text:p text:style-name="P169"><text:span text:style-name="T170">2</text:span><text:span text:style-name="T171">. APC turi būti sudarytos sąlygos Tauragės apskrities teritorijos mokyklų mokiniams gilinti žinias, atlikti tyrimus, vykdyti eksperimentus pagal formaliojo ir neformaliojo ugdymo programas, vykdyti ugdymo karjerai veiklą, tobulinti mokytojų kvalifikaciją <text:s/>STEAM tematika.<text:s/></text:span></text:p>
      <text:p text:style-name="P172"/>
      <text:p text:style-name="P173"><text:span text:style-name="T174">II</text:span><text:span text:style-name="T175"><text:s/>SKYRIUS</text:span></text:p>
      <text:p text:style-name="P176"><text:span text:style-name="T177">BENDROSIOS NUOSTATOS</text:span></text:p>
      <text:p text:style-name="P178"/>
      <text:p text:style-name="P179"><text:span text:style-name="T180">3</text:span><text:span text:style-name="T181">. Šia Sutartimi apibrėžiamas APC steigimas, valdymas, Partnerių, įsipareigojimai, įgaliojimai, teisės ir atsakomybė kuriant APC, Sutarties galiojimas, Sutarties nutraukimo tvarka ir kitos nuostatos.</text:span></text:p>
      <text:p text:style-name="P182"><text:span text:style-name="T183">4</text:span><text:span text:style-name="T184">. APC kuriamas kaip<text:s/></text:span><text:span text:style-name="T185">Tauragės <text:s/>pagalbos mokiniui ir mokytojui centro</text:span><text:span text:style-name="T186"><text:s/>padalinys</text:span><text:span text:style-name="T187"><text:s/></text:span><text:span text:style-name="T188">(toliau –</text:span><text:span text:style-name="T189"><text:s/>PMMC APC</text:span><text:span text:style-name="T190">).</text:span></text:p>
      <text:p text:style-name="P191"/>
      <text:p text:style-name="P192"><text:span text:style-name="T193">III</text:span><text:span text:style-name="T194"><text:s/>SKYRIUS</text:span></text:p>
      <text:p text:style-name="P195"><text:span text:style-name="T196">PARTNERIŲ ĮSIPAREIGOJIMAI<text:s/></text:span></text:p>
      <text:p text:style-name="P197"/>
      <text:p text:style-name="P198"><text:span text:style-name="T199">5</text:span><text:span text:style-name="T200">.<text:s/></text:span><text:span text:style-name="T201">Tauragės rajono savivaldybė įsipareigoja:</text:span></text:p>
      <text:p text:style-name="P202"><text:span text:style-name="T203">5.1</text:span><text:span text:style-name="T204">. įkurti Tauragės regiono APC, kurį sudarys: 3 laboratorijos (1. Gamtamokslinė;  2. Mechatronikos/Informacinių technologijų (Inžinerija ir robotika); 3</text:span><text:span text:style-name="T205">.<text:s/></text:span><text:span text:style-name="T206">Tvaraus vystymosi, žaliosios ir alternatyviosios energetikos laboratorija);</text:span></text:p>
      <text:p text:style-name="P207"><text:span text:style-name="T208">5.2</text:span><text:span text:style-name="T209">. užtikrinti APC veiklą organizuojant laboratorijų darbą bei vykdant STEAM</text:span><text:span text:style-name="T210"><text:s/></text:span><text:span text:style-name="T211">populiarinimo veiklas;</text:span></text:p>
      <text:p text:style-name="P212"><text:span text:style-name="T213">5.3</text:span><text:span text:style-name="T214">. atstovauti APC steigimo laikotarpiu visose tam reikalingose institucijose ir organizacijose;</text:span><text:span text:style-name="T215"><text:s/></text:span></text:p>
      <text:p text:style-name="P216"><text:span text:style-name="T217">5.4</text:span><text:span text:style-name="T218">. pasirašyti Jungtinės veiklos sutartį su Švietimo ir mokslo ministerijos švietimo aprūpinimo centru (toliau<text:s/></text:span><text:span text:style-name="T219">–<text:s/></text:span><text:span text:style-name="T220">ŠAC) ir dalyvauti partnerio teisėmis 2014</text:span><text:span text:style-name="T221">–</text:span><text:span text:style-name="T222">2020 metų laikotarpio Europos Sąjungos fondų lėšomis finansuojamo projekto veiklose. Projekto metu įsigytas turtas bus savivaldybės nuosavybė;</text:span></text:p>
      <text:p text:style-name="P223"><text:span text:style-name="T224">5.5</text:span><text:span text:style-name="T225">. skirti reikalavimus atitinkančias patalpas APC įkurti:</text:span></text:p>
      <text:p text:style-name="P226"><text:span text:style-name="T227">5.5.1</text:span><text:span text:style-name="T228">. savivaldybės skiriamų patalpų bendras plotas turi būti ne mažesnis kaip 250 kv. m;<text:s/></text:span></text:p>
      <text:p text:style-name="P229"><text:span text:style-name="T230">5.5.2</text:span><text:span text:style-name="T231">. skirtose patalpose turi būti galimybė įrengti 3 laboratorijas, numatyti du parengiamieji</text:span></text:p>
      <text:p text:style-name="P232"><text:span text:style-name="T233">kabinetai (juose būtų laikomos darbo metu nenaudojamos priemonės, cheminiai reagentai, kitos priemonės), metodininkų poilsio kabinetas; administracinis kabinetas,<text:s/></text:span><text:span text:style-name="T234">speciali skaitmeninės gamybos technologijų erdvė, bendroji ( priėmimo) erdvė;</text:span></text:p>
      <text:p text:style-name="P235"><text:span text:style-name="T236">5.5.3</text:span><text:span text:style-name="T237">. kiekviena laboratorijos patalpa turi būti tokio dydžio, kad joje būtų galimybė įrengti ne<text:s/></text:span></text:p>
      <text:p text:style-name="P238"><text:span text:style-name="T239">mažiau kaip 15 darbo vietų;</text:span></text:p>
      <text:p text:style-name="P240"><text:span text:style-name="T241">5.5.4</text:span><text:span text:style-name="T242">. visos patalpos turi atitikti teisės aktų reikalavimus;</text:span></text:p>
      <text:p text:style-name="P243"><text:span text:style-name="T244">5.5.5</text:span><text:span text:style-name="T245">. patalpos turi būti tinkamos naudoti ir atitikti šiuos minimalius reikalavimus: iki</text:span><text:span text:style-name="T246"><text:s/></text:span><text:span text:style-name="T247">patalpų atvestos vandentiekio, kanalizacijos, elektros srovės prieigos, numatytos ar įrengtos vėdinimo sistemos prieigos;</text:span></text:p>
      <text:p text:style-name="P248"><text:span text:style-name="T249">5.5.6</text:span><text:span text:style-name="T250">. APC patalpose arba šalia jų turi būti įrengti sanitariniai mazgai ir rūbinė (atsižvelgiant į<text:s/></text:span></text:p>
      <text:p text:style-name="P251"><text:span text:style-name="T252">tai, kad APC vienu metu gali būt 60 mokinių bei 10 suaugusiųjų);</text:span></text:p>
      <text:p text:style-name="P253"><text:span text:style-name="T254">5.5.7</text:span><text:span text:style-name="T255">. patalpos turi būti lengvai pasiekiamos visuomeniniu transportu, šalia jų įrengta nemokama automobilių parkavimo aikštelė;</text:span></text:p>
      <text:p text:style-name="P256"><text:span text:style-name="T257">5.5.8</text:span><text:span text:style-name="T258">.  įrengtas ir suremontuotas patalpas išlaikyti, skiriant lėšas jų eksploatavimo išlaidoms<text:s/></text:span></text:p>
      <text:p text:style-name="P259"><text:span text:style-name="T260">(draudimui, apsaugai, komunaliniams mokesčiams, patalpų priežiūrai ir pan.);</text:span></text:p>
      <text:p text:style-name="P261"><text:span text:style-name="T262">5.6</text:span><text:span text:style-name="T263">. skirti  darbuotoją PMMC APC veiklai prižiūrėti ir koordinuoti;</text:span></text:p>
      <text:p text:style-name="P264"><text:span text:style-name="T265">5.7</text:span><text:span text:style-name="T266">. teikti Ministerijai, ŠAC papildomą informaciją, reikalingą įsipareigojimams įgyvendinti;</text:span></text:p>
      <text:p text:style-name="P267"><text:span text:style-name="T268">5.8</text:span><text:span text:style-name="T269">. sudaryti sąlygas užsiėmimus lankyti viso regiono vaikams, tarpininkauti ir pagal</text:span><text:span text:style-name="T270"><text:s/></text:span><text:span text:style-name="T271">galimybes dalyvauti organizuojant  jų  atvežimą į APC užsiėmimus (ten ir atgal).</text:span></text:p>
      <text:p text:style-name="P272"><text:span text:style-name="T273">6</text:span><text:span text:style-name="T274">.<text:s/></text:span><text:span text:style-name="T275">Tauragės Pagalbos mokiniui ir mokytojui centras įsipareigoja:</text:span></text:p>
      <text:p text:style-name="P276"><text:span text:style-name="T277">6.1</text:span><text:span text:style-name="T278">. įdarbinti reikiamus ir atitinkamą kvalifikaciją turinčius specialistus (metodininkus);</text:span></text:p>
      <text:p text:style-name="P279"><text:span text:style-name="T280">6.2</text:span><text:span text:style-name="T281">. parengti neformalaus ugdymo programas ir nuolat jas atnaujinti;</text:span></text:p>
      <text:p text:style-name="P282"><text:span text:style-name="T283">6.3</text:span><text:span text:style-name="T284">. į</text:span><text:span text:style-name="T285">gyvendinti pasirinktas Metodinių centrų parengtas programas bei ŠAC parengtus tiriamųjų darbų aprašus;</text:span></text:p>
      <text:p text:style-name="P286"><text:span text:style-name="T287">6.4</text:span><text:span text:style-name="T288">. užtikrinti mokymo medžiagų ir priemonių apsaugą, priežiūrą, tausojimą;<text:s/></text:span></text:p>
      <text:p text:style-name="P289"><text:span text:style-name="T290">6.5</text:span><text:span text:style-name="T291">. rūpintis mokymo priemonių atnaujinimu APC veikloms vykdyti;</text:span></text:p>
      <text:p text:style-name="P292"><text:span text:style-name="T293">6.6</text:span><text:span text:style-name="T294">. bendradarbiauti  su regiono mokyklomis  dėl mokinių tvarkaraščio sudarymo ir jų atvežimo į APC organizavimo;</text:span></text:p>
      <text:p text:style-name="P295"><text:span text:style-name="T296">6.7</text:span><text:span text:style-name="T297">. vykdyti tikslinio mokytojų kvalifikacijos tobulinimo ir mokinių profesinio orientavimo veiklas, rengti viešus renginius mokiniams ir visuomenei, ieškoti partnerių užsienyje;</text:span></text:p>
      <text:p text:style-name="P298"><text:span text:style-name="T299">6.8</text:span><text:span text:style-name="T300">. užtikrinti mokytojų ir darbuotojų kvalifikacijos tobulinimą, pagal galimybes pritraukti</text:span></text:p>
      <text:p text:style-name="P301"><text:span text:style-name="T302">aukštųjų mokyklų dėstytojus, doktorantus, magistrantus, studentus, verslo atstovus vadovauti užsiėmimams;</text:span></text:p>
      <text:p text:style-name="P303"><text:span text:style-name="T304">6.9</text:span><text:span text:style-name="T305">. sudaryti sąlygas APC  vykdyti užsiėmimus visos <text:s/>Tauragės apskrities teritorijos mokyklinio</text:span><text:span text:style-name="T306"><text:s/></text:span><text:span text:style-name="T307">amžiaus vaikams (toliau – APC lankytojai);</text:span></text:p>
      <text:p text:style-name="P308"><text:span text:style-name="T309">6.10</text:span><text:span text:style-name="T310">. tarpininkauti su Tauragės regiono savivaldybėmis bei mokyklomis sudarant sąlygas užsiėmimus lankyti viso regiono vaikams, inicijuoti ir organizuoti vizitus į regiono verslo įmones;<text:s/></text:span></text:p>
      <text:p text:style-name="P311"><text:span text:style-name="T312">6.11</text:span><text:span text:style-name="T313">. pagal savo kompetenciją bendradarbiauti su Metodiniais ir kitais Regioniniais centrais, su kitomis STEAM veiklas įgyvendinančiomis įstaigomis šalyje ir užsienyje;</text:span></text:p>
      <text:p text:style-name="P314"><text:span text:style-name="T315">6.12</text:span><text:span text:style-name="T316">. viešinti APC veiklą ir organizuoti jos rėmimo akcijas, renginius mokiniams bei jų tėvams, bendradarbiauti vykdant STEAM populiarinimo veiklas;</text:span></text:p>
      <text:p text:style-name="P317"><text:span text:style-name="T318">6.13</text:span><text:span text:style-name="T319">. teikti Steigėjams, Ministerijai, ŠAC papildomą informaciją, reikalingą įsipareigojimams įgyvendinti;</text:span></text:p>
      <text:p text:style-name="P320"><text:span text:style-name="T321">6.14</text:span><text:span text:style-name="T322">. pagal poreikius PMMC savo įsipareigojimus gali vykdyti pasitelkęs partnerius, bendradarbiavimą pagrįsdamas bendradarbiavimo sutartimis ar kitais dokumentais.  </text:span></text:p>
      <text:p text:style-name="P323"><text:span text:style-name="T324">7</text:span><text:span text:style-name="T325">.</text:span><text:span text:style-name="T326"><text:s/>Kauno Technologijos universitetas įsipareigoja:  </text:span></text:p>
      <text:p text:style-name="P327"><text:span text:style-name="T328">7.1</text:span><text:span text:style-name="T329">. į  PMMC APC  ugdymo veiklas įtraukti savo darbuotojus, tyrėjus, mokslininkus, dėstytojus, doktorantus, I ir II pakopų studentus;</text:span></text:p>
      <text:p text:style-name="P330"><text:span text:style-name="T331">7.2</text:span><text:span text:style-name="T332">. teikti pagalbą PMMC APC darbuotojams, rengiantiems STEAM ugdymo metodiką ir metodines priemones;</text:span></text:p>
      <text:p text:style-name="P333"><text:span text:style-name="T334">7.3</text:span><text:span text:style-name="T335">. prisidėti organizuojant vizitus į Kauno regiono verslo įmones, tarpininkauti  tose įmonėse ir derinti galimybes priimti jose mokinius vizitams ir veikloms;</text:span></text:p>
      <text:p text:style-name="P336"><text:span text:style-name="T337">7.4</text:span><text:span text:style-name="T338">. bendradarbiauti vykdant STEAM populiarinimo veiklas;<text:s/></text:span></text:p>
      <text:p text:style-name="P339"><text:span text:style-name="T340">8</text:span><text:span text:style-name="T341">.</text:span><text:span text:style-name="T342"><text:s/>Klaipėdos universitetas įsipareigoja:  </text:span></text:p>
      <text:p text:style-name="P343"><text:span text:style-name="T344">8.1</text:span><text:span text:style-name="T345">. į  PMMC APC  ugdymo veiklas įtraukti savo darbuotojus, tyrėjus, mokslininkus, dėstytojus, doktorantus, studentus;</text:span></text:p>
      <text:p text:style-name="P346"><text:span text:style-name="T347">8.2</text:span><text:span text:style-name="T348">. teikti pagalbą PMMC APC darbuotojams, rengiantiems STEAM ugdymo metodiką ir metodines priemones;</text:span></text:p>
      <text:p text:style-name="P349"><text:span text:style-name="T350">8.3</text:span><text:span text:style-name="T351">. prisidėti organizuojant vizitus į regiono verslo įmones, tarpininkaujant su įmonėmis ir derinant dėl  galimybių priimti mokinius vizitams ir veikloms įmonėse;</text:span></text:p>
      <text:p text:style-name="P352"><text:span text:style-name="T353">8.4</text:span><text:span text:style-name="T354">. bendradarbiauti vykdant STEAM populiarinimo veiklas.</text:span></text:p>
      <text:p text:style-name="P355"><text:span text:style-name="T356">9</text:span><text:span text:style-name="T357">.</text:span><text:span text:style-name="T358"><text:s/></text:span><text:span text:style-name="T359">Kauno kolegija įsipareigoja:</text:span><text:span text:style-name="T360"><text:s/></text:span></text:p>
      <text:p text:style-name="P361"><text:span text:style-name="T362">9.1</text:span><text:span text:style-name="T363">. į  PMMC APC  ugdymo veiklas įtraukti savo darbuotojus, mokslininkus, dėstytojus, studentus;</text:span></text:p>
      <text:p text:style-name="P364"><text:span text:style-name="T365">9.2</text:span><text:span text:style-name="T366">. teikti pagalbą PMMC APC darbuotojams, rengiantiems STEAM ugdymo metodiką ir metodines priemones;</text:span></text:p>
      <text:p text:style-name="P367"><text:span text:style-name="T368">9.3</text:span><text:span text:style-name="T369">. prisidėti organizuojant vizitus į regiono verslo įmones, tarpininkaujant su įmonėmis ir derinant dėl galimybių priimti mokinius vizitams ir veikloms įmonėse;</text:span></text:p>
      <text:p text:style-name="P370"><text:span text:style-name="T371">9.4</text:span><text:span text:style-name="T372">. bendradarbiauti vykdant STEAM populiarinimo veiklas.</text:span></text:p>
      <text:p text:style-name="P373"><text:span text:style-name="T374">10</text:span><text:span text:style-name="T375">.</text:span><text:span text:style-name="T376"><text:s/></text:span><text:span text:style-name="T377"> Tauragės apskrities verslininkų asociacija įsipareigoja:</text:span></text:p>
      <text:p text:style-name="P378"><text:span text:style-name="T379">10.1</text:span><text:span text:style-name="T380">. prisidėti organizuojant vizitus į regiono verslo įmones, tarpininkaujant su įmonėmis ir derinant dėl  galimybių priimti mokinius vizitams ir veikloms įmonėse;</text:span></text:p>
      <text:p text:style-name="P381"><text:span text:style-name="T382">10.2</text:span><text:span text:style-name="T383">. bendradarbiauti vykdant STEAM populiarinimo veiklas;</text:span></text:p>
      <text:p text:style-name="P384"><text:span text:style-name="T385">10.3</text:span><text:span text:style-name="T386">. skirti savo darbuotoją bendradarbiauti su PMMC APC dėl veiklų įmonėse organizavimo.</text:span></text:p>
      <text:p text:style-name="P387"><text:span text:style-name="T388">11</text:span><text:span text:style-name="T389">.<text:s/></text:span><text:span text:style-name="T390">Pagėgių savivaldybė įsipareigoja:</text:span></text:p>
      <text:p text:style-name="P391"><text:span text:style-name="T392">11.1</text:span><text:span text:style-name="T393">. skirti savo darbuotoją bendradarbiauti su regiono mokyklomis ir APC vadovu, dėl mokinių tvarkaraščio sudarymo ir jų atvežimo į APC organizavimo;</text:span></text:p>
      <text:p text:style-name="P394"><text:span text:style-name="T395">11.2</text:span><text:span text:style-name="T396">. bendradarbiauti vykdant STEAM populiarinimo veiklas;</text:span></text:p>
      <text:p text:style-name="P397"><text:span text:style-name="T398">11.3</text:span><text:span text:style-name="T399">. organizuoti savo lėšomis,  transportu savo teritorijoje gyvenančių mokinių, mokytojų vežiojimą į APC ir atgal, ir apmokėti už suteiktas paslaugas pagal PMMC APC patvirtintus įkainius.</text:span></text:p>
      <text:p text:style-name="P400"><text:span text:style-name="T401">12</text:span><text:span text:style-name="T402">.</text:span><text:span text:style-name="T403"><text:s/></text:span><text:span text:style-name="T404">Šilalės rajono savivaldybė įsipareigoja:</text:span></text:p>
      <text:p text:style-name="P405"><text:span text:style-name="T406">12.1</text:span><text:span text:style-name="T407">. skirti savo darbuotoją bendradarbiauti su regiono mokyklomis ir APC vadovu, dėl mokinių tvarkaraščio sudarymo ir jų atvežimo į APC organizavimo;</text:span></text:p>
      <text:p text:style-name="P408"><text:span text:style-name="T409">12.2</text:span><text:span text:style-name="T410">. bendradarbiauti vykdant STEAM populiarinimo veiklas;</text:span></text:p>
      <text:p text:style-name="P411"><text:span text:style-name="T412">12.3</text:span><text:span text:style-name="T413">. organizuoti savo lėšomis,  transportu savo teritorijoje gyvenančių mokinių, mokytojų vežiojimą į APC ir atgal, ir apmokėti už suteiktas paslaugas pagal PMMC APC patvirtintus įkainius.</text:span></text:p>
      <text:p text:style-name="P414"><text:span text:style-name="T415">13</text:span><text:span text:style-name="T416">.</text:span><text:span text:style-name="T417"><text:s/>Jurbarko rajono savivaldybė įsipareigoja:</text:span></text:p>
      <text:p text:style-name="P418"><text:span text:style-name="T419">13.1</text:span><text:span text:style-name="T420">. skirti savo darbuotoją bendradarbiauti su regiono mokyklomis ir APC vadovu, dėl mokinių tvarkaraščio sudarymo ir jų atvežimo į APC organizavimo;<text:s/></text:span></text:p>
      <text:p text:style-name="P421"><text:span text:style-name="T422">13.2</text:span><text:span text:style-name="T423">. bendradarbiauti vykdant STEAM populiarinimo veiklas;</text:span></text:p>
      <text:p text:style-name="P424"><text:span text:style-name="T425">13.3</text:span><text:span text:style-name="T426">. organizuoti savo lėšomis,  transportu savo teritorijoje gyvenančių mokinių, mokytojų vežiojimą į APC ir atgal, ir apmokėti už suteiktas paslaugas pagal PMMC APC patvirtintus įkainius.</text:span></text:p>
      <text:p text:style-name="P427"><text:span text:style-name="T428">14</text:span><text:span text:style-name="T429">.</text:span><text:span text:style-name="T430"><text:s/>Strateginės savivaldos institutas įsipareigoja</text:span><text:span text:style-name="T431">:</text:span></text:p>
      <text:p text:style-name="P432"><text:span text:style-name="T433">14.1</text:span><text:span text:style-name="T434">. bendradarbiauti kuriant ir įgyvendinant Darniosios naujadaros ir išmaniosios energetikos laboratorijos koncepciją;</text:span></text:p>
      <text:p text:style-name="P435"><text:span text:style-name="T436">14.2</text:span><text:span text:style-name="T437">. bendradarbiauti kuriant ir įgyvendinant demonstravimo ir saviugdos programas bei virtualius įrankius;</text:span></text:p>
      <text:p text:style-name="P438"><text:span text:style-name="T439">14.3</text:span><text:span text:style-name="T440">. apmokyti APC darbuotojus ir pedagogus darniosios naujadaros ir išmaniosios energetikos teorijos, praktikos bei saviugdos  klausimais;</text:span></text:p>
      <text:p text:style-name="P441"><text:span text:style-name="T442">14.4</text:span><text:span text:style-name="T443">. rengti apskrities savivaldybių, švietimo įstaigų bei įmonių vadovų ir specialistų saviugdą laboratorijoje darniosios naujadaros ir išmaniosios energetikos tematika.</text:span></text:p>
      <text:p text:style-name="P444"><text:span text:style-name="T445">IV</text:span><text:span text:style-name="T446"><text:s/>SKYRIUS</text:span></text:p>
      <text:p text:style-name="P447"><text:span text:style-name="T448">PARTNERIŲ TEISĖS IR ATSAKOMYBĖ</text:span></text:p>
      <text:p text:style-name="P449"/>
      <text:p text:style-name="P450"><text:span text:style-name="T451">15</text:span><text:span text:style-name="T452">. Visi Partneriai įsipareigoja:<text:s/></text:span></text:p>
      <text:p text:style-name="P453"><text:span text:style-name="T454">15.1</text:span><text:span text:style-name="T455">. sukurtą,  pagerintą ir įsigytą infrastruktūrą naudoti tik APC veiklos tikslais – Tauragės apskrities mokinių dalyvavimui centro veiklose;<text:s/></text:span></text:p>
      <text:p text:style-name="P456"><text:span text:style-name="T457">15.2</text:span><text:span text:style-name="T458">. partneriai turi teisę keisti savo įsipareigojimus Partneriams kolegialiai tariantis ir užtikrinant veiksmingą APC  veiklą ne mažesne apimtimi nei numatyta šioje Sutartyje;<text:s/></text:span></text:p>
      <text:p text:style-name="P459"><text:span text:style-name="T460">15.3</text:span><text:span text:style-name="T461">. partneriai kartu ar kiekvienas atskirai, nevykdantis savo įsipareigojimų, atsako teisės aktų nustatyta tvarka.<text:s/></text:span></text:p>
      <text:p text:style-name="P462"/>
      <text:p text:style-name="P463"/>
      <text:p text:style-name="P464"><text:span text:style-name="T465">V</text:span><text:span text:style-name="T466"><text:s/> SKYRIUS<text:s/></text:span></text:p>
      <text:p text:style-name="P467"><text:span text:style-name="T468">SUTARTIES GALIOJIMAS IR NUTRAUKIMAS</text:span></text:p>
      <text:p text:style-name="P469"/>
      <text:p text:style-name="P470"><text:span text:style-name="T471">16</text:span><text:span text:style-name="T472">. Sutartis įsigalioja, kai ją pasirašo visi Partneriai, ir galioja iki visiško Partnerių įsipareigojimų įvykdymo.</text:span></text:p>
      <text:p text:style-name="P473"><text:span text:style-name="T474">17</text:span><text:span text:style-name="T475">. Kiekvienas Partneris  gali inicijuoti Sutarties nutraukimą, jei kitas Partneris/Partneriai nevykdo šios Sutarties nuostatų arba vykdo jas netinkamai, arba jei vykdydamas(-i) savo įsipareigojimus pažeidė Lietuvos Respublikos įstatymų ar kitų teisės norminių aktų reikalavimus.<text:s/></text:span></text:p>
      <text:p text:style-name="P476"><text:span text:style-name="T477">18</text:span><text:span text:style-name="T478">.  Bet kuris Partneris, konstatavęs ir turėdamas įrodymus,  kad Partneris/Partneriai nevykdo šios Sutarties nuostatų arba vykdo jas netinkamai, arba vykdydamas(-i) savo įsipareigojimus pažeidė Lietuvos Respublikos įstatymus ar kitų teisė aktų reikalavimus, privalo raštu įspėti Partnerį ir suteikti 15 darbo dienų terminą  pažeidimams pašalinti.</text:span></text:p>
      <text:p text:style-name="P479"><text:span text:style-name="T480">19</text:span><text:span text:style-name="T481">. Partneriui atsisakius dalyvauti APC veiklos įveiklinime arba nutraukus šią Sutartį kiti Partneriai persiskirsto įsipareigojimus. Sutartis pakeičiama atskiru susitarimu arba pasirašoma nauja, tokiu pat būdu kaip ši Sutartis.   </text:span></text:p>
      <text:p text:style-name="P482"><text:span text:style-name="T483">20</text:span><text:span text:style-name="T484">. Atsiradus naujam partneriui Sutartis keičiama arba pasirašoma nauja bendradarbiavimo sutartis, kurioje tęsiami ankstesni įsipareigojimai APC atžvilgiu.<text:s/></text:span></text:p>
      <text:p text:style-name="P485"><text:span text:style-name="T486">21</text:span><text:span text:style-name="T487">. Visais atvejais apie pasikeitusius įsipareigojimus informuojama Švietimo ir mokslo ministerija per mėnesį nuo Sutarties pakeitimo ar naujos Sutarties pasirašymo.<text:s/></text:span></text:p>
      <text:p text:style-name="P488"/>
      <text:p text:style-name="P489"/>
      <text:p text:style-name="P490"><text:span text:style-name="T491">VI</text:span><text:span text:style-name="T492"><text:s/>SKYRIUS</text:span></text:p>
      <text:p text:style-name="P493"><text:span text:style-name="T494">KITOS SUTARTIES NUOSTATOS</text:span></text:p>
      <text:p text:style-name="P495"/>
      <text:p text:style-name="P496"><text:span text:style-name="T497">22</text:span><text:span text:style-name="T498">. Bendradarbiavimo sutarčiai taikoma Lietuvos Respublikos teisė.<text:s/></text:span></text:p>
      <text:p text:style-name="P499"><text:span text:style-name="T500">23</text:span><text:span text:style-name="T501">.Visi ginčai, nesutarimai, kylantys iš Sutarties, sprendžiami derybomis. Nepavykus išspręsti ginčo per 2 mėnesius nuo ginčo pradžios, ginčai sprendžiami Lietuvos Respublikos teismuose pagal atsakovo registruotos buveinės vietą.</text:span></text:p>
      <text:p text:style-name="P502"><text:span text:style-name="T503">24</text:span><text:span text:style-name="T504">.Visi pranešimai, reikalavimai, susiję su šia Sutartimi, turi būti siunčiami paštu arba faksu Sutartyje nurodytais adresais ir fakso numeriais.</text:span></text:p>
      <text:p text:style-name="P505"><text:span text:style-name="T506">25</text:span><text:span text:style-name="T507">. Partneriai įsipareigoja pasikeitus adresams ar fakso numeriams informuoti vienas kitą apie tai ne vėliau kaip per 5 darbo dienas po pasikeitimo.</text:span></text:p>
      <text:p text:style-name="P508"><text:span text:style-name="T509">26</text:span><text:span text:style-name="T510">. Bendradarbiavimo sutarties priedas Nr. 1 „Regioninio STEAM atviros prieigos centro kūrimo pagrindimas Tauragės apskrities teritorijoje“ yra neatsiejama šios bendradarbiavimo sutarties „Dėl gamtos mokslų, technologijų, inžinerijos, matematikos tyrimų veiklos atviros prieigos centro Tauragės apskrities teritorijoje steigimo“ dalis.</text:span></text:p>
      <text:p text:style-name="P511"><text:span text:style-name="T512">27</text:span><text:span text:style-name="T513">. Sutartis sudaryta<text:s/></text:span><text:span text:style-name="T514">10 vienodą teisinę galią turinčiais</text:span><text:span text:style-name="T515"><text:s/></text:span><text:span text:style-name="T516"> egzemplioriais, po vieną kiekvienam Partneriui</text:span></text:p>
      <text:p text:style-name="P517"/>
      <text:p text:style-name="P518"><text:span text:style-name="T519">VII</text:span><text:span text:style-name="T520"><text:s/>SKYRIUS</text:span></text:p>
      <text:p text:style-name="P521"/>
      <text:p text:style-name="P522"><text:span text:style-name="T523">PARTNERIŲ REKVIZITAI IR PARAŠAI</text:span></text:p>
      <text:p text:style-name="P524"/>
      <text:p text:style-name="P525"/>
      <text:section text:name="Sect2" text:style-name="S2">
        <text:p text:style-name="P526"><text:span text:style-name="T527">1 PARTNERIS</text:span></text:p>
        <text:p text:style-name="P528"><text:span text:style-name="T529">Tauragės rajono  savivaldybės administracija</text:span></text:p>
        <text:soft-page-break/>
        <text:p text:style-name="P530"><text:span text:style-name="T531">Įmonės kodas 188737457</text:span></text:p>
        <text:p text:style-name="P532"><text:span text:style-name="T533">Respublikos g. 2, LT-72255 Tauragė</text:span></text:p>
        <text:p text:style-name="P534">Atsisk. sąsk. LT334010000000044</text:p>
        <text:soft-page-break/>
        <text:p text:style-name="P535"><text:span text:style-name="T536">Luminor  Bank AB, banko kodas 40100</text:span></text:p>
        <text:p text:style-name="P537"><text:span text:style-name="T538">Tel.: (8 446) 62 810, faks. (8 446) 70 801</text:span></text:p>
        <text:p text:style-name="P539"><text:span text:style-name="T540">el. p. savivalda@taurage.lt</text:span></text:p>
        <text:p text:style-name="P541"><text:span text:style-name="T542">Savivaldybės administracijos direktorius<text:s/></text:span></text:p>
        <text:p text:style-name="P543"/>
        <text:p text:style-name="P544"><text:span text:style-name="T545">Modestas Petraitis</text:span></text:p>
        <text:p text:style-name="P546"><text:span text:style-name="T547">A.V.</text:span></text:p>
        <text:p text:style-name="P548"/>
        <text:p text:style-name="P549"/>
        <text:p text:style-name="P550"/>
        <text:p text:style-name="Normal"/>
        <text:p text:style-name="P551"><text:span text:style-name="T552">2 PARTNERIS</text:span></text:p>
        <text:p text:style-name="P553"><text:span text:style-name="T554">Pagalbos Mokiniui ir mokytojui centras</text:span></text:p>
        <text:p text:style-name="P555">Įmonės kodas 195450233</text:p>
        <text:p text:style-name="P556"><text:span text:style-name="T557">Aerodromo g. 6, LT-72186 Tauragė</text:span></text:p>
        <text:p text:style-name="P558"><text:span text:style-name="T559">Tel.  8-446 62018                    </text:span></text:p>
        <text:p text:style-name="P560"><text:span text:style-name="T561">Atsisk. sąsk.<text:s/></text:span><text:span text:style-name="T562">LT 254010041600080213</text:span></text:p>
        <text:p text:style-name="P563"><text:span text:style-name="T564">Luminor  Bank AB, banko kodas 40100</text:span></text:p>
        <text:p text:style-name="P565"><text:span text:style-name="T566">Direktorė<text:s/></text:span></text:p>
        <text:p text:style-name="P567"/>
        <text:p text:style-name="P568"><text:span text:style-name="T569">Vida Mejerienė</text:span></text:p>
        <text:p text:style-name="P570"><text:span text:style-name="T571">A.V.</text:span></text:p>
        <text:p text:style-name="P572"/>
        <text:p text:style-name="P573"/>
        <text:p text:style-name="P574"/>
        <text:p text:style-name="P575"/>
        <text:p text:style-name="P576"/>
        <text:p text:style-name="Normal"/>
        <text:p text:style-name="P577"><text:span text:style-name="T578">3  PARTNERIS</text:span></text:p>
        <text:p text:style-name="P579"><text:span text:style-name="T580">Kauno technologijos universitetas</text:span></text:p>
        <text:p text:style-name="P581"><text:span text:style-name="T582">Įmonės kodas 111950581</text:span></text:p>
        <text:p text:style-name="P583"><text:span text:style-name="T584">Buveinės adresas K. Donelaičio 73, LT-44249 Kaunas</text:span></text:p>
        <text:p text:style-name="P585"><text:span text:style-name="T586">Tel. 8-37-300000/324140 , faksas 8-37-324144<text:s/></text:span></text:p>
        <text:p text:style-name="P587"><text:span text:style-name="T588">Atsisk. sąsk. LT82-70414-0600-0310-4465</text:span></text:p>
        <text:p text:style-name="P589"><text:span text:style-name="T590">AB SEB bankas</text:span></text:p>
        <text:p text:style-name="P591">Kauno technologijos universiteto rektorius</text:p>
        <text:p text:style-name="P592"/>
        <text:p text:style-name="P593"><text:span text:style-name="T594">Prof. Eugenijus Valatka</text:span></text:p>
        <text:p text:style-name="P595"><text:span text:style-name="T596">A.V.</text:span></text:p>
        <text:p text:style-name="P597"><text:span text:style-name="T598">4  PARTNERIS</text:span></text:p>
        <text:p text:style-name="P599"><text:span text:style-name="T600">Klaipėdos<text:s/></text:span><text:span text:style-name="T601">universitetas<text:s/></text:span></text:p>
        <text:p text:style-name="P602">Įmonės kodas 211951150</text:p>
        <text:soft-page-break/>
        <text:p text:style-name="P603">Buveinės adresas Herkaus Manto g. 84, 92294 Klaipėda</text:p>
        <text:p text:style-name="P604"><text:span text:style-name="T605">Tel. (8 46)  39 89 08, faksas  (8 46)  39 89 99</text:span></text:p>
        <text:p text:style-name="P606"><text:span text:style-name="T607">Atsisk. sąsk. LT257300010002330225</text:span></text:p>
        <text:p text:style-name="P608"><text:span text:style-name="T609">AB bankas “Swedbank”, 73000</text:span></text:p>
        <text:p text:style-name="P610">Laikinai einantis Klaipėdos universiteto rektoriaus pareigas</text:p>
        <text:p text:style-name="P611"/>
        <text:p text:style-name="P612"><text:span text:style-name="T613">Prof. dr. Artūras Razbadauskas</text:span></text:p>
        <text:p text:style-name="P614"><text:span text:style-name="T615">A.V.</text:span></text:p>
        <text:p text:style-name="P616"/>
        <text:p text:style-name="Normal"/>
        <text:p text:style-name="P617"><text:span text:style-name="T618">5  PARTNERIS</text:span></text:p>
        <text:p text:style-name="P619"><text:span text:style-name="T620">VšĮ Kauno Kolegija</text:span></text:p>
        <text:p text:style-name="P621"><text:span text:style-name="T622">Įmonės kodas 111965284</text:span></text:p>
        <text:p text:style-name="P623"><text:span text:style-name="T624">Adresas Pramonės pr. 20, Kaunas LT-50468<text:s/></text:span></text:p>
        <text:p text:style-name="P625"><text:span text:style-name="T626">Tel. 8  37352324  , faksas  8 37751135</text:span></text:p>
        <text:p text:style-name="P627"><text:span text:style-name="T628">Atsisk. sąsk. LT89 7300 0100 7983 3043</text:span></text:p>
        <text:p text:style-name="P629"><text:span text:style-name="T630">AB SWEDBANK, 73000</text:span></text:p>
        <text:p text:style-name="P631"><text:span text:style-name="T632">Kauno kolegijos direktorius</text:span></text:p>
        <text:p text:style-name="P633"/>
        <text:p text:style-name="P634"><text:span text:style-name="T635">Dr. Paulius Baltrušaitis</text:span></text:p>
        <text:p text:style-name="P636">A.V.</text:p>
        <text:p text:style-name="P637"/>
        <text:p text:style-name="P638"/>
        <text:p text:style-name="P639"/>
        <text:p text:style-name="P640"><text:span text:style-name="T641">6 PARTNERIS</text:span></text:p>
        <text:p text:style-name="P642"><text:span text:style-name="T643">Pagėgių savivaldybės administracija</text:span></text:p>
        <text:p text:style-name="P644"><text:span text:style-name="T645">įstaigos kodas 188746659</text:span></text:p>
        <text:p text:style-name="P646"><text:span text:style-name="T647">buveinės adresas Vilniaus g. 9, LT-99288</text:span></text:p>
        <text:p text:style-name="P648"><text:span text:style-name="T649">Atsisk. sąsk.<text:s/></text:span>LTLT207300010002596289</text:p>
        <text:p text:style-name="P650"><text:span text:style-name="T651">Bankas AB “Swedbank”</text:span></text:p>
        <text:p text:style-name="P652"><text:span text:style-name="T653">Banko kodas 7300</text:span></text:p>
        <text:p text:style-name="P654"><text:span text:style-name="T655">Tel. (8 441) 57 482, faksas (8-441) 57 874 el. p. info@pagegiai.lt</text:span></text:p>
        <text:p text:style-name="P656"/>
        <text:p text:style-name="P657"><text:span text:style-name="T658">Savivaldybės administracijos direktorė<text:s/></text:span></text:p>
        <text:p text:style-name="Normal"/>
        <text:p text:style-name="P659">Dainora Butvydienė</text:p>
        <text:p text:style-name="P660">A.V.<text:s/></text:p>
      </text:section>
      <text:section text:name="Sect3" text:style-name="S3">
        <text:p text:style-name="P661"><text:span text:style-name="T662">7 PARTNERIS</text:span></text:p>
        <text:p text:style-name="P663"><text:span text:style-name="T664">Šilalės rajono savivaldybės administracija</text:span></text:p>
        <text:p text:style-name="P665"><text:span text:style-name="T666">Juridinių asmenų registras</text:span></text:p>
        <text:p text:style-name="P667"><text:span text:style-name="T668">Įstaigos kodas 188773720</text:span></text:p>
        <text:p text:style-name="P669"><text:span text:style-name="T670">buveinės adresas: J. Basanavičiaus g. 2, Šilalė</text:span></text:p>
        <text:p text:style-name="P671"><text:span text:style-name="T672">Atsisk. sąsk. LTLT524010044500040033</text:span></text:p>
        <text:soft-page-break/>
        <text:p text:style-name="P673"><text:span text:style-name="T674">Luminor  Bank AB, banko kodas 40100</text:span></text:p>
        <text:p text:style-name="P675"><text:span text:style-name="T676">Tel.  98 449) 76114, faksas (8 449) 76118</text:span></text:p>
        <text:p text:style-name="P677"><text:span text:style-name="T678">El. paštas – administratorius@silale.lt</text:span></text:p>
        <text:p text:style-name="P679">Savivaldybės  administracijos direktorius</text:p>
        <text:p text:style-name="P680"/>
        <text:p text:style-name="P681"/>
        <text:p text:style-name="P682"><text:span text:style-name="T683">Raimundas Vaitiekus</text:span></text:p>
        <text:p text:style-name="P684"><text:span text:style-name="T685">A.V.</text:span></text:p>
        <text:p text:style-name="P686"/>
        <text:p text:style-name="P687"><text:span text:style-name="T688">8 PARTNERIS</text:span></text:p>
        <text:p text:style-name="P689"><text:span text:style-name="T690">Jurbarko rajono savivaldybės administracija</text:span></text:p>
        <text:p text:style-name="P691"><text:span text:style-name="T692">Įstaigos kodas 188713933</text:span></text:p>
        <text:p text:style-name="P693"><text:span text:style-name="T694">buveinės adresas: Dariaus ir Girėno g. 96, Jurbarkas <text:s/></text:span></text:p>
        <text:p text:style-name="P695"><text:span text:style-name="T696">Atsisk. sąsk. LT034010044300070177</text:span></text:p>
        <text:p text:style-name="P697"><text:span text:style-name="T698">Luminor  Bank AB, banko kodas 40100</text:span></text:p>
        <text:soft-page-break/>
        <text:p text:style-name="P699"><text:span text:style-name="T700">Tel.   (8 447) 70151, faksas   (8 447) 70166</text:span></text:p>
        <text:p text:style-name="P701"><text:span text:style-name="T702">El. paštas – vida.rekesiene@jurbarkas.lt</text:span></text:p>
        <text:p text:style-name="P703">Savivaldybės administracijos direktorė</text:p>
        <text:p text:style-name="P704"/>
        <text:p text:style-name="P705"/>
        <text:p text:style-name="P706">Vida Rekešienė</text:p>
        <text:p text:style-name="P707">A.V</text:p>
      </text:section>
      <text:section text:name="Sect4" text:style-name="S4">
        <text:p text:style-name="P708"/>
        <text:p text:style-name="P709"/>
      </text:section>
      <text:section text:name="Sect5" text:style-name="S5">
        <text:p text:style-name="P710"/>
        <text:p text:style-name="P711"><text:span text:style-name="T712">9 <text:s/>PARTNERIS</text:span></text:p>
        <text:p text:style-name="P713"><text:span text:style-name="T714">Tauragės apskrities verslininkų asociacija</text:span><text:span text:style-name="T715"><text:s/></text:span></text:p>
        <text:p text:style-name="P716">Įstaigos kodas: 193474171</text:p>
        <text:p text:style-name="P717">Adresas: Televizijos g. 7-1,Tauragė, LT-72343</text:p>
        <text:p text:style-name="P718"><text:span text:style-name="T719">Atsisk. sąsk.<text:s/></text:span><text:span text:style-name="T720">LT94 5012 8000 1400 0166</text:span></text:p>
        <text:p text:style-name="P721">Bankas Tauragės kredito unija</text:p>
        <text:p text:style-name="P722"><text:span text:style-name="T723">Tel</text:span><text:span text:style-name="T724">.,<text:s/></text:span><text:span text:style-name="T725">+370-686-09750</text:span></text:p>
        <text:p text:style-name="P726"><text:span text:style-name="T727">El. paštas –<text:s/></text:span><text:span text:style-name="T728">pirmininkas@tava.lt</text:span></text:p>
        <text:p text:style-name="P729">Pirmininkė<text:s/></text:p>
        <text:p text:style-name="P730"/>
        <text:p text:style-name="P731"/>
        <text:p text:style-name="P732">Giedrė Stulginskienė</text:p>
        <text:p text:style-name="P733">A.V.</text:p>
        <text:p text:style-name="P734"/>
        <text:p text:style-name="P735"/>
        <text:p text:style-name="P736"><text:span text:style-name="T737">10 PARTNERIS</text:span></text:p>
        <text:p text:style-name="P738"><text:span text:style-name="T739">Strateginės savivaldos institutas</text:span></text:p>
        <text:p text:style-name="P740"><text:span text:style-name="T741">Viešoji įstaiga</text:span></text:p>
        <text:p text:style-name="P742"><text:span text:style-name="T743">Įstaigos kodas 140199155</text:span></text:p>
        <text:p text:style-name="P744"><text:span text:style-name="T745">Buveinės adresas Baltijos pr. 123-61 LT-93224 Klaipėda</text:span></text:p>
        <text:p text:style-name="P746"><text:span text:style-name="T747">Atsisk. sąsk. LT227300010002312625 Swedbankas, 73000</text:span></text:p>
        <text:p text:style-name="P748"><text:span text:style-name="T749">Tel.   +370 46 350560, faks. +370 46 350560</text:span></text:p>
        <text:p text:style-name="P750"><text:span text:style-name="T751">El. paštas - ssi@eksponente.lt</text:span></text:p>
        <text:p text:style-name="P752">Vadovas Direktorius<text:s/></text:p>
        <text:p text:style-name="P753"/>
        <text:p text:style-name="P754"><text:span text:style-name="T755">Prof. dr. Stasys Paulauskas</text:span></text:p>
        <text:p text:style-name="P756"><text:span text:style-name="T757">A.V.</text:span></text:p>
        <text:p text:style-name="P758"><text:span text:style-name="T759"><text:line-break/></text:span></text:p>
        <text:p text:style-name="P760"/>
      </text:section>
      <text:soft-page-break/>
      <text:p text:style-name="P761"><text:span text:style-name="T766">Priedas Nr.</text:span><text:span text:style-name="T767">1</text:span></text:p>
      <text:p text:style-name="P768">Prie 2018 m. <text:s text:c="19"/>d. bendradarbiavimo sutarties Nr. 51S-</text:p>
      <text:p text:style-name="P769"/>
      <text:p text:style-name="P770"><text:span text:style-name="T771">REGIONINIO STEAM ATVIROS PRIEIGOS CENTRO<text:s/></text:span></text:p>
      <text:p text:style-name="P772"><text:span text:style-name="T773">KŪRIMO PAGRINDIMAS TAURAGĖS APSKRITIES TERITORIJOJE</text:span></text:p>
      <text:p text:style-name="P774">B alternatyva su specializuota laboratorija</text:p>
      <text:p text:style-name="P775"><text:span text:style-name="T776">I</text:span><text:span text:style-name="T777">.</text:span><text:span text:style-name="T778"><text:tab/></text:span><text:span text:style-name="T779">CENTRO PATALPOS, VEIKLA, LANKYTOJAI</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Nr.<text:s/></text:p>
          </table:table-cell>
          <table:table-cell table:style-name="TableCell787" table:number-columns-spanned="2">
            <text:p text:style-name="P788">Informacija<text:s/></text:p>
          </table:table-cell>
          <table:covered-table-cell/>
        </table:table-row>
        <table:table-row table:style-name="TableRow789">
          <table:table-cell table:style-name="TableCell790">
            <text:p text:style-name="P791">1.</text:p>
          </table:table-cell>
          <table:table-cell table:style-name="TableCell792">
            <text:p text:style-name="P793">Centro steigimo aktualumo <text:s/>pagrindimas</text:p>
          </table:table-cell>
          <table:table-cell table:style-name="TableCell794">
            <text:p text:style-name="P795">Regioninio STEAM centro įsteigimas Tauragėje skatintų jaunimą domėtis gamtos, technologijų, inžinerijos mokslais ir sudarytų galimybę ugdyti jaunimo kūrybingumą, iniciatyvumą, verslumą ir lyderystę. <text:s/>Centro įsteigimas įgalintų vystyti savivaldybės prioritetinę veiklos sritį: t<text:span text:style-name="T796">varus, subalansuotas regiono vystymas, patogios ir sveikos infrastruktūros bendruomenei plėtra, tausojanti energetika <text:s/>(žaliosios/alternatyviosios energetikos vystymasis).<text:s/></text:span></text:p>
          </table:table-cell>
        </table:table-row>
        <table:table-row table:style-name="TableRow797">
          <table:table-cell table:style-name="TableCell798">
            <text:p text:style-name="P799">2.</text:p>
          </table:table-cell>
          <table:table-cell table:style-name="TableCell800">
            <text:p text:style-name="P801">Centro steigimo vietos ir patalpų pasirinkimo pagrindimas</text:p>
          </table:table-cell>
          <table:table-cell table:style-name="TableCell802">
            <text:p text:style-name="P803">Patalpos skiriamos Tauragės „Aušros“ <text:s/>progimnazijoje.<text:s/><text:span text:style-name="T804">Šioje progimnazijoje yra įsteigtas Tauragės pagalbos mokiniui ir mokytojui centras ( toliau-PMMC) – <text:s/>projekto partneris.<text:s/></text:span>STEAM centras būtų lengvai pasiekiamas ir kitoms miesto/rajono/regiono mokykloms.<text:s/></text:p>
          </table:table-cell>
        </table:table-row>
        <table:table-row table:style-name="TableRow805">
          <table:table-cell table:style-name="TableCell806">
            <text:p text:style-name="P807">3.</text:p>
          </table:table-cell>
          <table:table-cell table:style-name="TableCell808">
            <text:p text:style-name="P809">Centro pavaldumas, teisinė forma<text:s/></text:p>
          </table:table-cell>
          <table:table-cell table:style-name="TableCell810">
            <text:p text:style-name="P811"><text:span text:style-name="T812">Centras kuriamas kaip Tauragės PMMC padalinys. Pavaldumas - savivaldybė</text:span></text:p>
          </table:table-cell>
        </table:table-row>
        <table:table-row table:style-name="TableRow813">
          <table:table-cell table:style-name="TableCell814">
            <text:p text:style-name="P815">4.</text:p>
          </table:table-cell>
          <table:table-cell table:style-name="TableCell816">
            <text:p text:style-name="P817">Centro patalpų, kuriose planuojama vykdyti veiklas, adresas, esamas patalpų valdytojas</text:p>
          </table:table-cell>
          <table:table-cell table:style-name="TableCell818">
            <text:p text:style-name="P819">Aerodromo g. 6, Tauragė</text:p>
            <text:p text:style-name="P820">Patalpų valdytojas – Tauragės rajono savivaldybė</text:p>
          </table:table-cell>
        </table:table-row>
        <table:table-row table:style-name="TableRow821">
          <table:table-cell table:style-name="TableCell822">
            <text:p text:style-name="P823">5.</text:p>
          </table:table-cell>
          <table:table-cell table:style-name="TableCell824">
            <text:p text:style-name="P825">Centro patalpų plotas<text:s/></text:p>
          </table:table-cell>
          <table:table-cell table:style-name="TableCell826">
            <text:p text:style-name="P827"><text:span text:style-name="T828">Bendras plotas - 419,73 m</text:span><text:span text:style-name="T829">2</text:span></text:p>
            <text:p text:style-name="P830">Šiose patalpose planuojama įrengti:</text:p>
            <text:p text:style-name="P831"><text:span text:style-name="T832"></text:span><text:span text:style-name="T833"><text:tab/></text:span><text:span text:style-name="T834">3 laboratorijas, skirtas mokinių ugdymui STEAM mokslų srityse:<text:s/></text:span></text:p>
            <text:p text:style-name="P835"><text:span text:style-name="T836">gamtamokslinė - 55,89 m</text:span><text:span text:style-name="T837">2<text:s/></text:span><text:span text:style-name="T838">mechatronikos/informacinių technologijų (inžinerija, robotika) - 78,83 m</text:span><text:span text:style-name="T839">2</text:span><text:span text:style-name="T840">, specializuota - tvaraus vystymosi, žaliosios ir alternatyviosios energetikos -50,0 m</text:span><text:span text:style-name="T841">2</text:span><text:span text:style-name="T842">.<text:s/></text:span></text:p>
            <text:p text:style-name="P843"><text:span text:style-name="T844"></text:span><text:span text:style-name="T845"><text:tab/></text:span><text:span text:style-name="T846">paruošiamieji kabinetai: 1-as su tiesioginiu išėjimu į biologijos-chemijos laboratoriją, skirtas laikyti/ruošti chemines medžiagas (30,0 m</text:span><text:span text:style-name="T847">2</text:span><text:span text:style-name="T848">); <text:s/>2-as su tiesioginiu išėjimu į mechatronikos/IT laboratoriją, skirtas laikyti/ruošti priemones (su kompiuterine įranga) <text:s/>(30,0 m</text:span><text:span text:style-name="T849">2</text:span><text:span text:style-name="T850">).</text:span></text:p>
            <text:p text:style-name="P851"><text:span text:style-name="T852"></text:span><text:span text:style-name="T853"><text:tab/></text:span><text:span text:style-name="T854">Bendroji erdvė - skirta pasidėti lauko rūbams, lankytojų laukiamasis ( 35,36 m</text:span><text:span text:style-name="T855">2</text:span><text:span text:style-name="T856">).</text:span></text:p>
            <text:p text:style-name="P857"><text:span text:style-name="T858"></text:span><text:span text:style-name="T859"><text:tab/></text:span><text:span text:style-name="T860">Fab LAB ( 45,0) - speciali skaitmeninės gamybos technologijų erdvė.</text:span></text:p>
            <text:p text:style-name="P861"><text:span text:style-name="T862"></text:span><text:span text:style-name="T863"><text:tab/></text:span><text:span text:style-name="T864"><text:s text:c="11"/>Metodininkų poilsio kabinetas (28,16 m</text:span><text:span text:style-name="T865">2</text:span><text:span text:style-name="T866">), <text:s/>administracinis kabinetas (15,0 m</text:span><text:span text:style-name="T867">2</text:span><text:span text:style-name="T868">), sandėlis (15,0 m</text:span><text:span text:style-name="T869">2</text:span><text:span text:style-name="T870">), <text:s/>ir WC. <text:s/></text:span></text:p>
            <text:p text:style-name="P871"/>
          </table:table-cell>
        </table:table-row>
        <table:table-row table:style-name="TableRow872">
          <table:table-cell table:style-name="TableCell873">
            <text:p text:style-name="P874">6.</text:p>
          </table:table-cell>
          <table:table-cell table:style-name="TableCell875">
            <text:p text:style-name="P876">Centro patalpų būklė (patalpos suremontuotos / reikia paprastojo remonto / reikia kapitalinio<text:s/><text:soft-page-break/>remonto / kitas apibūdinimas)</text:p>
          </table:table-cell>
          <table:table-cell table:style-name="TableCell877">
            <text:p text:style-name="P878">Patalpos suremontuotos, reikalingas koregavimas <text:s/>įrengiant paruošiamuosius kabinetus, pritaikant patalpas pagal ŠMM pateiktas rekomendacijas ( pridedama patalpų<text:s/><text:soft-page-break/>remonto sąmata)</text:p>
          </table:table-cell>
        </table:table-row>
        <text:soft-page-break/>
        <table:table-row table:style-name="TableRow879">
          <table:table-cell table:style-name="TableCell880">
            <text:p text:style-name="P881">7.</text:p>
          </table:table-cell>
          <table:table-cell table:style-name="TableCell882">
            <text:p text:style-name="P883">Regioninio bendradarbiavimo partneriai ir veiklos<text:s/></text:p>
          </table:table-cell>
          <table:table-cell table:style-name="TableCell884">
            <text:p text:style-name="P885">1. Kauno Technologijos universitetas, Klaipėdos universitetas, Kauno kolegija įsipareigoja:<text:s/></text:p>
            <text:p text:style-name="P886"><text:span text:style-name="T887">1. į  PMMC APC  ugdymo veiklas įtraukti savo darbuotojus, tyrėjus, mokslininkus, dėstytojus, doktorantus, studentus;</text:span></text:p>
            <text:p text:style-name="P888"><text:span text:style-name="T889">2. teikti pagalbą PMMC APC darbuotojams, rengiantiems STEAM ugdymo metodiką ir metodines priemones;</text:span></text:p>
            <text:p text:style-name="P890"><text:span text:style-name="T891">3. prisidėti organizuojant vizitus į regiono verslo įmones, tarpininkaujant su įmonėmis ir derinant dėl  galimybių priimti mokinius vizitams ir veikloms įmonėse;</text:span></text:p>
            <text:p text:style-name="P892">4. bendradarbiauti vykdant STEAM populiarinimo veiklas.</text:p>
            <text:p text:style-name="P893"><text:span text:style-name="T894">2.</text:span><text:span text:style-name="T895"><text:s/></text:span><text:span text:style-name="T896">Pagėgių savivaldybė, Šilalės rajono savivaldybė, Jurbarko rajono savivaldybė įsipareigoja:<text:s/></text:span></text:p>
            <text:p text:style-name="P897"><text:span text:style-name="T898">1. skirti savo darbuotoją bendradarbiauti su regiono mokyklomis ir APC vadovu, dėl mokinių tvarkaraščio sudarymo ir jų atvežimo į APC organizavimo.<text:s/></text:span></text:p>
            <text:p text:style-name="P899"><text:span text:style-name="T900">2. bendradarbiauti vykdant STEAM populiarinimo veiklas;</text:span></text:p>
            <text:p text:style-name="P901"><text:span text:style-name="T902">3. organizuoti savo lėšomis,  transportu savo teritorijoje gyvenančių mokinių, mokytojų vežiojimą į APC ir atgal, ir apmokėti už suteiktas paslaugas pagal PMMC APC patvirtintus įkainius.</text:span></text:p>
            <text:p text:style-name="P903"><text:span text:style-name="T904">3</text:span><text:span text:style-name="T905">.<text:s/></text:span><text:span text:style-name="T906">Tauragės PMMC</text:span><text:span text:style-name="T907"><text:s/>– padalinys, kuriame kuriamas APC.</text:span></text:p>
            <text:p text:style-name="P908"><text:span text:style-name="T909">4.Strateginės savivaldos institutas įsipareigoja</text:span><text:span text:style-name="T910">:</text:span></text:p>
            <text:p text:style-name="P911"><text:span text:style-name="T912">1.bendradarbiauti kuriant ir įgyvendinant Darniosios naujadaros ir išmaniosios energetikos laboratorijos koncepciją;</text:span></text:p>
            <text:p text:style-name="P913"><text:span text:style-name="T914">2.bendradarbiauti kuriant ir įgyvendinant demonstravimo ir saviugdos programas bei virtualius įrankius;</text:span></text:p>
            <text:p text:style-name="P915"><text:span text:style-name="T916">3.apmokyti APC darbuotojus ir pedagogus darniosios naujadaros ir išmaniosios energetikos teorijos, praktikos bei saviugdos  klausimais;</text:span></text:p>
            <text:p text:style-name="P917"><text:span text:style-name="T918">4.rengti apskrities savivaldybių, švietimo įstaigų bei įmonių vadovų ir specialistų saviugdą laboratorijoje darniosios naujadaros ir išmaniosios energetikos tematika.</text:span></text:p>
            <text:p text:style-name="P919"/>
          </table:table-cell>
        </table:table-row>
        <table:table-row table:style-name="TableRow920">
          <table:table-cell table:style-name="TableCell921">
            <text:p text:style-name="P922">8.</text:p>
          </table:table-cell>
          <table:table-cell table:style-name="TableCell923">
            <text:p text:style-name="P924">Planuojamas bendradarbiavimas su apskrities verslo organizacijomis<text:s/></text:p>
          </table:table-cell>
          <table:table-cell table:style-name="TableCell925">
            <text:p text:style-name="P926"><text:span text:style-name="T927">Tauragės apskrities verslininkų asociacija įsipareigoja:</text:span></text:p>
            <text:p text:style-name="P928"><text:span text:style-name="T929">1. prisidėti organizuojant vizitus į regiono verslo įmones, tarpininkaujant su įmonėmis ir derinant dėl  galimybių priimti mokinius vizitams ir veikloms įmonėse;</text:span></text:p>
            <text:p text:style-name="P930"><text:span text:style-name="T931">2. <text:s/>bendradarbiauti vykdant STEAM populiarinimo veiklas;</text:span></text:p>
            <text:p text:style-name="P932"><text:span text:style-name="T933">3. skirti savo darbuotoją bendradarbiauti su PMMC APC dėl veiklų įmonėse organizavimo;</text:span></text:p>
            <text:p text:style-name="P934"/>
          </table:table-cell>
        </table:table-row>
        <table:table-row table:style-name="TableRow935">
          <table:table-cell table:style-name="TableCell936">
            <text:p text:style-name="P937">9.</text:p>
          </table:table-cell>
          <table:table-cell table:style-name="TableCell938">
            <text:p text:style-name="P939">Mokinių, kuriems būtų teikiamos formaliojo ugdymo paslaugos, skaičius apskrities teritorijoje<text:s/></text:p>
          </table:table-cell>
          <table:table-cell table:style-name="TableCell940">
            <text:p text:style-name="P941"><text:span text:style-name="T942">Planuojama teikti paslaugas<text:s/></text:span><text:span text:style-name="T943">2528<text:s/></text:span><text:span text:style-name="T944">apskrities teritorijoje gyvenantiems mokiniams. Planuojamas užsiėmimų skaičius per metus – 1011 užsiėmimas.</text:span></text:p>
            <text:p text:style-name="P945">Viena grupė dalyvauja visose veiklose t.y. 2 užsiėmimai po 3 val.<text:s/></text:p>
            <text:p text:style-name="P946"/>
          </table:table-cell>
        </table:table-row>
        <table:table-row table:style-name="TableRow947">
          <table:table-cell table:style-name="TableCell948">
            <text:p text:style-name="P949">10.</text:p>
          </table:table-cell>
          <table:table-cell table:style-name="TableCell950">
            <text:p text:style-name="P951">Formaliojo ugdymo veiklų per savaitę skaičius</text:p>
          </table:table-cell>
          <table:table-cell table:style-name="TableCell952">
            <text:p text:style-name="P953">Per savaitę planuojamas užsiėmimų skaičius – 30.<text:s/></text:p>
            <text:p text:style-name="P954"><text:span text:style-name="T955">( 1 laboratorijai per dieną 2 užsiėmimai, 3 laboratorijos – 6 užsiėmimai *5=30)</text:span></text:p>
          </table:table-cell>
        </table:table-row>
        <table:table-row table:style-name="TableRow956">
          <table:table-cell table:style-name="TableCell957">
            <text:p text:style-name="P958"/>
          </table:table-cell>
          <table:table-cell table:style-name="TableCell959" table:number-columns-spanned="2">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Savivaldybė</text:p>
                </table:table-cell>
                <table:table-cell table:style-name="TableCell973">
                  <text:p text:style-name="P974">Mokinių skaičius</text:p>
                </table:table-cell>
                <table:table-cell table:style-name="TableCell975">
                  <text:p text:style-name="P976">Planuojama, kad centrą lankys 97% Tauragės mokinių, o kitų savivaldybių <text:s/>12 % mokinių</text:p>
                </table:table-cell>
                <table:table-cell table:style-name="TableCell977">
                  <text:p text:style-name="P978">Grupių skaičius ( per metus 1 kartą)</text:p>
                </table:table-cell>
                <table:table-cell table:style-name="TableCell979">
                  <text:p text:style-name="P980">Grupių skaičius ( per metus 6 kartai)</text:p>
                </table:table-cell>
                <table:table-cell table:style-name="TableCell981">
                  <text:p text:style-name="P982">Uzimtumas 1 laboratorijai <text:s/>per metus</text:p>
                </table:table-cell>
                <table:table-cell table:style-name="TableCell983">
                  <text:p text:style-name="P984">Uzimtumas 1 laboratorijai <text:s/>per 1 mėn.</text:p>
                </table:table-cell>
                <table:table-cell table:style-name="TableCell985">
                  <text:p text:style-name="P986">Uzimtumas 1 laboratorijai <text:s/>per dieną</text:p>
                </table:table-cell>
              </table:table-row>
              <table:table-row table:style-name="TableRow987">
                <table:table-cell table:style-name="TableCell988">
                  <text:p text:style-name="P989">Tauragės r. sav.<text:s/></text:p>
                </table:table-cell>
                <table:table-cell table:style-name="TableCell990">
                  <text:p text:style-name="P991">2162</text:p>
                </table:table-cell>
                <table:table-cell table:style-name="TableCell992">
                  <text:p text:style-name="P993">2097,1</text:p>
                </table:table-cell>
                <table:table-cell table:style-name="TableCell994">
                  <text:p text:style-name="P995">139,8</text:p>
                </table:table-cell>
                <table:table-cell table:style-name="TableCell996">
                  <text:p text:style-name="P997">838,9</text:p>
                </table:table-cell>
                <table:table-cell table:style-name="TableCell998">
                  <text:p text:style-name="P999">279,6</text:p>
                </table:table-cell>
                <table:table-cell table:style-name="TableCell1000">
                  <text:p text:style-name="P1001">31,1</text:p>
                </table:table-cell>
                <table:table-cell table:style-name="TableCell1002">
                  <text:p text:style-name="P1003">1</text:p>
                </table:table-cell>
              </table:table-row>
              <table:table-row table:style-name="TableRow1004">
                <table:table-cell table:style-name="TableCell1005">
                  <text:p text:style-name="P1006">Jurbarko r. sav.<text:s/></text:p>
                </table:table-cell>
                <table:table-cell table:style-name="TableCell1007">
                  <text:p text:style-name="P1008">1496</text:p>
                </table:table-cell>
                <table:table-cell table:style-name="TableCell1009">
                  <text:p text:style-name="P1010">179,5</text:p>
                </table:table-cell>
                <table:table-cell table:style-name="TableCell1011">
                  <text:p text:style-name="P1012">12,0</text:p>
                </table:table-cell>
                <table:table-cell table:style-name="TableCell1013">
                  <text:p text:style-name="P1014">71,8</text:p>
                </table:table-cell>
                <table:table-cell table:style-name="TableCell1015">
                  <text:p text:style-name="P1016">23,9</text:p>
                </table:table-cell>
                <table:table-cell table:style-name="TableCell1017">
                  <text:p text:style-name="P1018">2,7</text:p>
                </table:table-cell>
                <table:table-cell table:style-name="TableCell1019">
                  <text:p text:style-name="P1020">0</text:p>
                </table:table-cell>
              </table:table-row>
              <table:table-row table:style-name="TableRow1021">
                <table:table-cell table:style-name="TableCell1022">
                  <text:p text:style-name="P1023">Šilalės r. <text:s/>sav.</text:p>
                </table:table-cell>
                <table:table-cell table:style-name="TableCell1024">
                  <text:p text:style-name="P1025">1666</text:p>
                </table:table-cell>
                <table:table-cell table:style-name="TableCell1026">
                  <text:p text:style-name="P1027">199,9</text:p>
                </table:table-cell>
                <table:table-cell table:style-name="TableCell1028">
                  <text:p text:style-name="P1029">13,3</text:p>
                </table:table-cell>
                <table:table-cell table:style-name="TableCell1030">
                  <text:p text:style-name="P1031">80,0</text:p>
                </table:table-cell>
                <table:table-cell table:style-name="TableCell1032">
                  <text:p text:style-name="P1033">26,7</text:p>
                </table:table-cell>
                <table:table-cell table:style-name="TableCell1034">
                  <text:p text:style-name="P1035">3,0</text:p>
                </table:table-cell>
                <table:table-cell table:style-name="TableCell1036">
                  <text:p text:style-name="P1037">0</text:p>
                </table:table-cell>
              </table:table-row>
              <table:table-row table:style-name="TableRow1038">
                <table:table-cell table:style-name="TableCell1039">
                  <text:p text:style-name="P1040">Pagėgių sav.<text:s/></text:p>
                </table:table-cell>
                <table:table-cell table:style-name="TableCell1041">
                  <text:p text:style-name="P1042">425</text:p>
                </table:table-cell>
                <table:table-cell table:style-name="TableCell1043">
                  <text:p text:style-name="P1044">51,0</text:p>
                </table:table-cell>
                <table:table-cell table:style-name="TableCell1045">
                  <text:p text:style-name="P1046">3,4</text:p>
                </table:table-cell>
                <table:table-cell table:style-name="TableCell1047">
                  <text:p text:style-name="P1048">20,4</text:p>
                </table:table-cell>
                <table:table-cell table:style-name="TableCell1049">
                  <text:p text:style-name="P1050">6,8</text:p>
                </table:table-cell>
                <table:table-cell table:style-name="TableCell1051">
                  <text:p text:style-name="P1052">0,8</text:p>
                </table:table-cell>
                <table:table-cell table:style-name="TableCell1053">
                  <text:p text:style-name="P1054">0</text:p>
                </table:table-cell>
              </table:table-row>
              <table:table-row table:style-name="TableRow1055">
                <table:table-cell table:style-name="TableCell1056">
                  <text:p text:style-name="P1057">Tauragės regiono 7-12 klasių mokinių skaičius:<text:s/></text:p>
                </table:table-cell>
                <table:table-cell table:style-name="TableCell1058">
                  <text:p text:style-name="P1059">5749</text:p>
                </table:table-cell>
                <table:table-cell table:style-name="TableCell1060">
                  <text:p text:style-name="P1061">2527,6</text:p>
                </table:table-cell>
                <table:table-cell table:style-name="TableCell1062">
                  <text:p text:style-name="P1063">168,5</text:p>
                </table:table-cell>
                <table:table-cell table:style-name="TableCell1064">
                  <text:p text:style-name="P1065">1011,0</text:p>
                </table:table-cell>
                <table:table-cell table:style-name="TableCell1066">
                  <text:p text:style-name="P1067">337,0</text:p>
                </table:table-cell>
                <table:table-cell table:style-name="TableCell1068">
                  <text:p text:style-name="P1069">37,4</text:p>
                </table:table-cell>
                <table:table-cell table:style-name="TableCell1070">
                  <text:p text:style-name="P1071">2</text:p>
                </table:table-cell>
              </table:table-row>
              <table:table-row table:style-name="TableRow1072">
                <table:table-cell table:style-name="TableCell1073" table:number-columns-spanned="8">
                  <text:p text:style-name="P1074">Skaičiavimo pagrindimas: planuojame, kad centą lankys 2528 regiono mokiniai. 2528/15= 168,5 grupes. 168,5*6=1011 grupių 3 laboratorijose. <text:s text:c="241"/>1 laboratorijai tenka <text:s/>per metus: 1011/3=337 užsiėmimai, <text:s text:c="182"/>1 laboratorijai tenka per mėnesį : 337/9= 37,4 užsiėmimai, <text:s text:c="157"/>1 laboratorijai per dieną tenka: 37,4/21=2 užsiėmimai</text:p>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Pastaba:<text:s/></text:p>
                  <text:p text:style-name="P1078"><text:span text:style-name="T1079">Vienas mokinys per metus dalyvaus 6 užsiėmimuose atvykstant į centrą 3 kartus po 2 užsiėmimus.</text:span></text:p>
                  <text:p text:style-name="P1080"/>
                </table:table-cell>
                <table:covered-table-cell/>
                <table:covered-table-cell/>
                <table:covered-table-cell/>
                <table:covered-table-cell/>
                <table:covered-table-cell/>
                <table:covered-table-cell/>
                <table:covered-table-cell/>
              </table:table-row>
            </table:table>
            <text:p text:style-name="P1081"/>
          </table:table-cell>
          <table:covered-table-cell/>
        </table:table-row>
        <table:table-row table:style-name="TableRow1082">
          <table:table-cell table:style-name="TableCell1083">
            <text:p text:style-name="P1084">11.</text:p>
          </table:table-cell>
          <table:table-cell table:style-name="TableCell1085">
            <text:p text:style-name="P1086">Mokinių, kuriems būtų teikiamos neformaliojo ugdymo paslaugos, skaičius apskrities teritorijoje</text:p>
          </table:table-cell>
          <table:table-cell table:style-name="TableCell1087">
            <text:p text:style-name="P1088"><text:span text:style-name="T1089">Įgyvendinamos trys gamtos mokslų, robotikos ir eksperimentinės veiklos programos, kurias lanko apie 140 vaikų. <text:s/>Planuojamas grupių skaičius – 9.</text:span></text:p>
          </table:table-cell>
        </table:table-row>
        <table:table-row table:style-name="TableRow1090">
          <table:table-cell table:style-name="TableCell1091">
            <text:p text:style-name="P1092">12.</text:p>
          </table:table-cell>
          <table:table-cell table:style-name="TableCell1093">
            <text:p text:style-name="P1094">Neformaliojo ugdymo veiklų per savaitę skaičius</text:p>
          </table:table-cell>
          <table:table-cell table:style-name="TableCell1095">
            <text:p text:style-name="P1096"><text:span text:style-name="T1097">Per savaitę neformaliojo ugdymo paslaugoms planuojama skirti 6 val. , (įgyvendinant tris NVŠ programas- kiekvienai iš jų skiriant per savaitę 2 val.)</text:span></text:p>
          </table:table-cell>
        </table:table-row>
        <table:table-row table:style-name="TableRow1098">
          <table:table-cell table:style-name="TableCell1099">
            <text:p text:style-name="P1100">13.</text:p>
          </table:table-cell>
          <table:table-cell table:style-name="TableCell1101">
            <text:p text:style-name="P1102">Būtini žmogiškieji ištekliai (pedagogų ir kitų specialistų įvardijimas, skaičius, pagrindinės funkcijos)</text:p>
          </table:table-cell>
          <table:table-cell table:style-name="TableCell1103">
            <text:p text:style-name="P1104">Planuojamas etatų skaičius 5,5:</text:p>
            <text:p text:style-name="P1105"><text:span text:style-name="T1106">Vadybininkas (vadovas) – 1 etatas,</text:span><text:span text:style-name="T1107"><text:s/>funkcijos: s</text:span><text:span text:style-name="T1108">trateginis planavimas; bendradarbiavimas su centro partneriais, mokykloms, tėvais; nacionalinių ir tarptautinių projektų iniciavimas; bendradarbiavimas su UPC, tinklaveika su kitais centrais, žmogiškųjų ir materialinių išteklių valdymas, <text:s/>neformalaus ugdymo programų įgyvendinimas, nuolatinis jų atnaujinimas, centro darbuotojų kvalifikacijos tobulinimas <text:s/>ir kt. <text:s text:c="2"/></text:span></text:p>
            <text:p text:style-name="P1109"><text:span text:style-name="T1110">Metodininkas – inžinierius - 3 etatai kiekvienai laboratorijai</text:span><text:span text:style-name="T1111">,<text:s/></text:span><text:span text:style-name="T1112">funkcijos:</text:span><text:span text:style-name="T1113"><text:s/></text:span><text:span text:style-name="T1114"><text:s text:c="2"/>organizuoja mokinių veiklą; padeda atlikti tyrimus mokiniams, pasirinkusiems Brandos darbą; kuria metodikas ir vykdo nuotolines konsultacijas; vykdo mokytojų mokymus.</text:span></text:p>
            <text:p text:style-name="P1115"><text:span text:style-name="T1116">Laborantas – 1,5 etatai, funkcijos:<text:s/></text:span><text:span text:style-name="T1117"><text:s/></text:span><text:span text:style-name="T1118">d</text:span><text:span text:style-name="T1119">erina ir prižiūri <text:s/>įrangą ir priemones; padeda organizuoti veiklas (NVŠ ir formaliojo ugdymo); parengia ir sutvarko priemones darbui.</text:span><text:span text:style-name="T1120"><text:s text:c="3"/></text:span></text:p>
            <text:p text:style-name="P1121"><text:span text:style-name="T1122">Siekiant pritraukti būsimus centro darbuotojus bus bendradarbiaujama su aukštosiomis mokyklomis, kolegijomis. Bendradarbiaujant su projekto <text:s/>partneriais (KTU, KU, Kauno kolegija, Strateginės savivaldos institutu) bus <text:s/>vykdomas specialistų kompetencijos tobulinimas, partneriai teiks pagalbą APC darbuotojams metodikos rengimo klausimais. <text:s text:c="48"/></text:span></text:p>
          </table:table-cell>
        </table:table-row>
        <table:table-row table:style-name="TableRow1123">
          <table:table-cell table:style-name="TableCell1124">
            <text:p text:style-name="P1125">14.</text:p>
          </table:table-cell>
          <table:table-cell table:style-name="TableCell1126">
            <text:p text:style-name="P1127">Specializuotos laboratorijos<text:s/><text:soft-page-break/>kūrimo atveju: laboratorijos pavadinimas, pagrindimas, apimantis atitiktį regiono specifikai</text:p>
            <text:p text:style-name="P1128"/>
          </table:table-cell>
          <table:table-cell table:style-name="TableCell1129">
            <text:p text:style-name="P1130"><text:span text:style-name="T1131">Specializuota laboratorija - Tvaraus vystymosi, žaliosios ir<text:s/></text:span><text:soft-page-break/><text:span text:style-name="T1132">alternatyviosios energetikos</text:span></text:p>
            <text:p text:style-name="P1133">Specializuota laboratorija pasirinkta atsižvelgiant į Tauragės regiono strateginį 2014-2020 metų plėtros planą, kuriame nustatyti <text:s/>veiklos prioritetai ir viena iš jų: <text:s/>darni regiono plėtra; tvarus, subalansuotas regiono vystymas, patogios ir sveikos infrastruktūros bendruomenei plėtra, tausojanti energetika (žaliosios/alternatyviosios energetikos vystymasis).<text:s/></text:p>
            <text:p text:style-name="P1134">Laboratorijos įsteigimas <text:s/>skatintų jaunimą domėtis naujausiomis technologijomis, inžinerijos mokslais, padėtų gilinti žinias, <text:s/>ugdytų <text:s/>kūrybingumą ir iniciatyvumą. Mokiniams būtų sudarytos galimybės praktiškai išmėginti įvairias <text:s/>laboratorijos eksperimentines veiklas bendradarbiaujant su regiono <text:s/>verslo įmonėmis.</text:p>
            <text:p text:style-name="P1135"><text:span text:style-name="T1136">Metodinė pagalba -</text:span><text:span text:style-name="T1137"><text:s/></text:span><text:span text:style-name="T1138">Strateginės savivaldos institutas įsipareigoja užtikrinti metodinę pagalbą.</text:span></text:p>
            <text:p text:style-name="P1139"/>
          </table:table-cell>
        </table:table-row>
      </table:table>
      <text:p text:style-name="P1140"/>
      <text:p text:style-name="P1141"/>
      <text:p text:style-name="P1142"><text:span text:style-name="T1143">II</text:span><text:span text:style-name="T1144">.</text:span><text:span text:style-name="T1145"><text:tab/></text:span><text:span text:style-name="T1146">LĖŠŲ POREIKIO CENTRO VEIKLAI FINANSUOTI PAGRINDIMA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Nr.</text:p>
          </table:table-cell>
          <table:table-cell table:style-name="TableCell1159">
            <text:p text:style-name="P1160">Išlaidų pavadinimas</text:p>
          </table:table-cell>
          <table:table-cell table:style-name="TableCell1161">
            <text:p text:style-name="P1162"/>
            <text:p text:style-name="P1163"/>
            <text:p text:style-name="P1164">Lėšų poreikis mėnesiui, Eur</text:p>
          </table:table-cell>
          <table:table-cell table:style-name="TableCell1165">
            <text:p text:style-name="P1166">Lėšų poreikis vieneriems kalendoriniams metams, Eur</text:p>
          </table:table-cell>
          <table:table-cell table:style-name="TableCell1167">
            <text:p text:style-name="P1168"/>
            <text:p text:style-name="P1169">Lėšų poreikis penkeriems kalendoriniams metams, Eur</text:p>
          </table:table-cell>
          <table:table-cell table:style-name="TableCell1170">
            <text:p text:style-name="P1171"><text:span text:style-name="T1172">Finansavimo šaltiniai projekto vykdymo metu ir 5 metams po projekto pabaigos <text:s/>(maždaug 2020</text:span><text:span text:style-name="T1173">–</text:span><text:span text:style-name="T1174">2026 m.)</text:span></text:p>
          </table:table-cell>
          <table:table-cell table:style-name="TableCell1175">
            <text:p text:style-name="P1176">Pastabos</text:p>
          </table:table-cell>
        </table:table-row>
        <table:table-row table:style-name="TableRow1177">
          <table:table-cell table:style-name="TableCell1178">
            <text:p text:style-name="P1179">1.</text:p>
          </table:table-cell>
          <table:table-cell table:style-name="TableCell1180">
            <text:p text:style-name="P1181">Personalo išlaikymas<text:s/></text:p>
          </table:table-cell>
          <table:table-cell table:style-name="TableCell1182">
            <text:p text:style-name="P1183">8243,70</text:p>
          </table:table-cell>
          <table:table-cell table:style-name="TableCell1184">
            <text:p text:style-name="P1185">98924,40</text:p>
          </table:table-cell>
          <table:table-cell table:style-name="TableCell1186">
            <text:p text:style-name="P1187">494622,00</text:p>
          </table:table-cell>
          <table:table-cell table:style-name="TableCell1188">
            <text:p text:style-name="Normal"/>
          </table:table-cell>
          <table:table-cell table:style-name="TableCell1189">
            <text:p text:style-name="P1190">1.1, 1.2, 1.3 eilučių suma<text:s/></text:p>
          </table:table-cell>
        </table:table-row>
        <table:table-row table:style-name="TableRow1191">
          <table:table-cell table:style-name="TableCell1192">
            <text:p text:style-name="P1193">1.1.</text:p>
          </table:table-cell>
          <table:table-cell table:style-name="TableCell1194">
            <text:p text:style-name="P1195">Administravimas</text:p>
          </table:table-cell>
          <table:table-cell table:style-name="TableCell1196">
            <text:p text:style-name="P1197">1815,30</text:p>
          </table:table-cell>
          <table:table-cell table:style-name="TableCell1198">
            <text:p text:style-name="P1199">21783,60</text:p>
          </table:table-cell>
          <table:table-cell table:style-name="TableCell1200">
            <text:p text:style-name="P1201">108918,00</text:p>
          </table:table-cell>
          <table:table-cell table:style-name="TableCell1202">
            <text:p text:style-name="P1203">Partnerių lėšos, savivaldybės biudžeto lėšos</text:p>
          </table:table-cell>
          <table:table-cell table:style-name="TableCell1204">
            <text:p text:style-name="P1205"><text:span text:style-name="T1206">Planuojamas etatų skaičius turi užtikrinti optimalią laboratorijų veiklą</text:span></text:p>
          </table:table-cell>
        </table:table-row>
        <table:table-row table:style-name="TableRow1207">
          <table:table-cell table:style-name="TableCell1208">
            <text:p text:style-name="P1209">1.2.</text:p>
          </table:table-cell>
          <table:table-cell table:style-name="TableCell1210">
            <text:p text:style-name="P1211">Formalusis ugdymas</text:p>
          </table:table-cell>
          <table:table-cell table:style-name="TableCell1212">
            <text:p text:style-name="P1213">6428,40</text:p>
          </table:table-cell>
          <table:table-cell table:style-name="TableCell1214">
            <text:p text:style-name="P1215">77140,80</text:p>
          </table:table-cell>
          <table:table-cell table:style-name="TableCell1216">
            <text:p text:style-name="P1217">385704,00</text:p>
          </table:table-cell>
          <table:table-cell table:style-name="TableCell1218">
            <text:p text:style-name="P1219">Partnerių lėšos, savivaldybės biudžeto lėšos</text:p>
          </table:table-cell>
          <table:table-cell table:style-name="TableCell1220">
            <text:p text:style-name="P1221"><text:span text:style-name="T1222">Planuojamas etatų skaičius turi užtikrinti optimalią laboratorijų veiklą</text:span></text:p>
          </table:table-cell>
        </table:table-row>
        <table:table-row table:style-name="TableRow1223">
          <table:table-cell table:style-name="TableCell1224">
            <text:p text:style-name="P1225">1.3.<text:s/></text:p>
          </table:table-cell>
          <table:table-cell table:style-name="TableCell1226">
            <text:p text:style-name="P1227">Neformalusis ugdymas</text:p>
          </table:table-cell>
          <table:table-cell table:style-name="TableCell1228" table:number-columns-spanned="4">
            <text:p text:style-name="P1229"><text:span text:style-name="T1230">Neformalaus ugdymo vadovas nebus centro darbuotojas. Neformalaus ugdymo vadovo veikla finansuojama iš neformalaus ugdymo krepšelio lėšų. <text:s/>Su neformaliojo ugdymo paslaugos tiekėjais bus sudaromos sutartys dėl STEAM centro patalpų panaudojimo, užsiėmimų organizavimo laboratorijose.</text:span></text:p>
          </table:table-cell>
          <table:covered-table-cell/>
          <table:covered-table-cell/>
          <table:covered-table-cell/>
          <table:table-cell table:style-name="TableCell1231">
            <text:p text:style-name="P1232">Nurodoma pagal poreikį ir galimybes</text:p>
          </table:table-cell>
        </table:table-row>
        <table:table-row table:style-name="TableRow1233">
          <table:table-cell table:style-name="TableCell1234">
            <text:p text:style-name="P1235">2.</text:p>
          </table:table-cell>
          <table:table-cell table:style-name="TableCell1236">
            <text:p text:style-name="P1237">Veiklos išlaidos:</text:p>
            <text:p text:style-name="P1238">2.1. Vaikų vasaros poilsio stovykla</text:p>
          </table:table-cell>
          <table:table-cell table:style-name="TableCell1239">
            <text:p text:style-name="P1240">250,00</text:p>
          </table:table-cell>
          <table:table-cell table:style-name="TableCell1241">
            <text:p text:style-name="P1242">3000,00</text:p>
          </table:table-cell>
          <table:table-cell table:style-name="TableCell1243">
            <text:p text:style-name="P1244">15000,00<text:s/></text:p>
          </table:table-cell>
          <table:table-cell table:style-name="TableCell1245">
            <text:p text:style-name="P1246">Savivaldybės lėšos</text:p>
          </table:table-cell>
          <table:table-cell table:style-name="TableCell1247">
            <text:p text:style-name="P1248"><text:span text:style-name="T1249">Detalizuoti veiklas (renginiai, konkursai, išvykos, stovyklos ir pan.) ir joms skiriamas lėšas</text:span></text:p>
          </table:table-cell>
        </table:table-row>
        <table:table-row table:style-name="TableRow1250">
          <table:table-cell table:style-name="TableCell1251">
            <text:p text:style-name="P1252">3.</text:p>
          </table:table-cell>
          <table:table-cell table:style-name="TableCell1253">
            <text:p text:style-name="P1254">Medžiagos, priemonės laboratoriniams <text:s/>darbams, eksperimentams (mokymo, <text:s/>saugos ir kt.)</text:p>
          </table:table-cell>
          <table:table-cell table:style-name="TableCell1255">
            <text:p text:style-name="P1256">700,00</text:p>
          </table:table-cell>
          <table:table-cell table:style-name="TableCell1257">
            <text:p text:style-name="P1258">8400,00</text:p>
          </table:table-cell>
          <table:table-cell table:style-name="TableCell1259">
            <text:p text:style-name="P1260">42000,00</text:p>
          </table:table-cell>
          <table:table-cell table:style-name="TableCell1261">
            <text:p text:style-name="P1262">Partnerių lėšos, savivaldybės biudžeto lėšos</text:p>
          </table:table-cell>
          <table:table-cell table:style-name="TableCell1263">
            <text:p text:style-name="P1264">Turi būti įvertintos išlaidos visoms medžiagoms, reagentams, saugumo priemonėms, kt. (rekomenduojama ne mažiau nei 700 <text:s/>Eur per mėn.)</text:p>
          </table:table-cell>
        </table:table-row>
        <table:table-row table:style-name="TableRow1265">
          <table:table-cell table:style-name="TableCell1266">
            <text:p text:style-name="P1267">4.</text:p>
          </table:table-cell>
          <table:table-cell table:style-name="TableCell1268">
            <text:p text:style-name="P1269">Įrangos,<text:s/><text:soft-page-break/>priemonių ir baldų atnaujinimas (reinvesticijos) kiekvienai laboratorijai<text:s/></text:p>
          </table:table-cell>
          <table:table-cell table:style-name="TableCell1270">
            <text:p text:style-name="P1271">1416,66</text:p>
          </table:table-cell>
          <table:table-cell table:style-name="TableCell1272">
            <text:p text:style-name="P1273">17000,00<text:s/><text:span text:style-name="T1274">(<text:s/></text:span><text:soft-page-break/><text:span text:style-name="T1275">apie 5 proc. nuo lėšų priemonėms, įrangai,</text:span><text:s/><text:span text:style-name="T1276">baldams)</text:span></text:p>
          </table:table-cell>
          <table:table-cell table:style-name="TableCell1277">
            <text:p text:style-name="P1278">85000,00</text:p>
          </table:table-cell>
          <table:table-cell table:style-name="TableCell1279">
            <text:p text:style-name="P1280">Savivaldybės biudžeto lėšos</text:p>
          </table:table-cell>
          <table:table-cell table:style-name="TableCell1281">
            <text:p text:style-name="P1282">Turi būti įvertintos išlaidos įrangos<text:s/><text:soft-page-break/>remontui, atnaujinimui, detalių pakeitimui.</text:p>
            <text:p text:style-name="P1283"><text:span text:style-name="T1284">Rekomenduojama metams ne mažiau nei 15 proc. bendros įrangos ir baldų lėšų sumos</text:span></text:p>
          </table:table-cell>
        </table:table-row>
        <text:soft-page-break/>
        <table:table-row table:style-name="TableRow1285">
          <table:table-cell table:style-name="TableCell1286">
            <text:p text:style-name="P1287">5.</text:p>
          </table:table-cell>
          <table:table-cell table:style-name="TableCell1288">
            <text:p text:style-name="P1289">Įrangos draudimas</text:p>
          </table:table-cell>
          <table:table-cell table:style-name="TableCell1290">
            <text:p text:style-name="P1291">300,00</text:p>
          </table:table-cell>
          <table:table-cell table:style-name="TableCell1292">
            <text:p text:style-name="P1293">3600,00</text:p>
          </table:table-cell>
          <table:table-cell table:style-name="TableCell1294">
            <text:p text:style-name="P1295">18000,00</text:p>
          </table:table-cell>
          <table:table-cell table:style-name="TableCell1296">
            <text:p text:style-name="P1297">Partnerių lėšos, savivaldybės biudžeto lėšos</text:p>
          </table:table-cell>
          <table:table-cell table:style-name="TableCell1298">
            <text:p text:style-name="P1299"/>
          </table:table-cell>
        </table:table-row>
        <table:table-row table:style-name="TableRow1300">
          <table:table-cell table:style-name="TableCell1301" table:number-rows-spanned="3">
            <text:p text:style-name="P1302">6.</text:p>
          </table:table-cell>
          <table:table-cell table:style-name="TableCell1303">
            <text:p text:style-name="P1304">Patalpų eksploatavimas ir priežiūra:</text:p>
            <text:p text:style-name="P1305">7.1. šildymas</text:p>
          </table:table-cell>
          <table:table-cell table:style-name="TableCell1306">
            <text:p text:style-name="P1307"/>
            <text:p text:style-name="P1308"/>
            <text:p text:style-name="P1309"/>
            <text:p text:style-name="P1310">165,00</text:p>
          </table:table-cell>
          <table:table-cell table:style-name="TableCell1311">
            <text:p text:style-name="Normal"/>
            <text:p text:style-name="P1312"/>
            <text:p text:style-name="P1313"/>
            <text:p text:style-name="P1314">1980,00</text:p>
          </table:table-cell>
          <table:table-cell table:style-name="TableCell1315">
            <text:p text:style-name="Normal"/>
            <text:p text:style-name="P1316"/>
            <text:p text:style-name="P1317"/>
            <text:p text:style-name="P1318">9900,00</text:p>
          </table:table-cell>
          <table:table-cell table:style-name="TableCell1319" table:number-rows-spanned="3">
            <text:p text:style-name="P1320">Partnerių lėšos, savivaldybės biudžeto lėšos</text:p>
          </table:table-cell>
          <table:table-cell table:style-name="TableCell1321" table:number-rows-spanned="3">
            <text:p text:style-name="P1322"><text:span text:style-name="T1323">Išlaidas nurodyti pagal jų pobūdį</text:span></text:p>
          </table:table-cell>
        </table:table-row>
        <table:table-row table:style-name="TableRow1324">
          <table:covered-table-cell>
            <text:p text:style-name="P1325"/>
          </table:covered-table-cell>
          <table:table-cell table:style-name="TableCell1326">
            <text:p text:style-name="P1327">7.2. elektros energijos</text:p>
          </table:table-cell>
          <table:table-cell table:style-name="TableCell1328">
            <text:p text:style-name="P1329">40,00</text:p>
            <text:p text:style-name="P1330"/>
          </table:table-cell>
          <table:table-cell table:style-name="TableCell1331">
            <text:p text:style-name="P1332">480,00</text:p>
            <text:p text:style-name="Normal"/>
          </table:table-cell>
          <table:table-cell table:style-name="TableCell1333">
            <text:p text:style-name="P1334">2400,00</text:p>
            <text:p text:style-name="Normal"/>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table-cell table:style-name="TableCell1339">
            <text:p text:style-name="P1340">7.3. vandentiekis ir kanalizacija</text:p>
          </table:table-cell>
          <table:table-cell table:style-name="TableCell1341">
            <text:p text:style-name="P1342">10,00</text:p>
          </table:table-cell>
          <table:table-cell table:style-name="TableCell1343">
            <text:p text:style-name="P1344">120,00</text:p>
          </table:table-cell>
          <table:table-cell table:style-name="TableCell1345">
            <text:p text:style-name="P1346">600,00</text:p>
          </table:table-cell>
          <table:covered-table-cell>
            <text:p text:style-name="P1347"/>
          </table:covered-table-cell>
          <table:covered-table-cell>
            <text:p text:style-name="P1348"/>
          </table:covered-table-cell>
        </table:table-row>
        <table:table-row table:style-name="TableRow1349">
          <table:table-cell table:style-name="TableCell1350">
            <text:p text:style-name="P1351">7.</text:p>
          </table:table-cell>
          <table:table-cell table:style-name="TableCell1352">
            <text:p text:style-name="P1353">Iš viso:</text:p>
          </table:table-cell>
          <table:table-cell table:style-name="TableCell1354">
            <text:p text:style-name="P1355">1125,366</text:p>
          </table:table-cell>
          <table:table-cell table:style-name="TableCell1356">
            <text:p text:style-name="P1357">133504,32</text:p>
          </table:table-cell>
          <table:table-cell table:style-name="TableCell1358">
            <text:p text:style-name="P1359">66751,60</text:p>
          </table:table-cell>
          <table:table-cell table:style-name="TableCell1360">
            <text:p text:style-name="P1361"/>
          </table:table-cell>
          <table:table-cell table:style-name="TableCell1362">
            <text:p text:style-name="P1363"/>
          </table:table-cell>
        </table:table-row>
      </table:table>
      <text:p text:style-name="P1364"/>
      <text:p text:style-name="P1365"/>
      <text:p text:style-name="P1366"><text:span text:style-name="T1367">III</text:span><text:span text:style-name="T1368">.</text:span><text:span text:style-name="T1369"><text:tab/></text:span><text:span text:style-name="T1370">PATALPŲ REMONTAS, PRITAIKYMAS CENTRO VEIKLAI</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Nr.</text:p>
          </table:table-cell>
          <table:table-cell table:style-name="TableCell1381">
            <text:p text:style-name="P1382">Būtiniausių išlaidų pavadinimai</text:p>
          </table:table-cell>
          <table:table-cell table:style-name="TableCell1383">
            <text:p text:style-name="P1384">Išlaidos, Eur su PVM</text:p>
          </table:table-cell>
          <table:table-cell table:style-name="TableCell1385">
            <text:p text:style-name="P1386">Šaltiniai (projekto lėšos, kitas finansavimas)</text:p>
          </table:table-cell>
          <table:table-cell table:style-name="TableCell1387">
            <text:p text:style-name="P1388">Pastabos</text:p>
          </table:table-cell>
        </table:table-row>
        <table:table-row table:style-name="TableRow1389">
          <table:table-cell table:style-name="TableCell1390">
            <text:p text:style-name="P1391">1.</text:p>
          </table:table-cell>
          <table:table-cell table:style-name="TableCell1392">
            <text:p text:style-name="P1393">Sienų rekonstrukcija<text:s/></text:p>
            <text:p text:style-name="P1394">(išardymas, pertvarų mūrijimas)</text:p>
          </table:table-cell>
          <table:table-cell table:style-name="TableCell1395">
            <text:p text:style-name="P1396">12110,83</text:p>
          </table:table-cell>
          <table:table-cell table:style-name="TableCell1397" table:number-rows-spanned="6">
            <text:p text:style-name="P1398">Projekto lėšos, savivaldybės lėšos</text:p>
          </table:table-cell>
          <table:table-cell table:style-name="TableCell1399" table:number-rows-spanned="6">
            <text:p text:style-name="P1400">Pridedama preliminari patalpų remonto sąmata<text:s/></text:p>
          </table:table-cell>
        </table:table-row>
        <table:table-row table:style-name="TableRow1401">
          <table:table-cell table:style-name="TableCell1402">
            <text:p text:style-name="P1403">2.</text:p>
          </table:table-cell>
          <table:table-cell table:style-name="TableCell1404">
            <text:p text:style-name="P1405">Langų, durų rekonstrukcija</text:p>
          </table:table-cell>
          <table:table-cell table:style-name="TableCell1406">
            <text:p text:style-name="P1407">6109,65</text:p>
          </table:table-cell>
          <table:covered-table-cell>
            <text:p text:style-name="Normal"/>
          </table:covered-table-cell>
          <table:covered-table-cell>
            <text:p text:style-name="P1408"/>
          </table:covered-table-cell>
        </table:table-row>
        <table:table-row table:style-name="TableRow1409">
          <table:table-cell table:style-name="TableCell1410">
            <text:p text:style-name="P1411">3.</text:p>
          </table:table-cell>
          <table:table-cell table:style-name="TableCell1412">
            <text:p text:style-name="P1413">Sienų rekonstrukcija (glaistymas, tinkavimas, gruntavimas, dažymas, vidinių paviršių aptaisymas keraminėmis plytelėmis)</text:p>
          </table:table-cell>
          <table:table-cell table:style-name="TableCell1414">
            <text:p text:style-name="P1415">36891,69</text:p>
          </table:table-cell>
          <table:covered-table-cell>
            <text:p text:style-name="Normal"/>
          </table:covered-table-cell>
          <table:covered-table-cell>
            <text:p text:style-name="P1416"/>
          </table:covered-table-cell>
        </table:table-row>
        <table:table-row table:style-name="TableRow1417">
          <table:table-cell table:style-name="TableCell1418">
            <text:p text:style-name="P1419">4.</text:p>
          </table:table-cell>
          <table:table-cell table:style-name="TableCell1420">
            <text:p text:style-name="P1421">Grindų dangos įrengimas</text:p>
          </table:table-cell>
          <table:table-cell table:style-name="TableCell1422">
            <text:p text:style-name="P1423">21780,99</text:p>
          </table:table-cell>
          <table:covered-table-cell>
            <text:p text:style-name="Normal"/>
          </table:covered-table-cell>
          <table:covered-table-cell>
            <text:p text:style-name="P1424"/>
          </table:covered-table-cell>
        </table:table-row>
        <table:table-row table:style-name="TableRow1425">
          <table:table-cell table:style-name="TableCell1426">
            <text:p text:style-name="P1427">5.</text:p>
          </table:table-cell>
          <table:table-cell table:style-name="TableCell1428">
            <text:p text:style-name="P1429">Vandentiekio įrengimas (vamzdynų tiesimas, praustuvų su vandens maišytuvais montavimas)</text:p>
          </table:table-cell>
          <table:table-cell table:style-name="TableCell1430">
            <text:p text:style-name="P1431">6777,94</text:p>
          </table:table-cell>
          <table:covered-table-cell>
            <text:p text:style-name="Normal"/>
          </table:covered-table-cell>
          <table:covered-table-cell>
            <text:p text:style-name="P1432"/>
          </table:covered-table-cell>
        </table:table-row>
        <table:table-row table:style-name="TableRow1433">
          <table:table-cell table:style-name="TableCell1434">
            <text:p text:style-name="P1435">6.</text:p>
          </table:table-cell>
          <table:table-cell table:style-name="TableCell1436">
            <text:p text:style-name="P1437">Apšvietimo instaliacijos įrengimas</text:p>
          </table:table-cell>
          <table:table-cell table:style-name="TableCell1438">
            <text:p text:style-name="P1439">14674,53</text:p>
          </table:table-cell>
          <table:covered-table-cell>
            <text:p text:style-name="Normal"/>
          </table:covered-table-cell>
          <table:covered-table-cell>
            <text:p text:style-name="P1440"/>
          </table:covered-table-cell>
        </table:table-row>
        <table:table-row table:style-name="TableRow1441">
          <table:table-cell table:style-name="TableCell1442">
            <text:p text:style-name="Normal"/>
          </table:table-cell>
          <table:table-cell table:style-name="TableCell1443">
            <text:p text:style-name="P1444">VISO:<text:s/></text:p>
          </table:table-cell>
          <table:table-cell table:style-name="TableCell1445">
            <text:p text:style-name="P1446">98345,69</text:p>
          </table:table-cell>
          <table:table-cell table:style-name="TableCell1447">
            <text:p text:style-name="P1448"/>
          </table:table-cell>
          <table:table-cell table:style-name="TableCell1449">
            <text:p text:style-name="P1450"/>
          </table:table-cell>
        </table:table-row>
      </table:table>
      <text:p text:style-name="Normal"/>
      <text:p text:style-name="P1451"><text:span text:style-name="T1452">IV</text:span><text:span text:style-name="T1453">.<text:s/></text:span><text:span text:style-name="T1454">PLANUOJAMOS CENTRO PAJAMOS ( 1metam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Nr.</text:p>
          </table:table-cell>
          <table:table-cell table:style-name="TableCell1466">
            <text:p text:style-name="P1467">Pajamų pavadinimas</text:p>
          </table:table-cell>
          <table:table-cell table:style-name="TableCell1468" table:number-columns-spanned="3">
            <text:p text:style-name="P1469">Pagrindimas</text:p>
          </table:table-cell>
          <table:covered-table-cell/>
          <table:covered-table-cell/>
          <table:table-cell table:style-name="TableCell1470">
            <text:p text:style-name="P1471">Pastabos</text:p>
          </table:table-cell>
        </table:table-row>
        <table:table-row table:style-name="TableRow1472">
          <table:table-cell table:style-name="TableCell1473" table:number-rows-spanned="8">
            <text:p text:style-name="P1474">1.</text:p>
          </table:table-cell>
          <table:table-cell table:style-name="TableCell1475" table:number-rows-spanned="2">
            <text:p text:style-name="P1476">Kitų savivaldybių įmokos / kompensacija<text:s/></text:p>
          </table:table-cell>
          <table:table-cell table:style-name="TableCell1477" table:number-columns-spanned="3">
            <text:p text:style-name="P1478">Planuojamos APC bendros išlaidos per metus –<text:s/><text:span text:style-name="T1479">130504,40 eur.</text:span><text:s/></text:p>
            <text:p text:style-name="P1480">Planuojamas užsiėmimų skaičius per metus – 1011. Vieno užsiėmimo kaina apie 126 eur.<text:s/></text:p>
          </table:table-cell>
          <table:covered-table-cell/>
          <table:covered-table-cell/>
          <table:table-cell table:style-name="TableCell1481">
            <text:p text:style-name="P1482">Skaičiavimai nurodomi apimant: patirtas patalpų ir įrangos išlaikymo, metodininkų, administravimo ir medžiagų išlaidas, vykdant formaliojo ugdymo veiklas</text:p>
          </table:table-cell>
        </table:table-row>
        <table:table-row table:style-name="TableRow1483">
          <table:covered-table-cell>
            <text:p text:style-name="P1484"/>
          </table:covered-table-cell>
          <table:covered-table-cell>
            <text:p text:style-name="P1485"/>
          </table:covered-table-cell>
          <table:table-cell table:style-name="TableCell1486" table:number-columns-spanned="4">
            <text:p text:style-name="P1487">PLANUOJAMOS LĖŠOS (pajamos eurais per metus)</text:p>
          </table:table-cell>
          <table:covered-table-cell/>
          <table:covered-table-cell/>
          <table:covered-table-cell/>
        </table:table-row>
        <table:table-row table:style-name="TableRow1488">
          <table:covered-table-cell>
            <text:p text:style-name="P1489"/>
          </table:covered-table-cell>
          <table:table-cell table:style-name="TableCell1490">
            <text:p text:style-name="P1491">Savivaldybė</text:p>
          </table:table-cell>
          <table:table-cell table:style-name="TableCell1492">
            <text:p text:style-name="P1493">Užsiėmimų skaičius per metus</text:p>
          </table:table-cell>
          <table:table-cell table:style-name="TableCell1494" table:number-columns-spanned="3">
            <text:p text:style-name="P1495">Lėšos, eur per metus</text:p>
          </table:table-cell>
          <table:covered-table-cell/>
          <table:covered-table-cell/>
        </table:table-row>
        <table:table-row table:style-name="TableRow1496">
          <table:covered-table-cell>
            <text:p text:style-name="P1497"/>
          </table:covered-table-cell>
          <table:table-cell table:style-name="TableCell1498">
            <text:p text:style-name="P1499"><text:span text:style-name="T1500">Tauragės r. savivaldybė</text:span></text:p>
          </table:table-cell>
          <table:table-cell table:style-name="TableCell1501">
            <text:p text:style-name="P1502">839</text:p>
          </table:table-cell>
          <table:table-cell table:style-name="TableCell1503" table:number-columns-spanned="3">
            <text:p text:style-name="P1504">105812,20</text:p>
          </table:table-cell>
          <table:covered-table-cell/>
          <table:covered-table-cell/>
        </table:table-row>
        <table:table-row table:style-name="TableRow1505">
          <table:covered-table-cell>
            <text:p text:style-name="P1506"/>
          </table:covered-table-cell>
          <table:table-cell table:style-name="TableCell1507">
            <text:p text:style-name="P1508"><text:span text:style-name="T1509">Jurbarko r. savivaldybė</text:span></text:p>
          </table:table-cell>
          <table:table-cell table:style-name="TableCell1510">
            <text:p text:style-name="P1511">72</text:p>
          </table:table-cell>
          <table:table-cell table:style-name="TableCell1512" table:number-columns-spanned="3">
            <text:p text:style-name="P1513">9080,00</text:p>
          </table:table-cell>
          <table:covered-table-cell/>
          <table:covered-table-cell/>
        </table:table-row>
        <table:table-row table:style-name="TableRow1514">
          <table:covered-table-cell>
            <text:p text:style-name="P1515"/>
          </table:covered-table-cell>
          <table:table-cell table:style-name="TableCell1516">
            <text:p text:style-name="P1517"><text:span text:style-name="T1518">Šilalės r. savivaldybė</text:span></text:p>
          </table:table-cell>
          <table:table-cell table:style-name="TableCell1519">
            <text:p text:style-name="P1520">80</text:p>
          </table:table-cell>
          <table:table-cell table:style-name="TableCell1521" table:number-columns-spanned="3">
            <text:p text:style-name="P1522">10090,00</text:p>
          </table:table-cell>
          <table:covered-table-cell/>
          <table:covered-table-cell/>
        </table:table-row>
        <table:table-row table:style-name="TableRow1523">
          <table:covered-table-cell>
            <text:p text:style-name="P1524"/>
          </table:covered-table-cell>
          <table:table-cell table:style-name="TableCell1525">
            <text:p text:style-name="P1526"><text:span text:style-name="T1527">Pagėgių <text:s/>savivaldybė</text:span></text:p>
          </table:table-cell>
          <table:table-cell table:style-name="TableCell1528">
            <text:p text:style-name="P1529">20</text:p>
          </table:table-cell>
          <table:table-cell table:style-name="TableCell1530" table:number-columns-spanned="3">
            <text:p text:style-name="P1531">2522,20</text:p>
          </table:table-cell>
          <table:covered-table-cell/>
          <table:covered-table-cell/>
        </table:table-row>
        <table:table-row table:style-name="TableRow1532">
          <table:covered-table-cell>
            <text:p text:style-name="P1533"/>
          </table:covered-table-cell>
          <table:table-cell table:style-name="TableCell1534">
            <text:p text:style-name="P1535">VISO :</text:p>
          </table:table-cell>
          <table:table-cell table:style-name="TableCell1536">
            <text:p text:style-name="P1537">1011</text:p>
          </table:table-cell>
          <table:table-cell table:style-name="TableCell1538" table:number-columns-spanned="3">
            <text:p text:style-name="P1539">127504,40</text:p>
          </table:table-cell>
          <table:covered-table-cell/>
          <table:covered-table-cell/>
        </table:table-row>
        <table:table-row table:style-name="TableRow1540">
          <table:table-cell table:style-name="TableCell1541">
            <text:p text:style-name="P1542">2.</text:p>
          </table:table-cell>
          <table:table-cell table:style-name="TableCell1543">
            <text:p text:style-name="P1544">Stovyklų vaikams mokestis</text:p>
          </table:table-cell>
          <table:table-cell table:style-name="TableCell1545" table:number-columns-spanned="2">
            <text:p text:style-name="P1546">Planuojama, kad stovyklą (5 dienas) <text:s/>lankys 100 vaikų. Vienos dienos kaina 1 vaikui – 6 eur.<text:s/></text:p>
            <text:p text:style-name="P1547">6eur*100vaikų*5dienos. = 3000 eur.<text:s/></text:p>
          </table:table-cell>
          <table:covered-table-cell/>
          <table:table-cell table:style-name="TableCell1548" table:number-columns-spanned="2">
            <text:p text:style-name="P1549">3000,00</text:p>
          </table:table-cell>
          <table:covered-table-cell/>
        </table:table-row>
        <table:table-row table:style-name="TableRow1550">
          <table:table-cell table:style-name="TableCell1551">
            <text:p text:style-name="P1552">3.<text:s/></text:p>
          </table:table-cell>
          <table:table-cell table:style-name="TableCell1553">
            <text:p text:style-name="P1554">Bendra suma</text:p>
          </table:table-cell>
          <table:table-cell table:style-name="TableCell1555" table:number-columns-spanned="4">
            <text:p text:style-name="P1556">130504,40</text:p>
          </table:table-cell>
          <table:covered-table-cell/>
          <table:covered-table-cell/>
          <table:covered-table-cell/>
        </table:table-row>
      </table:table>
      <text:p text:style-name="Normal"/>
      <text:p text:style-name="P1557"/>
      <text:p text:style-name="P1558">Tauragės rajono savivaldybės administracijos direktorius<text:tab/>Modestas Petraitis</text:p>
      <text:p text:style-name="P1559">Pagėgių <text:s/>savivaldybės administracijos direktorė<text:tab/><text:tab/>Dainora Butvydienė</text:p>
      <text:p text:style-name="P1560">Šilalės rajono savivaldybės administracijos direktorius<text:tab/>Raimundas Vaitiekus</text:p>
      <text:p text:style-name="P1561">Jurbarko rajono savivaldybės administracijos direktorė<text:tab/>Vida Rekešienė</text:p>
      <text:p text:style-name="P1562">Laikinai einantis Klaipėdos universiteto rektoriaus pareigas<text:tab/>Prof. Dr. Artūras Razbadauskas</text:p>
      <text:p text:style-name="P1563">VšĮ Kauno kolegijos direktorius<text:tab/><text:tab/><text:s/><text:tab/>Dr. Paulius Baltrušaitis</text:p>
      <text:p text:style-name="P1564">Kauno technologijos universiteto rektorius<text:tab/><text:tab/>Prof. Eugenijus Valatka</text:p>
      <text:p text:style-name="P1565">Strateginės savivaldos instituto vadovas<text:s/><text:tab/><text:tab/><text:tab/>Prof. Dr. <text:s/>Stasys Paulauskas Tauragės apskrities verslininkų asociacijos <text:s/>pirmininkė<text:tab/><text:s/>Giedrė Stulginskienė Tauragės pagalbos mokiniui ir<text:s/>mokytojui centro direktorė<text:tab/><text:tab/>Vida Mejer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PT Sans" svg:font-family="PT San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7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6" style:page-layout-name="PL6">
      <style:header>
        <text:p text:style-name="P762"><text:page-number text:fixed="false">6</text:page-number></text:p>
        <text:p text:style-name="P763"/>
      </style:header>
      <style:footer>
        <text:p text:style-name="P764"/>
      </style:footer>
    </style:master-page>
    <style:master-page style:next-style-name="MP6" style:name="MPF6" style:page-layout-name="PL6">
      <style:header>
        <text:p text:style-name="Header"/>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18-11-07T13:51:00Z</meta:creation-date>
    <dc:date>2018-11-07T13:51:00Z</dc:date>
    <meta:print-date>2015-01-20T10:21:00Z</meta:print-date>
    <meta:template xlink:href="Normal.dotm" xlink:type="simple"/>
    <meta:editing-cycles>2</meta:editing-cycles>
    <meta:editing-duration>PT0S</meta:editing-duration>
    <meta:document-statistic meta:page-count="14" meta:paragraph-count="936" meta:word-count="4464" meta:character-count="35585" meta:row-count="1885" meta:non-whitespace-character-count="32057"/>
  </office:meta>
</office:document-meta>
</file>