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letter-kerning="true" fo:font-size="11pt" style:font-size-asian="11pt" style:font-size-complex="11pt" fo:language="en" fo:country="US"/>
    </style:style>
    <style:style style:name="T13" style:parent-style-name="DefaultParagraphFont" style:family="text">
      <style:text-properties style:letter-kerning="true" style:font-size-complex="12pt" fo:language="en" fo:country="US"/>
    </style:style>
    <style:style style:name="P14"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5" style:parent-style-name="DefaultParagraphFont" style:family="text">
      <style:text-properties style:letter-kerning="true" style:font-size-complex="12pt" fo:language="en" fo:country="US"/>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fo:font-weight="bold" style:font-weight-asian="bold" fo:font-size="16pt" style:font-size-asian="16pt" style:font-size-complex="16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5in"/>
      <style:text-properties style:font-weight-complex="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letter-kerning="true"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name-asian="Calibri" style:font-size-complex="11pt" style:language-asian="lt" style:country-asian="LT" style:language-complex="lt" style:country-complex="LT"/>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5166in">
        <style:tab-stops>
          <style:tab-stop style:type="left" style:position="5.6458in"/>
        </style:tab-stops>
      </style:paragraph-properties>
    </style:style>
    <style:style style:name="T55" style:parent-style-name="DefaultParagraphFont" style:family="text">
      <style:text-properties style:font-name-asian="Calibri" fo:color="#000000" style:font-size-complex="11pt" style:language-asian="lt" style:country-asian="LT" style:language-complex="lt" style:country-complex="LT"/>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P57" style:parent-style-name="Normal" style:family="paragraph">
      <style:paragraph-properties fo:text-align="justify" fo:text-indent="0.5166in">
        <style:tab-stops>
          <style:tab-stop style:type="left" style:position="5.6458in"/>
        </style:tab-stops>
      </style:paragraph-properties>
    </style:style>
    <style:style style:name="T58" style:parent-style-name="DefaultParagraphFont" style:family="text">
      <style:text-properties style:font-name-asian="Calibri" fo:color="#000000" style:font-size-complex="11pt" style:language-asian="lt" style:country-asian="LT" style:language-complex="lt" style:country-complex="LT"/>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letter-kerning="true" fo:font-size="11pt" style:font-size-asian="11pt" style:font-size-complex="11pt"/>
    </style:style>
    <style:style style:name="T61" style:parent-style-name="DefaultParagraphFont" style:family="text">
      <style:text-properties fo:color="#000000" style:letter-kerning="true" style:font-size-complex="12pt" style:language-asian="lt" style:country-asian="LT" style:language-complex="lt" style:country-complex="LT"/>
    </style:style>
    <style:style style:name="T62" style:parent-style-name="DefaultParagraphFont" style:family="text">
      <style:text-properties fo:color="#000000" style:letter-kerning="true" style:font-size-complex="12pt" style:language-asian="lt" style:country-asian="LT" style:language-complex="lt" style:country-complex="LT"/>
    </style:style>
    <style:style style:name="P63" style:parent-style-name="Normal" style:family="paragraph">
      <style:paragraph-properties fo:text-align="justify" fo:text-indent="0.5166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5"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4736in">
        <style:tab-stops>
          <style:tab-stop style:type="left" style:position="5.6458in"/>
        </style:tab-stops>
      </style:paragraph-properties>
      <style:text-properties style:font-weight-complex="bold" style:font-size-complex="12pt"/>
    </style:style>
    <style:style style:name="P84" style:parent-style-name="Normal" style:family="paragraph">
      <style:paragraph-properties fo:widows="0" fo:orphans="0" fo:text-align="justify" fo:text-indent="0.5166in">
        <style:tab-stops>
          <style:tab-stop style:type="left" style:position="5.6458in"/>
        </style:tab-stops>
      </style:paragraph-properties>
      <style:text-properties style:font-size-complex="12pt"/>
    </style:style>
    <style:style style:name="P85" style:parent-style-name="Normal" style:family="paragraph">
      <style:paragraph-properties fo:widows="0" fo:orphans="0" fo:text-align="justify" fo:text-indent="0.4923in"/>
      <style:text-properties style:font-size-complex="12pt"/>
    </style:style>
    <style:style style:name="P86" style:parent-style-name="Normal" style:family="paragraph">
      <style:paragraph-properties fo:widows="0" fo:orphans="0" fo:text-align="justify" fo:text-indent="0.4923in"/>
      <style:text-properties style:font-weight-complex="bold"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margin-left="3.6in" fo:text-indent="0.9in">
        <style:tab-stops/>
      </style:paragraph-properties>
      <style:text-properties style:font-size-complex="12pt"/>
    </style:style>
    <style:style style:name="P93" style:parent-style-name="Normal" style:family="paragraph">
      <style:paragraph-properties fo:margin-left="3.6in" fo:text-indent="0.9in">
        <style:tab-stops/>
      </style:paragraph-properties>
      <style:text-properties style:font-size-complex="12pt"/>
    </style:style>
    <style:style style:name="P94" style:parent-style-name="Normal" style:family="paragraph">
      <style:paragraph-properties fo:margin-left="3.6in" fo:text-indent="0.9in">
        <style:tab-stops/>
      </style:paragraph-properties>
      <style:text-properties style:font-size-complex="12pt"/>
    </style:style>
    <style:style style:name="P95" style:parent-style-name="Normal" style:family="paragraph">
      <style:paragraph-properties fo:margin-left="3.6in" fo:text-indent="0.9in">
        <style:tab-stops/>
      </style:paragraph-properties>
    </style:style>
    <style:style style:name="T9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58</text:p>
      <text:p text:style-name="P10"><text:span text:style-name="T11">Teisminio proceso Nr.</text:span><text:span text:style-name="T12"><text:s/></text:span><text:span text:style-name="T13">2-43-3-02159-2023-6</text:span></text:p>
      <text:p text:style-name="P14"><text:span text:style-name="T15">(S)</text:span></text:p>
      <text:p text:style-name="P16"><text:span text:style-name="T17"><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AUKŠČIAUSIASIS TEISMAS</text:p>
      <text:p text:style-name="P19"/>
      <text:p text:style-name="P20"><text:span text:style-name="T21">N U T A R T I S</text:span></text:p>
      <text:p text:style-name="P22"/>
      <text:p text:style-name="P23">2025 m. vasario 11 d.<text:s/></text:p>
      <text:p text:style-name="P24">Vilnius</text:p>
      <text:p text:style-name="P25"/>
      <text:p text:style-name="P26"><text:span text:style-name="T27">Lietuvos Aukščiausiojo Teismo Civilinių bylų skyriaus atrankos kolegija, susidedanti iš teisėjų</text:span><text:span text:style-name="T28"><text:s/></text:span><text:span text:style-name="T29">Andžej Maciejevski, Antano Simniškio (kolegijos pirmininkas) ir Eglės Zemlytės,<text:s/></text:span></text:p>
      <text:p text:style-name="P30"/>
      <text:p text:style-name="P31"><text:span text:style-name="T32">susipažinusi su 2025 m. vasario 4 d. paduotu<text:s/></text:span><text:span text:style-name="T33">ieškovės UAB „MMG Carriers International“ <text:s/></text:span><text:span text:style-name="T34">kasaciniu skundu dėl Vilniaus apygardos teismo Civilinių bylų skyriaus teisėjų kolegijos 2024 m. lapkričio 26 d. nutarties peržiūrėjimo</text:span><text:span text:style-name="T35">,<text:s/></text:span></text:p>
      <text:p text:style-name="P36"/>
      <text:p text:style-name="P37"><text:span text:style-name="T38">n<text:s/></text:span><text:span text:style-name="T39">u s t a t ė :<text:s/></text:span></text:p>
      <text:p text:style-name="P40"/>
      <text:p text:style-name="P41"><text:span text:style-name="T42">Ieškovė UAB „MMG Carriers International“ padavė kasacinį skundą dėl Vilniaus apygardos<text:s/></text:span><text:span text:style-name="T43">teismo Civilinių bylų skyriaus teisėjų kolegijos 2024 m. lapkričio 26 d. nutarties peržiūrėjimo civilinėje byloje dėl darbo ginčo dėl teisės. Šia nutartimi palikta nepakeista pirmosios instancijos teismo sprendimo dalis, kuria iš ieškovės UAB „MMG Carriers International“ atsakovui Z. K. priteista 1 522,72 Eur su darbo santykiais susijusi išmoka, ir pakeista sprendimo dalis dėl netesybų priteisimo, iš ieškovės atsakovui priteista 4 158 Eur <text:s/>netesybų.<text:s/></text:span></text:p>
      <text:soft-page-break/>
      <text:p text:style-name="P44"><text:span text:style-name="T45">Kasacinis skundas paduotas Lietuvos Respublikos civilinio proceso kodekso (toliau – ir CPK) 346 straipsnio 2 dalies 1 ir 2 punktuose įtvirtintais kasacijos pagrindais.</text:span><text:span text:style-name="T46"><text:s/></text:span></text:p>
      <text:p text:style-name="P47"><text:span text:style-name="T48">Atrankos kolegija pažymi, kad kasacinis teismas tikrina apeliacinės instancijos teismų sprendimų (nutarčių) teisėtumą tik išimtiniais</text:span><text:span text:style-name="T49"><text:s/>atvejais, kai yra bent vienas iš CPK 346 straipsnio<text:s/></text:span><text:span text:style-name="T50">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51">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2">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3">Kasaciniame skunde nurodomi tokie esminiai argumentai:</text:p>
      <text:p text:style-name="P54"><text:span text:style-name="T55">1</text:span><text:span text:style-name="T56">. Teismai netinkamai aiškino ir taikė DK 214 straipsnio 3 dalį, CPK 178, 185 straipsnius ir nukrypo nuo kasacinio teismo praktikos. Ieškovės teigimu, teismai nepagrįstai visą įrodinėjimo pareigą perkėlė ieškovei, taip pat be jokio teisėto pagrindo atmetė visus jos pateiktus įrodymus, kurie patvirtino atsiskaitymo su atsakovu faktą, besąlygiškai patikėdami tik atsakovo paaiškinimais.</text:span></text:p>
      <text:p text:style-name="P57"><text:span text:style-name="T58">2</text:span><text:span text:style-name="T59">.</text:span><text:span text:style-name="T60"><text:s/></text:span><text:span text:style-name="T61">Teismai netinkamai aiškino ir taikė teisės normas, reglamentuojančias netesybų darbo bylose priteisimą (DK 147 straipsnio 2 dalis) ir teismo teisę darbo bylose viršyti ieškinio dalyką, modifikuoti faktinį ieškinio pagrindą (CPK 417<text:s/></text:span><text:soft-page-break/><text:span text:style-name="T62">straipsnis) ir nukrypo nuo kasacinio teismo praktikos. Ieškovės nuomone, nesant atsakovo priešieškinio su reikalavimu priteisti jam netesybas, teismai nepagrįstai savo iniciatyva priteisė jam iš ieškovės netesybas, kurių jis nereikalavo.</text:span></text:p>
      <text:p text:style-name="P63">Atrankos kolegija, susipažinusi su kasacinio skundo argumentais, skundžiamų teismų procesinių sprendim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 sprendi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64">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65"><text:span text:style-name="T66">Kasacinis skundas neatitinka<text:s/></text:span><text:span text:style-name="T67">ir bendrųjų procesiniams dokumentams keliamų reikalavimų, nes<text:s/></text:span><text:span text:style-name="T68">nepateiktas kasacinio skundo vertimas</text:span><text:span text:style-name="T69"><text:s/>į atsakovui<text:s/></text:span><text:span text:style-name="T70">Z. K.</text:span><text:span text:style-name="T71"><text:s/>suprantamą kalbą</text:span><text:span text:style-name="T72"><text:s/>(</text:span><text:span text:style-name="T73">CPK 113 straipsnio 3 dalis).</text:span></text:p>
      <text:p text:style-name="P74">Atsisakant priimti kasacinį skundą, grąžintinas už jį sumokėtas žyminis mokestis. Žyminį mokestį grąžina Valstybinė mokesčių inspekcija, remdamasi teismo nutartimi.</text:p>
      <text:p text:style-name="P75"/>
      <text:p text:style-name="P76"><text:span text:style-name="T77">Lietuvos Aukščiausiojo Teismo Civilinių bylų skyriaus atrankos kolegija, vadovaudamasi Lietuvos Respublikos civilinio proceso kodekso<text:s/></text:span><text:span text:style-name="T78">113 straipsnio 3 dalimi,</text:span><text:span text:style-name="T79"><text:s/>346 straipsniu, 347 straipsnio 1 dalies 3 punktu, 350 straipsnio 2 dalies 3, 4 <text:s/>punktais, 4 dalimi,</text:span></text:p>
      <text:p text:style-name="P80"/>
      <text:p text:style-name="P81"><text:span text:style-name="T82">n u t a r i a :</text:span></text:p>
      <text:p text:style-name="P83"/>
      <text:p text:style-name="P84">Kasacinį skundą atsisakyti priimti ir grąžinti jį padavusiam asmeniui.</text:p>
      <text:p text:style-name="P85">Grąžinti UAB „MMG Carriers International“ (j. a. k. 302344476) 159 (vieną šimtą penkiasdešimt devynis) Eur žyminio mokesčio, sumokėto 2025 m. vasario 4 d. AB „SEB bankas“, mokėjimo nurodymo Nr. 13509, kodas ZN98578.</text:p>
      <text:p text:style-name="P86">Ši nutartis yra galutinė ir neskundžiama.</text:p>
      <text:p text:style-name="P87"/>
      <text:p text:style-name="P88"/>
      <text:p text:style-name="P89">Teisėjai<text:tab/><text:tab/><text:tab/><text:tab/><text:tab/>Andžej Maciejevski</text:p>
      <text:p text:style-name="P90"/>
      <text:p text:style-name="P91"/>
      <text:p text:style-name="P92">Antanas Simniškis</text:p>
      <text:p text:style-name="P93"/>
      <text:p text:style-name="P94"/>
      <text:p text:style-name="P95"><text:span text:style-name="T96">Eglė Zem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2-20T06:35:00Z</meta:creation-date>
    <dc:date>2025-02-20T06:35:00Z</dc:date>
    <meta:print-date>2025-01-30T11:35: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42" meta:word-count="771" meta:character-count="6228" meta:row-count="148" meta:non-whitespace-character-count="5499"/>
  </office:meta>
</office:document-meta>
</file>