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Heading1" style:family="paragraph">
      <style:paragraph-properties fo:margin-top="0.0833in"/>
      <style:text-properties style:font-name="Arial" style:font-name-complex="Arial" fo:font-size="18pt" style:font-size-asian="18pt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 fo:margin-right="0.068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letter-spacing="0.0555in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h text:style-name="P12" text:outline-level="1">Lietuvos Respublikos Vyriausybė</text:h>
      <text:p text:style-name="P13"/>
      <text:p text:style-name="P14">nutarimas</text:p>
      <text:p text:style-name="P15"><text:span text:style-name="T16">DĖL LIETUVOS RESPUBLIKOS<text:s/></text:span><text:span text:style-name="T17">PRIDĖTINĖS VERTĖS MOKESČIO ĮSTATYMO NR. IX-751 71 STRAIPSNIO PAKEITIMO</text:span><text:span text:style-name="T18"><text:s/>ĮSTATYMO PROJEKTO PATEIKIMO</text:span><text:span text:style-name="T19"><text:s/></text:span><text:span text:style-name="T20">LIETUVOS RESPUBLIKOS SEIMUI</text:span></text:p>
      <text:p text:style-name="P21"/>
      <text:p text:style-name="P22">2022 m. rugpjūčio 10 d. Nr. 820</text:p>
      <text:p text:style-name="P23">Vilnius</text:p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1</text:span><text:span text:style-name="T31">. Pritarti Lietuvos Respublikos pridėtinės vertės mokesčio įstatymo Nr. IX-751 71  straipsnio pakeitimo</text:span><text:span text:style-name="T32"><text:s/>įstatymo</text:span><text:span text:style-name="T33"><text:s/></text:span><text:span text:style-name="T34">projektui ir pateikti jį Lietuvos Respublikos Seimui.<text:s/></text:span></text:p>
      <text:p text:style-name="P35"><text:span text:style-name="T36">2</text:span><text:span text:style-name="T37">. Įgalioti finansų ministrę Gintarę Skaistę, o jai negalint dalyvauti – finansų viceministrę Rūtą Bilkštytę atstovauti Lietuvos Respublikos Vyriausybei, svarstant nurodytą įstatymo projektą Lietuvos Respublikos Seime. Jeigu finansų viceministrė Rūta Bilkštytė negali dalyvauti, Vyriausybei atstovauja finansų viceministras Mindaugas Liutvinskas.</text:span></text:p>
      <text:p text:style-name="P38"/>
      <text:p text:style-name="P39"/>
      <text:p text:style-name="P40"/>
      <text:p text:style-name="P41"><text:span text:style-name="T42">Užsienio reikalų ministras,</text:span></text:p>
      <text:p text:style-name="P43">pavaduojantis Ministrą Pirmininką<text:tab/>Gabrielius Landsbergis</text:p>
      <text:p text:style-name="P44"/>
      <text:p text:style-name="P45"/>
      <text:p text:style-name="P46">Ekonomikos ir inovacijų <text:s/>ministrė,</text:p>
      <text:p text:style-name="P47"><text:span text:style-name="T48">pavaduojanti finansų ministrą</text:span><text:span text:style-name="T49"><text:tab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HelveticaLT" fo:text-transform="uppercase" fo:font-size="16pt" style:font-size-asian="16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ė Morkūnienė</meta:initial-creator>
    <dc:creator>adlibuser</dc:creator>
    <meta:creation-date>2022-08-11T13:37:00Z</meta:creation-date>
    <dc:date>2022-08-11T13:37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25" meta:character-count="980" meta:row-count="22" meta:non-whitespace-character-count="860"/>
  </office:meta>
</office:document-meta>
</file>