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text-indent="0.043in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9in"/>
      <style:text-properties style:font-size-complex="12pt"/>
    </style:style>
    <style:style style:name="P20" style:parent-style-name="Normal" style:family="paragraph">
      <style:paragraph-properties fo:text-align="justify" fo:line-height="150%" fo:text-indent="0.787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78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87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<text:span text:style-name="T13">DĖL ĮGALIOJIMŲ SUTEIKIMO<text:s/></text:span><text:span text:style-name="T14">ĮGYVENDINANT LIETUVOS RESPUBLIKOS NEĮGALIŲJŲ SOCIALINĖS INTEGRACIJOS Į</text:span><text:span text:style-name="T15">STATYMO NR. I-2044 PAKEITIMO ĮSTATYMĄ</text:span></text:p>
      <text:p text:style-name="P16"/>
      <text:p text:style-name="P17">2023 m. kovo 3 d. Nr.<text:s/>A1-140</text:p>
      <text:p text:style-name="P18">Vilnius</text:p>
      <text:p text:style-name="P19"/>
      <text:p text:style-name="P20"><text:span text:style-name="T21">Vadovaudamasi Lietuvos Respublikos neįgaliųjų socialinės integracijos įstatymo<text:s/></text:span><text:span text:style-name="T22"><text:line-break/>Nr. I-2044 pakeitimo įstatymo 3 straipsnio 4 ir 8 dalimis ir siekdama įgyvendinti<text:s/></text:span><text:span text:style-name="T23">Lietuvos Respublikos asmens su negalia teisių apsaugos pagrindų įstatymo (2022 m. gruodžio 20 d. įstatymo Nr. XIV-1722 redakcija)<text:s/></text:span><text:span text:style-name="T24">15 straipsnio 7, 8 punktus bei 22 straipsnio 3 dalį:</text:span></text:p>
      <text:p text:style-name="P25"><text:span text:style-name="T26">1</text:span><text:span text:style-name="T27">. Į g a l i o j u <text:s/>Neįgalumo ir darbingumo nustatymo tarnybą prie Socialinės apsaugos ir darbo ministerijos:</text:span></text:p>
      <text:p text:style-name="P28"><text:span text:style-name="T29">1.1</text:span><text:span text:style-name="T30">. iki 2023 m. lapkričio 7 d.:</text:span></text:p>
      <text:p text:style-name="P31"><text:span text:style-name="T32">1.1.1</text:span><text:span text:style-name="T33">. parengti ir patvirtinti asmens su negalia pažymėjimo, kurį nuo 2024 m. sausio 1 d. išduos Asmens su negalia teisių apsaugos agentūra prie Lietuvos Respublikos socialinės apsaugos ir darbo ministerijos (toliau – Agentūra), formą ir organizuoti šio pažymėjimo pagaminimą;</text:span></text:p>
      <text:p text:style-name="P34"><text:span text:style-name="T35">1.1.2</text:span><text:span text:style-name="T36">. parengti ir patvirtinti asmens su negalia automobilio statymo kortelės, kurią nuo 2024 m. sausio 1 d. išduos Agentūra, formą ir organizuoti šios kortelės pagaminimą;</text:span></text:p>
      <text:p text:style-name="P37"><text:span text:style-name="T38">1.2</text:span><text:span text:style-name="T39">. iki 2023 m. gruodžio 5 d. parengti ir teisės aktų nustatyta tvarka suderinti su suinteresuotomis institucijomis:</text:span></text:p>
      <text:p text:style-name="P40"><text:span text:style-name="T41">1.2.1</text:span><text:span text:style-name="T42">. asmens su negalia pažymėjimo išdavimo ir keitimo tvarkos aprašo projektą;</text:span></text:p>
      <text:p text:style-name="P43"><text:span text:style-name="T44">1.2.2</text:span><text:span text:style-name="T45">. asmens su negalia automobilio statymo kortelės išdavimo tvarkos aprašo projektą.<text:s/></text:span></text:p>
      <text:p text:style-name="P46"><text:span text:style-name="T47">2</text:span><text:span text:style-name="T48">. P a v e d u <text:s/>šio įsakymo vykdymo kontrolę viceministrui pagal veiklos sritį.</text:span></text:p>
      <text:p text:style-name="Normal"/>
      <text:p text:style-name="P49"/>
      <text:p text:style-name="P50"/>
      <text:p text:style-name="P51">Socialinės apsaugos ir darbo ministrė<text:span text:style-name="T52"><text:tab/></text:span><text:span text:style-name="T53"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3-03T17:32:00Z</meta:creation-date>
    <dc:date>2023-03-03T17:32:00Z</dc:date>
    <meta:print-date>2023-03-02T07:5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0" meta:character-count="1637" meta:row-count="43" meta:non-whitespace-character-count="1438"/>
  </office:meta>
</office:document-meta>
</file>