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VALSTYBEI NUOSAVYBĖS TEISE PRIKLAUSANČIŲ VIEŠOSIOS ĮSTAIGOS „SPORTO OLIMPAS“ DALININKO TEISIŲ PARDAVIMO</text:p>
      <text:p text:style-name="P16"/>
      <text:p text:style-name="P17">2021 m. rugpjūčio 4 d. Nr. 637</text:p>
      <text:p text:style-name="P18">Vilnius</text:p>
      <text:p text:style-name="P19"/>
      <text:p text:style-name="P20"/>
      <text:p text:style-name="P21"><text:span text:style-name="T22">Vadovaudamasi Lietuvos Respublikos valstybės ir savivaldybių turto valdymo, naudojimo ir disponavimo juo įstatymo 20 straipsnio 10 ir 11 dalimis, Lietuvos Respublikos viešųjų įstaigų įstatymo 7 straipsnio 6 dalimi ir įgyvendindama Valstybei ar savivaldybei nuosavybės teise priklausančių viešosios įstaigos dalininko teisių pardavimo viešo aukciono būdu tvarkos aprašą, patvirtintą Lietuvos Respublikos Vyriausybės 2014 m. sausio 29 d. nutarimu Nr. 89 „Dėl Valstybei ar savivaldybei nuosavybės teise priklausančių viešosios įstaigos dalininko teisių pardavimo viešo aukciono būdu tvarkos aprašo patvirtinimo“, Lietuvos Respublikos Vyriausybė n u t a r i a:</text:span></text:p>
      <text:p text:style-name="P23"><text:span text:style-name="T24">1</text:span><text:span text:style-name="T25">. Parduoti valstybei nuosavybės teise priklausančias Viešosios įstaigos „Sporto olimpas“ (įstaigos kodas –<text:s/></text:span><text:span text:style-name="T26">236034120</text:span><text:span text:style-name="T27">, buveinė – Kaunas, K. Donelaičio g. 46) dalininko teises viešo aukciono būdu.</text:span></text:p>
      <text:p text:style-name="P28"><text:span text:style-name="T29">2</text:span><text:span text:style-name="T30">. Nustatyti, kad Viešosios įstaigos „Sporto olimpas“ parduodamų dalininko teisių pradinė kaina, atitinkanti valstybės įnašo į šios įstaigos dalininkų kapitalą vertę, – 200,00 (du šimtai eurų) eurų.</text:span></text:p>
      <text:p text:style-name="P31"><text:span text:style-name="T32">3</text:span><text:span text:style-name="T33">.<text:s/></text:span><text:span text:style-name="T34">Įgalioti Lietuvos Respublikos švietimo, mokslo ir sporto ministeriją sudaryti<text:s/></text:span><text:span text:style-name="T35">Viešosios įstaigos „Sporto olimpas“ dalininko teisių pirkimo–pardavimo sutartį.</text:span></text:p>
      <text:p text:style-name="P36"/>
      <text:p text:style-name="P37"/>
      <text:p text:style-name="P38"/>
      <text:p text:style-name="P39">Ministrė Pirmininkė<text:tab/>Ingrida Šimonytė</text:p>
      <text:p text:style-name="P40"/>
      <text:p text:style-name="P41"/>
      <text:p text:style-name="P42">Teisingumo ministrė, pavaduojanti</text:p>
      <text:p text:style-name="P43">švietimo, mokslo ir sporto ministrą<text:s/><text:tab/>Evelina Dobrovolska<text:tab/></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11T10:20:00Z</meta:creation-date>
    <dc:date>2021-08-11T10:20:00Z</dc:date>
    <meta:print-date>2017-06-01T05:28:00Z</meta:print-date>
    <meta:template xlink:href="Normal.dotm" xlink:type="simple"/>
    <meta:editing-cycles>2</meta:editing-cycles>
    <meta:editing-duration>PT0S</meta:editing-duration>
    <meta:document-statistic meta:page-count="1" meta:paragraph-count="13" meta:word-count="193" meta:character-count="1550" meta:row-count="48" meta:non-whitespace-character-count="1370"/>
  </office:meta>
</office:document-meta>
</file>