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21 M. SAUSIO 14 D. ĮSAKYMO Nr. ad1-51 „DĖL</text:span><text:span text:style-name="T15"><text:s/></text:span><text:span text:style-name="T16">DRAUDIMO RŪKYTI (VARTOTI<text:s/></text:span><text:span text:style-name="T17">TABAKĄ, TABAKO GAMINIUS IR SU JAIS SUSIJUSIUS GAMINIUS) DAUGIABUČIŲ NAMŲ BALKONUOSE, TERASOSE IR LODŽIJOSE, NUOSAVYBĖS TEISE PRIKLAUSANČIUOSE ATSKIRIEMS SAVININKAMS,<text:s/></text:span><text:span text:style-name="T18">PASKELBIMO“ PAKEITIMO</text:span></text:p>
      <text:p text:style-name="P19"/>
      <text:p text:style-name="P20"><text:span text:style-name="T21">2021 m. balandžio 1 d. Nr.</text:span><text:s/><text:span text:style-name="T22">AD1-420</text:span></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60–1.73 papunkčiais:</text:span></text:p>
      <text:p text:style-name="P35"><text:span text:style-name="T36">„</text:span><text:span text:style-name="T37">1.60</text:span><text:span text:style-name="T38">. Birutės g. 21, Klaipėda;</text:span></text:p>
      <text:p text:style-name="P39"><text:span text:style-name="T40">1.61</text:span><text:span text:style-name="T41">. Budelkiemio g. 18, Klaipėda;</text:span></text:p>
      <text:p text:style-name="P42"><text:span text:style-name="T43">1.62</text:span><text:span text:style-name="T44">. Darželio g. 8, Klaipėda;</text:span></text:p>
      <text:p text:style-name="P45"><text:span text:style-name="T46">1.63</text:span><text:span text:style-name="T47">. H. Manto g. 63, Klaipėda;</text:span></text:p>
      <text:p text:style-name="P48"><text:span text:style-name="T49">1.64</text:span><text:span text:style-name="T50">. Jaunimo g. 4, Klaipėda;</text:span></text:p>
      <text:p text:style-name="P51"><text:span text:style-name="T52">1.65</text:span><text:span text:style-name="T53">. Kuncų g. 10, Klaipėda;</text:span></text:p>
      <text:p text:style-name="P54"><text:span text:style-name="T55">1.66</text:span><text:span text:style-name="T56">. Laukininkų g. 43, Klaipėda;</text:span></text:p>
      <text:p text:style-name="P57"><text:span text:style-name="T58">1.67</text:span><text:span text:style-name="T59">. Laukininkų g. 44, Klaipėda;</text:span></text:p>
      <text:p text:style-name="P60"><text:span text:style-name="T61">1.68</text:span><text:span text:style-name="T62">. Liepų g. 37, Klaipėda;</text:span></text:p>
      <text:p text:style-name="P63"><text:span text:style-name="T64">1.69</text:span><text:span text:style-name="T65">. Naujakiemio g. 23, Klaipėda;</text:span></text:p>
      <text:p text:style-name="P66"><text:span text:style-name="T67">1.70</text:span><text:span text:style-name="T68">. Paryžiaus Komunos g. 10, Klaipėda;</text:span></text:p>
      <text:p text:style-name="P69"><text:span text:style-name="T70">1.71</text:span><text:span text:style-name="T71">. Pietinė g. 8, Klaipėda;</text:span></text:p>
      <text:p text:style-name="P72"><text:span text:style-name="T73">1.72</text:span><text:span text:style-name="T74">. Šiaulių g. 5, Klaipėda;</text:span></text:p>
      <text:p text:style-name="P75"><text:span text:style-name="T76">1.73</text:span><text:span text:style-name="T77">. Turgaus g. 11, Klaipėda.“</text:span></text:p>
      <text:p text:style-name="P78"><text:span text:style-name="T79">2</text:span><text:span text:style-name="T80">.<text:s/></text:span><text:span text:style-name="T81">Nustata</text:span><text:span text:style-name="T82">u,</text:span><text:span text:style-name="T83"><text:s/></text:span><text:span text:style-name="T84">kad šis įsakymas įsigalioja 2021 m. balandžio 28 d.</text:span></text:p>
      <text:p text:style-name="P85"><text:span text:style-name="T86">3</text:span><text:span text:style-name="T87">. </text:span><text:span text:style-name="T88">Nustata</text:span><text:span text:style-name="T89">u, kad šis įsakymas skelbiamas Teisės aktų registre ir Klaipėdos miesto savivaldybės interneto svetainėje.</text:span></text:p>
      <text:p text:style-name="P90"/>
      <text:p text:style-name="P91"/>
      <text:p text:style-name="P92"/>
      <text:p text:style-name="P93">Savivaldybės administracijos direktorius<text:tab/>Gintaras Neniški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4-02T06:16:00Z</meta:creation-date>
    <dc:date>2021-04-02T06:16:00Z</dc:date>
    <meta:template xlink:href="Normal.dotm" xlink:type="simple"/>
    <meta:editing-cycles>2</meta:editing-cycles>
    <meta:editing-duration>PT0S</meta:editing-duration>
    <meta:document-statistic meta:page-count="1" meta:paragraph-count="28" meta:word-count="307" meta:character-count="2552" meta:row-count="75" meta:non-whitespace-character-count="2273"/>
  </office:meta>
</office:document-meta>
</file>