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text-align="justify" fo:margin-left="4.3312in" style:page-number="auto">
        <style:tab-stops/>
      </style:paragraph-properties>
      <style:text-properties fo:font-size="11pt" style:font-size-asian="11pt" style:font-size-complex="11pt"/>
    </style:style>
    <style:style style:name="P64" style:parent-style-name="Normal" style:family="paragraph">
      <style:paragraph-properties fo:text-align="justify" fo:margin-left="4.3312in">
        <style:tab-stops/>
      </style:paragraph-properties>
      <style:text-properties fo:font-size="11pt" style:font-size-asian="11pt" style:font-size-complex="11pt"/>
    </style:style>
    <style:style style:name="P65" style:parent-style-name="Normal" style:family="paragraph">
      <style:paragraph-properties fo:text-align="justify" fo:margin-left="4.3312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25in">
        <style:tab-stops/>
      </style:paragraph-properties>
      <style:text-properties fo:color="#7A7A7A" fo:font-size="9pt" style:font-size-asian="9pt" style:font-size-complex="9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margin-left="0.5in">
        <style:tab-stops>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fo:color="#7A7A7A" fo:font-size="9pt" style:font-size-asian="9pt" style:font-size-complex="9pt" fo:language="es" fo:country="ES"/>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text-properties fo:font-weight="bold" style:font-weight-asian="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master-page-name="MPF2" style:family="paragraph">
      <style:paragraph-properties fo:break-before="page" fo:text-indent="6.3in" style:page-number="auto"/>
      <style:text-properties style:font-weight-complex="bold" style:font-size-complex="12pt"/>
    </style:style>
    <style:style style:name="P383" style:parent-style-name="Normal" style:family="paragraph">
      <style:paragraph-properties fo:text-indent="6.3in"/>
      <style:text-properties style:font-size-complex="12pt"/>
    </style:style>
    <style:style style:name="P384" style:parent-style-name="Normal" style:family="paragraph">
      <style:paragraph-properties fo:text-indent="6.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end"/>
      <style:text-properties style:font-weight-complex="bold" style:font-size-complex="12pt"/>
    </style:style>
    <style:style style:name="P389" style:parent-style-name="Normal" style:family="paragraph">
      <style:paragraph-properties fo:text-align="end"/>
      <style:text-properties style:font-weight-complex="bold" style:font-size-complex="12pt"/>
    </style:style>
    <style:style style:name="P390" style:parent-style-name="Normal" style:family="paragraph">
      <style:paragraph-properties fo:text-align="end"/>
      <style:text-properties style:font-weight-complex="bold" style:font-size-complex="12pt"/>
    </style:style>
    <style:style style:name="P391" style:parent-style-name="Normal" style:family="paragraph">
      <style:paragraph-properties fo:text-align="end"/>
      <style:text-properties style:font-weight-complex="bold" style:font-size-complex="12pt"/>
    </style:style>
    <style:style style:name="P392"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923in" fo:margin-right="0.4909in">
        <style:tab-stops/>
      </style:paragraph-properties>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ext-properties style:font-weight-complex="bold" fo:font-size="10pt" style:font-size-asian="10pt"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fo:font-weight="bold" style:font-weight-asian="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style:text-properties fo:font-weight="bold" style:font-weight-asian="bold" style:font-size-complex="12pt"/>
    </style:style>
    <style:style style:name="P405" style:parent-style-name="Normal" style:family="paragraph">
      <style:paragraph-properties fo:text-align="justify" fo:text-indent="0.6666in"/>
      <style:text-properties style:font-size-complex="12pt"/>
    </style:style>
    <style:style style:name="P40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666in">
        <style:tab-stops>
          <style:tab-stop style:type="left" style:position="0.3333in"/>
          <style:tab-stop style:type="left" style:position="0.55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text-properties style:font-style-complex="italic"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text-position="super 66.6%" style:font-size-complex="12pt"/>
    </style:style>
    <style:style style:name="P465" style:parent-style-name="Normal" style:family="paragraph">
      <style:paragraph-properties fo:margin-left="0.4923in" fo:margin-right="0.9833in">
        <style:tab-stops/>
      </style:paragraph-properties>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font-size="10pt" style:font-size-asian="10pt" style:font-size-complex="12pt"/>
    </style:style>
    <style:style style:name="T470" style:parent-style-name="DefaultParagraphFont" style:family="text">
      <style:text-properties fo:font-size="10pt" style:font-size-asian="10pt" style:font-size-complex="12pt"/>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master-page-name="MPF3" style:family="paragraph">
      <style:paragraph-properties fo:break-before="page" fo:text-indent="8.1708in" style:page-number="auto"/>
      <style:text-properties style:font-weight-complex="bold" style:font-size-complex="12pt"/>
    </style:style>
    <style:style style:name="P482" style:parent-style-name="Normal" style:family="paragraph">
      <style:paragraph-properties fo:text-indent="8.1708in"/>
      <style:text-properties style:font-size-complex="12pt"/>
    </style:style>
    <style:style style:name="P483" style:parent-style-name="Normal" style:family="paragraph">
      <style:paragraph-properties fo:text-indent="8.170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8.1708in"/>
      <style:text-properties style:font-size-complex="12pt"/>
    </style:style>
    <style:style style:name="P488" style:parent-style-name="Normal" style:family="paragraph">
      <style:paragraph-properties fo:text-indent="8.1708in"/>
      <style:text-properties style:font-size-complex="12pt"/>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TableColumn496" style:family="table-column">
      <style:table-column-properties style:column-width="0.4111in" style:use-optimal-column-width="false"/>
    </style:style>
    <style:style style:name="TableColumn497" style:family="table-column">
      <style:table-column-properties style:column-width="1.3756in" style:use-optimal-column-width="false"/>
    </style:style>
    <style:style style:name="TableColumn498" style:family="table-column">
      <style:table-column-properties style:column-width="1.8895in" style:use-optimal-column-width="false"/>
    </style:style>
    <style:style style:name="TableColumn499" style:family="table-column">
      <style:table-column-properties style:column-width="0.7076in" style:use-optimal-column-width="false"/>
    </style:style>
    <style:style style:name="TableColumn500" style:family="table-column">
      <style:table-column-properties style:column-width="0.7076in" style:use-optimal-column-width="false"/>
    </style:style>
    <style:style style:name="TableColumn501" style:family="table-column">
      <style:table-column-properties style:column-width="0.7083in" style:use-optimal-column-width="false"/>
    </style:style>
    <style:style style:name="TableColumn502" style:family="table-column">
      <style:table-column-properties style:column-width="0.7083in" style:use-optimal-column-width="false"/>
    </style:style>
    <style:style style:name="TableColumn503" style:family="table-column">
      <style:table-column-properties style:column-width="0.7083in" style:use-optimal-column-width="false"/>
    </style:style>
    <style:style style:name="TableColumn504" style:family="table-column">
      <style:table-column-properties style:column-width="0.7083in" style:use-optimal-column-width="false"/>
    </style:style>
    <style:style style:name="TableColumn505" style:family="table-column">
      <style:table-column-properties style:column-width="0.5937in" style:use-optimal-column-width="false"/>
    </style:style>
    <style:style style:name="TableColumn506" style:family="table-column">
      <style:table-column-properties style:column-width="0.7083in" style:use-optimal-column-width="false"/>
    </style:style>
    <style:style style:name="TableColumn507" style:family="table-column">
      <style:table-column-properties style:column-width="0.7083in" style:use-optimal-column-width="false"/>
    </style:style>
    <style:style style:name="TableColumn508" style:family="table-column">
      <style:table-column-properties style:column-width="0.827in" style:use-optimal-column-width="false"/>
    </style:style>
    <style:style style:name="TableColumn509" style:family="table-column">
      <style:table-column-properties style:column-width="0.7083in" style:use-optimal-column-width="false"/>
    </style:style>
    <style:style style:name="TableColumn510" style:family="table-column">
      <style:table-column-properties style:column-width="0.7083in" style:use-optimal-column-width="false"/>
    </style:style>
    <style:style style:name="TableColumn511" style:family="table-column">
      <style:table-column-properties style:column-width="0.5944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9416in" style:use-optimal-column-width="false"/>
    </style:style>
    <style:style style:name="TableColumn514" style:family="table-column">
      <style:table-column-properties style:column-width="0.0041in" style:use-optimal-column-width="false"/>
    </style:style>
    <style:style style:name="TableColumn515" style:family="table-column">
      <style:table-column-properties style:column-width="1.0277in" style:use-optimal-column-width="false"/>
    </style:style>
    <style:style style:name="TableColumn516" style:family="table-column">
      <style:table-column-properties style:column-width="0.0097in" style:use-optimal-column-width="false"/>
    </style:style>
    <style:style style:name="Table495" style:family="table">
      <style:table-properties style:width="15.3479in" fo:margin-left="0in" table:align="left"/>
    </style:style>
    <style:style style:name="TableRow517" style:family="table-row">
      <style:table-row-properties style:min-row-height="0.4631in" style:use-optimal-row-height="false"/>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fo:text-indent="0.0368in"/>
      <style:text-properties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paragraph-properties fo:text-align="center"/>
      <style:text-properties fo:font-weight="bold" style:font-weight-asian="bold" fo:font-size="10pt" style:font-size-asian="10pt"/>
    </style:style>
    <style:style style:name="TableRow551" style:family="table-row">
      <style:table-row-properties style:min-row-height="0.3013in" style:use-optimal-row-height="false"/>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229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29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210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229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289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2694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269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2694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694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269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269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name="Calibri"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text-properties fo:font-weight="bold" style:font-weight-asian="bold" style:font-weight-complex="bold" style:font-size-complex="12pt"/>
    </style:style>
    <style:style style:name="P1018" style:parent-style-name="Normal" style:family="paragraph">
      <style:paragraph-properties>
        <style:tab-stops>
          <style:tab-stop style:type="left" style:position="1.8805in"/>
        </style:tab-stops>
      </style:paragraph-properties>
      <style:text-properties style:font-size-complex="12pt"/>
    </style:style>
    <style:style style:name="P1019" style:parent-style-name="Normal" style:family="paragraph">
      <style:paragraph-properties>
        <style:tab-stops>
          <style:tab-stop style:type="left" style:position="1.8805in"/>
        </style:tab-stops>
      </style:paragraph-properties>
      <style:text-properties style:font-size-complex="12pt"/>
    </style:style>
    <style:style style:name="P1020" style:parent-style-name="Normal" style:family="paragraph">
      <style:paragraph-properties>
        <style:tab-stops>
          <style:tab-stop style:type="left" style:position="1.8805in"/>
        </style:tab-stops>
      </style:paragraph-properties>
      <style:text-properties style:font-size-complex="12pt"/>
    </style:style>
    <style:style style:name="P1021" style:parent-style-name="Normal" style:family="paragraph">
      <style:paragraph-properties>
        <style:tab-stops>
          <style:tab-stop style:type="left" style:position="1.8805in"/>
        </style:tab-stops>
      </style:paragraph-properties>
      <style:text-properties style:font-size-complex="12pt"/>
    </style:style>
    <style:style style:name="P1022" style:parent-style-name="Normal" style:family="paragraph">
      <style:paragraph-properties>
        <style:tab-stops>
          <style:tab-stop style:type="left" style:position="1.8805in"/>
        </style:tab-stops>
      </style:paragraph-properties>
      <style:text-properties style:font-size-complex="12pt"/>
    </style:style>
    <style:style style:name="P1023" style:parent-style-name="Normal" style:family="paragraph">
      <style:paragraph-properties>
        <style:tab-stops>
          <style:tab-stop style:type="left" style:position="1.8805in"/>
        </style:tab-stops>
      </style:paragraph-properties>
      <style:text-properties style:font-size-complex="12pt"/>
    </style:style>
    <style:style style:name="P1024" style:parent-style-name="Normal" style:family="paragraph">
      <style:paragraph-properties>
        <style:tab-stops>
          <style:tab-stop style:type="left" style:position="1.8805in"/>
        </style:tab-stops>
      </style:paragraph-properties>
    </style:style>
    <style:style style:name="T10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 MERAS</text:p>
      <text:p text:style-name="P10"/>
      <text:p text:style-name="P11">POTVARKIS</text:p>
      <text:p text:style-name="P12"><text:span text:style-name="T13">DĖL LEIDYBINIŲ VEIKLŲ ĮGYVENDINIMO<text:s/></text:span><text:span text:style-name="T14">PROJEKTŲ VERTINIMO KOMISIJOS DARBO REGLAMENTO PATVIRTINIMO</text:span></text:p>
      <text:p text:style-name="P15"/>
      <text:p text:style-name="P16">2023 m.<text:s/>lapkričio<text:s/>13<text:s/>d. Nr. 1-MP-342</text:p>
      <text:p text:style-name="P17">Anykščiai</text:p>
      <text:p text:style-name="P18"/>
      <text:p text:style-name="P19"/>
      <text:p text:style-name="P20"><text:span text:style-name="T21">Vadovaudamasis Lietuvos Respublikos vietos savivaldos įstatymo 6 straipsnio 13 punktu, 25 straipsnio 5 dalimi, 27 straipsnio 2 dalies 3 punktu,<text:s/></text:span><text:span text:style-name="T22">Anykščių rajono savivaldybės 2023–2025 metų strateginiu veiklos planu, patvirtintu Anykščių rajono savivaldybės tarybos 2023 m. sausio 26 d. sprendimu Nr. 1-TS-1 „Dėl Anykščių rajono savivaldybės 2023–2025 metų strateginio veiklos plano patvirtinimo“,<text:s/></text:span><text:span text:style-name="T23">Leidybinių veiklų įgyvendinimo finansavimo tvarkos aprašo</text:span><text:span text:style-name="T24">, patvirtinto Anykščių rajono savivaldybės tarybos<text:s/></text:span><text:span text:style-name="T25">2023 metų spalio 26 d. sprendimu Nr. 1-TS-296 „</text:span><text:span text:style-name="T26">Dėl leidybinių veiklų įgyvendinimo finansavimo tvarkos aprašo tvirtinimo</text:span><text:span text:style-name="T27">“</text:span><text:span text:style-name="T28">,</text:span><text:span text:style-name="T29"><text:s/>15 punktu:</text:span></text:p>
      <text:p text:style-name="P30"><text:span text:style-name="T31">1</text:span><text:span text:style-name="T32">. T</text:span><text:span text:style-name="T33"><text:s/></text:span><text:span text:style-name="T34">v i r t i n u<text:s/></text:span><text:span text:style-name="T35">Leidybinių veiklų įgyvendinimo projektų<text:s/></text:span><text:span text:style-name="T36">vertinimo komisijos darbo reglamentą (pridedama).<text:s/></text:span></text:p>
      <text:p text:style-name="P37"><text:span text:style-name="T38">2</text:span><text:span text:style-name="T39">. P r i p a ž į s t u netekusiu galios Anykščių rajono savivaldybės administracijos direktoriaus 2022 m. birželio 7 d. įsakymą Nr. 1-AĮ-464 „</text:span><text:span text:style-name="T40">Dėl leidybinių veiklų projektų vertinimo komisijos darbo reglamento patvirtinimo</text:span><text:span text:style-name="T41">“.</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Tubis</text:span></text:p>
      <text:soft-page-break/>
      <text:p text:style-name="P58">PATVIRTINTA:<text:s/></text:p>
      <text:p text:style-name="P64">Anykščių rajono savivaldybės<text:s/>mero</text:p>
      <text:p text:style-name="P65"><text:span text:style-name="T66">2023 m.<text:s/></text:span><text:span text:style-name="T67">lapkričio<text:s/></text:span><text:span text:style-name="T68">13</text:span><text:span text:style-name="T69"><text:s/>d. potvarkiu</text:span></text:p>
      <text:p text:style-name="P70"><text:span text:style-name="T71">Nr.1-MP-</text:span><text:span text:style-name="T72">342</text:span></text:p>
      <text:p text:style-name="P73"/>
      <text:p text:style-name="P74"><text:span text:style-name="T75">LEIDYBINIŲ VEIKLŲ ĮGYVENDINIMO PROJEKTŲ VERTINIMO<text:s/></text:span></text:p>
      <text:p text:style-name="P76"><text:span text:style-name="T77">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eidybinių veiklų projektų</text:span><text:span text:style-name="T88"><text:s/></text:span><text:span text:style-name="T89">vertinimo komisijos (toliau – Komisija) darbo reglamentas (toliau – Reglamentas) nustato A</text:span><text:span text:style-name="T90">nykščių rajono</text:span><text:span text:style-name="T91"><text:s/></text:span><text:span text:style-name="T92">savivaldybės projektų, finansuojamų pagal Anykščių rajono savivaldybės<text:s/></text:span><text:span text:style-name="T93">2023–2025 metų strateginio veiklos plano</text:span><text:span text:style-name="T94">, 1 programos „Darnios kurortinės plėtros programa“ Leidybinių veiklų projektų įgyvendinimo finansavimo tvarkos aprašo (toliau – Aprašas)</text:span><text:span text:style-name="T95"><text:s/>Komisijos uždavinius ir funkcijas, teises ir pareigas, sudarymo bei darbo organizavimo tvarką bei projektinių paraiškų vertinimo ir rekomendacijų teikimo tvarką.<text:s/></text:span></text:p>
      <text:p text:style-name="P96"><text:span text:style-name="T97">2</text:span><text:span text:style-name="T98">. Komisija savo veikloje vadovaujasi</text:span><text:span text:style-name="T99"><text:s/>Aprašu</text:span><text:span text:style-name="T100">, patvirtintu Anykščių rajono savivaldybės tarybos<text:s/></text:span><text:span text:style-name="T101">2023 metų spalio 26 d. sprendimu Nr. 1-TS-296 „</text:span><text:span text:style-name="T102">Dėl leidybinių veiklų įgyvendinimo finansavimo tvarkos aprašo tvirtinimo</text:span><text:span text:style-name="T103">“, Lietuvos Respublikos įstatymais bei kitais teisės aktais, taip pat šiuo Reglamentu.</text:span></text:p>
      <text:p text:style-name="P104"><text:span text:style-name="T105">3</text:span><text:span text:style-name="T106">. Komisijos veikla grindžiama nepriklausomumo, nešališkumo, teisės aktų viršenybės, lygiateisiškumo ir skaidrumo principais.</text:span></text:p>
      <text:p text:style-name="P107"><text:span text:style-name="T108">4</text:span><text:span text:style-name="T109">. Prieš pradėdami vertinti projektų paraiškas šiame Reglamente nustatyta tvarka, Komisijos nariai pasirašo nešališkumo deklaraciją ir konfidencialumo pasižadėjimą (1 priedas).</text:span></text:p>
      <text:p text:style-name="P110"><text:span text:style-name="T111">5</text:span><text:span text:style-name="T112">. Komisijos nariams už darbą Komisijoje nemokama. Vertinimo komisijos narių vardai, pavardės viešinami oficialioje Anykščių rajono savivaldybės svetainėje www.anyksciai.lt.</text:span></text:p>
      <text:p text:style-name="P113"/>
      <text:p text:style-name="P114"><text:span text:style-name="T115">II</text:span><text:span text:style-name="T116"><text:s/>SKYRIUS</text:span></text:p>
      <text:p text:style-name="P117"><text:span text:style-name="T118">KOMISIJOS UŽDAVINIAI IR FUNKCIJOS<text:s/></text:span></text:p>
      <text:p text:style-name="P119"/>
      <text:p text:style-name="P120"><text:span text:style-name="T121">6</text:span><text:span text:style-name="T122">. Pagrindinis Komisijos uždavinys – įvertinti pateiktus projektus ir pateikti rekomendacijas dėl projektų finansavimo.<text:s/></text:span></text:p>
      <text:p text:style-name="P123"><text:span text:style-name="T124">7</text:span><text:span text:style-name="T125">. <text:s/>Komisija atlieka šias funkcijas:</text:span></text:p>
      <text:p text:style-name="P126"><text:span text:style-name="T127">7.1</text:span><text:span text:style-name="T128">. nagrinėja pareiškėjų pateiktas projektų paraiškas ir jų priedus;<text:s/></text:span></text:p>
      <text:p text:style-name="P129"><text:span text:style-name="T130">7.2</text:span><text:span text:style-name="T131">. teikia rekomendacijas Anykščių rajono savivaldybės merui (toliau – Meras) dėl projektų, įgyvendinamų pagal Programą, finansavimo.<text:s/></text:span></text:p>
      <text:p text:style-name="P132"/>
      <text:p text:style-name="P133"><text:span text:style-name="T134">III</text:span><text:span text:style-name="T135"><text:s/>SKYRIUS</text:span></text:p>
      <text:p text:style-name="P136"><text:span text:style-name="T137">KOMISIJOS TEISĖS IR PAREIGOS</text:span></text:p>
      <text:p text:style-name="P138"/>
      <text:p text:style-name="P139"><text:span text:style-name="T140">8</text:span><text:span text:style-name="T141">. Komisija, vykdydama jai pavestas funkcijas, turi teisę:</text:span></text:p>
      <text:p text:style-name="P142"><text:span text:style-name="T143">8.1</text:span><text:span text:style-name="T144">. susipažinti su informacija, susijusia su projektų paraiškų nagrinėjimu ir vertinimu;</text:span></text:p>
      <text:p text:style-name="P145"><text:span text:style-name="T146">8.2</text:span><text:span text:style-name="T147">. rekomenduoti skirti, neskirti arba skirti mažesnę nei Pareiškėjo prašomą paramos sumą projekto įgyvendinimui;</text:span></text:p>
      <text:p text:style-name="P148"><text:span text:style-name="T149">8.3</text:span><text:span text:style-name="T150">. kitas teises, reikalingas vykdyti jų funkcijas.</text:span></text:p>
      <text:p text:style-name="P151"><text:span text:style-name="T152">9</text:span><text:span text:style-name="T153">.</text:span><text:span text:style-name="T154"><text:s/>Komisija privalo:</text:span></text:p>
      <text:p text:style-name="P155"><text:span text:style-name="T156">9.1</text:span><text:span text:style-name="T157">. paraiškas vertinti pagal Apraše ir šiame Reglamente nustatytus vertinimo kriterijus ir tvarką;</text:span></text:p>
      <text:p text:style-name="P158"><text:span text:style-name="T159">9.2</text:span><text:span text:style-name="T160">. vykdyti Reglamente nurodytas funkcijas;</text:span></text:p>
      <text:p text:style-name="P161"><text:span text:style-name="T162">9.3</text:span><text:span text:style-name="T163">. vykdyti kitas Mero jai pavestas, su Projektų vertinimu susijusias</text:span><text:span text:style-name="T164"><text:s/></text:span><text:span text:style-name="T165">funkcijas;</text:span></text:p>
      <text:p text:style-name="P166"><text:span text:style-name="T167">9.4</text:span><text:span text:style-name="T168">. vykdydama funkcijas, laikytis įstatymų ir kitų teisės aktų.</text:span></text:p>
      <text:p text:style-name="P169"/>
      <text:p text:style-name="P170"><text:span text:style-name="T171">IV</text:span><text:span text:style-name="T172"><text:s/>SKYRIUS</text:span></text:p>
      <text:p text:style-name="P173"><text:span text:style-name="T174">KOMISIJOS SUDARYMAS IR DARBO ORGANIZAVIMAS</text:span></text:p>
      <text:p text:style-name="P175"/>
      <text:p text:style-name="P176"><text:span text:style-name="T177">10</text:span><text:span text:style-name="T178">. Komisija sudaroma</text:span><text:span text:style-name="T179"><text:s/></text:span><text:span text:style-name="T180">Mero potvarkiu.</text:span></text:p>
      <text:p text:style-name="P181"><text:span text:style-name="T182">11</text:span><text:span text:style-name="T183">. Komisija sudaroma iš ne daugiau kaip 5 (penkių) narių, turinčių profesinių kompetencijų leidybos srityje, įskaitant Komisijos pirmininką ir pavaduotoją, iš kurių ne daugiau kaip 2 savivaldybės administracijos darbuotojai, 2 deleguoti kultūros srities atstovai, 1 NVO (Nevyriausybinio sektoriaus) atstovas. Komisijos narius gali deleguoti administracijos direktorius, visuomenės atstovai (Lietuvos Respublikoje įregistruotų viešųjų juridinių asmenų vadovai ar įgalioti atstovai), bendruomeninių ir kultūros organizacijų vadovai ar įgalioti atstovai. Kasmet vykdoma ne mažiau kaip 1/5 Komisijos narių rotacija nuo pirmo nario. Savivaldybės meras <text:s/>paskiria Komisijos pirmininką, pirmininko pavaduotoją ir tvirtina Komisijos sudėtį bei skiria Komisijos sekretorių, kuris nėra Komisijos narys.</text:span></text:p>
      <text:p text:style-name="P184"><text:span text:style-name="T185">12</text:span><text:span text:style-name="T186">. Komisijos veiklą techniškai aptarnauja<text:s/></text:span><text:span text:style-name="T187">paskirtas</text:span><text:span text:style-name="T188"><text:s/></text:span><text:span text:style-name="T189">Komisijos sekretorius.<text:s/></text:span></text:p>
      <text:p text:style-name="P190"><text:span text:style-name="T191">13</text:span><text:span text:style-name="T192">. Komisijos pirmininkas turi teisę:</text:span></text:p>
      <text:p text:style-name="P193"><text:span text:style-name="T194">13.1</text:span><text:span text:style-name="T195">. suteikti žodį Komisijos nariams;<text:s/></text:span></text:p>
      <text:p text:style-name="P196"><text:span text:style-name="T197">13.2</text:span><text:span text:style-name="T198">. teikti balsavimui svarstomus klausimus;</text:span></text:p>
      <text:p text:style-name="P199"><text:span text:style-name="T200">13.3</text:span><text:span text:style-name="T201">. teikti Merui rekomendacijas dėl paraiškų finansavimo arba nefinansavimo (Komisijos vardu) ir Komisijos narių šalinimo iš Komisijos sudėties;<text:s/></text:span></text:p>
      <text:p text:style-name="P202"><text:span text:style-name="T203">13.4</text:span><text:span text:style-name="T204">. atstovauti Komisijai santykiuose su Meru ir kitomis institucijomis.</text:span></text:p>
      <text:p text:style-name="P205"><text:span text:style-name="T206">14</text:span><text:span text:style-name="T207">. Komisijos nariai turi teisę:</text:span></text:p>
      <text:p text:style-name="P208"><text:span text:style-name="T209">14.1</text:span><text:span text:style-name="T210">. teikti pasiūlymus dėl darbotvarkės;</text:span></text:p>
      <text:p text:style-name="P211"><text:span text:style-name="T212">14.2</text:span><text:span text:style-name="T213">. pasisakyti svarstomu klausimu;</text:span></text:p>
      <text:p text:style-name="P214"><text:span text:style-name="T215">14.3</text:span><text:span text:style-name="T216">. balsuoti priimant sprendimus;</text:span></text:p>
      <text:p text:style-name="P217"><text:span text:style-name="T218">14.4</text:span><text:span text:style-name="T219">. Reglamento 20 punkte numatyta tvarka pateikti savo raštišką nuomonę.</text:span></text:p>
      <text:p text:style-name="P220"><text:span text:style-name="T221">15</text:span><text:span text:style-name="T222">. Komisijos sekretorius:</text:span></text:p>
      <text:p text:style-name="P223"><text:span text:style-name="T224">15.1</text:span><text:span text:style-name="T225">. tvarko, sistemina ir teikia Komisijai informaciją apie gautas projektų paraiškas;</text:span></text:p>
      <text:p text:style-name="P226"><text:span text:style-name="T227">15.2</text:span><text:span text:style-name="T228">. atlieka šiame Reglamente numatytą organizacinį techninį darbą, rašo Komisijos posėdžių protokolus.</text:span></text:p>
      <text:p text:style-name="P229"><text:span text:style-name="T230">16</text:span><text:span text:style-name="T231">. Pagrindinė Komisijos veiklos forma yra posėdžiai. Komisijos darbotvarkę tvirtina Komisijos pirmininkas, posėdžius šaukia ir jų vietą, laiką nustato, su Komisijos pirmininku suderinęs, Komisijos sekretorius. Posėdžiai gali vykti kontaktiniu ar nuotoliniu būdu realiuoju laiku elektroninių ryšių priemonėmis ir mišriuoju būdu.</text:span></text:p>
      <text:p text:style-name="P232"><text:span text:style-name="T233">17</text:span><text:span text:style-name="T234">. Komisijos posėdžiams pirmininkauja Komisijos pirmininkas.<text:s/></text:span></text:p>
      <text:p text:style-name="P235"><text:span text:style-name="T236">18</text:span><text:span text:style-name="T237">. Komisijos posėdyje nedalyvaujant Komisijos pirmininkui, jo funkcijas vykdo Komisijos pirmininko pavaduotojas.</text:span></text:p>
      <text:p text:style-name="P238"><text:span text:style-name="T239">19</text:span><text:span text:style-name="T240">. Komisijos posėdis teisėtas, kai į jį yra atvykę ar nuotoliniu būdu dalyvauja ne mažiau kaip 3/5 visų Komisijos narių.</text:span></text:p>
      <text:p text:style-name="P241"><text:span text:style-name="T242">20</text:span><text:span text:style-name="T243">. Komisijos posėdyje negalintis dalyvauti Komisijos narys privalo apie tai nedelsiant pranešti Komisijos pirmininkui ir (arba) Komisijos sekretoriui. Komisijos posėdyje nedalyvaujančio Komisijos nario šiame Reglamente nustatyta tvarka užpildyta ir pateikta Paraiškos vertinimo forma (Aprašo 3 priedas) (toliau – Vertinimo forma) yra laikoma jo raštiška nuomone.</text:span></text:p>
      <text:p text:style-name="P244"><text:span text:style-name="T245">21</text:span><text:span text:style-name="T246">. Komisijos sprendimai priimami posėdžiuose dalyvaujančių Komisijos narių paprasta balsų dauguma, įskaitant Komisijos nario balsą, kurio nuomonė pateikta raštu. Jei balsai pasiskirsto po lygiai, lemia Komisijos pirmininko balsas.</text:span></text:p>
      <text:p text:style-name="P247"/>
      <text:p text:style-name="P248"><text:span text:style-name="T249">V</text:span><text:span text:style-name="T250"><text:s/>SKYRIUS</text:span></text:p>
      <text:p text:style-name="P251"><text:span text:style-name="T252">PARAIŠKŲ VERTINIMAS IR REKOMENDACIJŲ TEIKIMO TVARKA</text:span></text:p>
      <text:p text:style-name="P253"/>
      <text:p text:style-name="P254"><text:span text:style-name="T255">22</text:span><text:span text:style-name="T256">. Paraiškų vertinimą sudaro 2 etapai:</text:span></text:p>
      <text:p text:style-name="P257"><text:span text:style-name="T258">22.1</text:span><text:span text:style-name="T259">. Komisijos narių individualus paraiškų vertinimas balais atliekamas užpildant Paraiškos vertinimo formą (Leidybinių veiklų įgyvendinimo finansavimo tvarkos aprašo 3 priedas).<text:s/></text:span></text:p>
      <text:p text:style-name="P260"><text:span text:style-name="T261">22.</text:span><text:span text:style-name="T262">2</text:span><text:span text:style-name="T263">.</text:span><text:span text:style-name="T264"><text:s/>Paraiškų<text:s/></text:span><text:span text:style-name="T265">vertinimas Komisijos posėdyje (susumuotų individualaus paraiškų vertinimo duomenų svarstymas).</text:span></text:p>
      <text:p text:style-name="P266"><text:span text:style-name="T267">23</text:span><text:span text:style-name="T268">. Komisijos sekretorius Komisijos nariams elektroniniu būdu pateikia paraiškas, paraiškų vertinimui reikalingus teisės aktus ir (ar) kitus dokumentus, reikalingus individualiam paraiškų vertinimui ir nurodo (suderinęs su Komisijos pirmininku) terminą, per kurį paraiškos turi būti įvertintos. Kartu su paraiškomis Komisijos nariams pateikiama Paraiškos vertinimo forma.</text:span></text:p>
      <text:p text:style-name="P269"><text:span text:style-name="T270">24</text:span><text:span text:style-name="T271">. Komisijos nariai paraiškas įvertina balais (Komisijos didžiausias galimas balas – 54):<text:s/></text:span></text:p>
      <text:p text:style-name="P272"><text:span text:style-name="T273">24.1</text:span><text:span text:style-name="T274">. jei paraiška įvertinta 21 balu ir daugiau, Komisijos narys gali siūlyti skirti finansavimą Savivaldybės biudžeto lėšomis. Tokiu atveju prioritetas teikiamas paraiškoms, kurių vertinimo kriterijams skiriamų balų suma yra didžiausia;</text:span></text:p>
      <text:p text:style-name="P275"><text:span text:style-name="T276">24.2</text:span><text:span text:style-name="T277">. jei paraiškos vertinimo kriterijams skiriamų balų suma yra 20 balų ir mažesnė, <text:s/>laikoma, kad Komisijos narys siūlo neskirti finansavimo Savivaldybės biudžeto lėšomis. Tokiu atveju Paraiškos vertinimo formoje, nurodant projekto įgyvendinimui siūlomą skirti sumą, rašomas „0“ (nulis).</text:span></text:p>
      <text:p text:style-name="P278"><text:span text:style-name="T279">25</text:span><text:span text:style-name="T280">. Komisijos narys Paraiškos vertinimo formos skiltyje „Komisijos nario išvados ir rekomendacijos“ argumentuoja savo vertinimą, jei įvertinęs paraišką rekomenduoja neskirti finansavimo projekto įgyvendinimui arba siūlo skirti mažesnę sumą, nei Projekto įgyvendinimui prašoma skirti suma.</text:span></text:p>
      <text:p text:style-name="P281"><text:span text:style-name="T282">26</text:span><text:span text:style-name="T283">. Esant nešališkumo deklaracijoje nurodytiems pagrindams, Komisijos narys paraiškos nevertina ir tai nurodo Vertinimo formos skiltyje „Komisijos nario išvados ir rekomendacijos“.</text:span></text:p>
      <text:p text:style-name="P284"><text:span text:style-name="T285">27</text:span><text:span text:style-name="T286">. Komisijos sekretorius jam Komisijos narių pateiktose Paraiškos vertinimo formose nurodytų duomenų atitiktį šiame Reglamente ir kituose teisės aktuose nustatytiems reikalavimams patikrina ne vėliau kaip per 3 (tris) darbo dienas nuo Paraiškos vertinimo formų gavimo dienos.</text:span></text:p>
      <text:p text:style-name="P287"><text:span text:style-name="T288">28</text:span><text:span text:style-name="T289">. Komisijos sekretorius, nustatęs Komisijos nario pateiktos Paraiškos vertinimo formos trūkumus (nesurašyti visi balai arba jie neatitinka teisės aktuose nustatytų reikšmių, nėra komentaro (-ų) ar jie pateikti nekorektiškai, netiksliai ir pan.), informaciją perduoda Komisijos pirmininkui. Komisijos pirmininkas Komisijos nariui trūkumus nurodo elektroniniu būdu bei nustato terminą jiems pašalinti. Nepašalinus trūkumų per nustatytą terminą, Komisijos nario įvertinimas dėl paraiškos (-ų), kurių vertinime nustatyti trūkumai, yra eliminuojami.</text:span></text:p>
      <text:p text:style-name="P290"><text:span text:style-name="T291">29</text:span><text:span text:style-name="T292">. Tinkamai užpildytoje Paraiškos vertinimo formoje nurodyti duomenys pateikiami į Vertinimo formų suvestinę (toliau – Vertinimų suvestinė) (2 priedas).</text:span></text:p>
      <text:p text:style-name="P293"><text:span text:style-name="T294">30</text:span><text:span text:style-name="T295">. Komisijos sekretorius iki Komisijos posėdžio parengia šio Reglamento 31, 32 ir 33 punktuose nustatytus reikalavimus atitinkančią Komisijos narių tinkamai užpildytų ir pateiktų Vertinimų suvestinę ir teikia ją svarstyti Komisijai.<text:s/></text:span></text:p>
      <text:p text:style-name="P296"><text:span text:style-name="T297">31</text:span><text:span text:style-name="T298">. Vertinimų suvestinėje nurodoma:<text:s/></text:span></text:p>
      <text:p text:style-name="P299"><text:span text:style-name="T300">31.1</text:span><text:span text:style-name="T301">. paraiškos numeris;</text:span></text:p>
      <text:p text:style-name="P302"><text:span text:style-name="T303">31.2</text:span><text:span text:style-name="T304">. paraišką pateikusio asmens pavadinimas;</text:span></text:p>
      <text:p text:style-name="P305"><text:span text:style-name="T306">31.3</text:span><text:span text:style-name="T307">. projekto pavadinimas;</text:span></text:p>
      <text:p text:style-name="P308"><text:span text:style-name="T309">31.4</text:span><text:span text:style-name="T310">. visa projekto įgyvendinimui reikalinga suma;</text:span></text:p>
      <text:p text:style-name="P311"><text:span text:style-name="T312">31.5</text:span><text:span text:style-name="T313">. iš Savivaldybės prašoma suma projekto įgyvendinimui;</text:span></text:p>
      <text:p text:style-name="P314"><text:span text:style-name="T315">31.6</text:span><text:span text:style-name="T316">. Komisijos nario paraiškai skiriama balų suma;</text:span></text:p>
      <text:p text:style-name="P317"><text:span text:style-name="T318">31.7</text:span><text:span text:style-name="T319">. Komisijos nario projekto įgyvendinimui siūloma skirti lėšų suma;</text:span></text:p>
      <text:p text:style-name="P320"><text:span text:style-name="T321">31.8</text:span><text:span text:style-name="T322">. Komisijos narių paraiškai skirtų balų vidurkių suma;</text:span></text:p>
      <text:p text:style-name="P323"><text:span text:style-name="T324">31.9</text:span><text:span text:style-name="T325">. Komisijos narių projekto įgyvendinimui siūlomų skirti lėšų sumos vidurkis;</text:span></text:p>
      <text:p text:style-name="P326"><text:span text:style-name="T327">31.10</text:span><text:span text:style-name="T328">. Informacija apie Komisijos narį, nusišalinusį nuo paraiškos vertinimo.</text:span></text:p>
      <text:p text:style-name="P329"><text:span text:style-name="T330">32</text:span><text:span text:style-name="T331">. Vertinimų suvestinėje Komisijos sekretorius taip pat gali pažymėti paraiškas, kurių Komisijos narių vertinimo kriterijams skiriamų balų sumos skiriasi daugiau nei 50 proc., ir siūlyti Komisijos nariams jas aptarti Komisijos posėdžio metu. <text:s/></text:span></text:p>
      <text:p text:style-name="P332"><text:span text:style-name="T333">33</text:span><text:span text:style-name="T334">. Vertinimų suvestinėje paraiškos nurodomos iš eilės nuo didžiausią iki mažiausią Komisijos narių paraiškai skirtų balų vidurkių sumą.</text:span></text:p>
      <text:p text:style-name="P335"><text:span text:style-name="T336">34</text:span><text:span text:style-name="T337">. Komisijos posėdžiai yra protokoluojami. Komisijos narių Paraiškų vertinimo formos ir šių Vertinimų suvestinė yra neatskiriamos Komisijos posėdžio protokolo dalys. Komisijos posėdžio protokolą ir Vertinimų suvestinę pasirašo Komisijos pirmininkas ir sekretorius. Paraiškų vertinimo formas pasirašo kiekvienas Komisijos narys.</text:span></text:p>
      <text:p text:style-name="P338"><text:span text:style-name="T339">35</text:span><text:span text:style-name="T340">.<text:s/></text:span><text:span text:style-name="T341">Komisija priima sprendimą<text:s/></text:span><text:span text:style-name="T342">dėl Vertinimų suvestinėje nurodytų duomenų tvirtinimo arba jų keitimo ir parengia konsoliduotą Komisijos narių komentarą dėl projekto įgyvendinimui siūlomos skirti sumos dydžio. Komisijai priėmus sprendimą keisti Vertinimų suvestinėje nurodytus duomenis, toks sprendimas argumentuotai surašomas Komisijos posėdžio protokole.</text:span></text:p>
      <text:p text:style-name="P343"><text:span text:style-name="T344">36</text:span><text:span text:style-name="T345">. Komisijos sekretorius Komisijos posėdžio protokolą ir Vertinimų suvestinę persiunčia visiems Komisijos nariams elektroniniu paštu ne vėliau kaip per 2 (dvi) darbo dieną nuo posėdžio protokolo pasirašymo dienos.</text:span></text:p>
      <text:p text:style-name="P346"><text:span text:style-name="T347">37</text:span><text:span text:style-name="T348">. Komisija paraiškas įvertina ir rekomendacijas Merui pateikia ne vėliau kaip per 5 (penkias) darbo dienas nuo paskutinės paraiškų priėmimo dienos.</text:span></text:p>
      <text:p text:style-name="P349"><text:span text:style-name="T350">38</text:span><text:span text:style-name="T351">. Komisijos protokolas ir Vertinimų suvestinė yra laikoma Komisijos rekomendacijomis, teikiamomis Merui.</text:span></text:p>
      <text:p text:style-name="P352"><text:span text:style-name="T353">39</text:span><text:span text:style-name="T354">. Sprendimą dėl finansavimo skyrimo arba neskyrimo projektų įgyvendinimui priima Meras, atsižvelgdamas į Komisijos rekomendacijas.<text:s/></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40</text:span><text:span text:style-name="T364">. Komisija atskaitinga Merui.</text:span></text:p>
      <text:p text:style-name="P365"><text:span text:style-name="T366">41</text:span><text:span text:style-name="T367">. Komisijos nariui nevykdant ar netinkamai vykdant šiame Reglamente nurodytų pareigų, nesilaikant nešališkumo deklaracijos ar konfidencialumo pasižadėjimo nuostatų, Komisijos pirmininkas turi teisę teikti Merui siūlymą dėl Komisijos nario pašalinimo iš Komisijos sudėties.</text:span></text:p>
      <text:p text:style-name="P368"><text:span text:style-name="T369">42</text:span><text:span text:style-name="T370">. Komisijų nariai už savo veiklą atsako Lietuvos Respublikos teisės aktų nustatyta tvarka.<text:s/></text:span></text:p>
      <text:p text:style-name="P371"><text:span text:style-name="T372">43</text:span><text:span text:style-name="T373">. Šis Reglamentas gali būti keičiamas, papildomas ar pripažįstamas netekusiu galios Mero potvarkiu.</text:span></text:p>
      <text:p text:style-name="P374"><text:span text:style-name="T375">______________</text:span><text:span text:style-name="T376"><text:s/></text:span></text:p>
      <text:p text:style-name="P377">Leidybinių veiklų projektų<text:s/></text:p>
      <text:p text:style-name="P383">vertinimo komisijos darbo<text:s/></text:p>
      <text:p text:style-name="P384"><text:span text:style-name="T385">reglamento<text:s/></text:span><text:span text:style-name="T386">1</text:span><text:span text:style-name="T387"><text:s/>priedas</text:span></text:p>
      <text:p text:style-name="P388"/>
      <text:p text:style-name="P389"/>
      <text:p text:style-name="P390"/>
      <text:p text:style-name="P391"/>
      <text:p text:style-name="P392"/>
      <text:p text:style-name="P393"/>
      <text:p text:style-name="P394">(Vertinimo komisijos nario vardas ir pavardė)</text:p>
      <text:p text:style-name="P395"/>
      <text:p text:style-name="P396"/>
      <text:p text:style-name="P397">Vertinimo KOMISIJOS nario<text:s/></text:p>
      <text:p text:style-name="P398"><text:span text:style-name="T399">KONFIDENCIALUMO PASIŽADĖJIMAS<text:s/></text:span><text:span text:style-name="T400">ir Nešališkumo deklaracija<text:s/></text:span></text:p>
      <text:p text:style-name="P401"/>
      <text:p text:style-name="P402">20_____ m. ________d.</text:p>
      <text:p text:style-name="P403">Anykščiai</text:p>
      <text:p text:style-name="P404"/>
      <text:p text:style-name="P405">Aš pareiškiu, kad vertindamas (-a) projektus, pagal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Leidybinių veiklų įgyvendinimo finansavimo tvarkos aprašą, patvirtintą Anykščių rajono savivaldybės tarybos 2023 m. spalio 26 d. sprendimu 1-TS-296:</text:p>
      <text:p text:style-name="P406"><text:span text:style-name="T407">1</text:span><text:span text:style-name="T408">.</text:span><text:span text:style-name="T409"><text:tab/>pasižadu:</text:span></text:p>
      <text:p text:style-name="P410"><text:span text:style-name="T411">1.1</text:span><text:span text:style-name="T412">.</text:span><text:span text:style-name="T413"><text:tab/></text:span><text:span text:style-name="T414">saugoti ir tik įstatymų ir kitų teisės aktų nustatytais tikslais ir tvarka naudoti konfidencialią informaciją, kuri man taps žinoma, vertinant projektus;<text:s/></text:span></text:p>
      <text:p text:style-name="P415"><text:span text:style-name="T416">1.2</text:span><text:span text:style-name="T417">.</text:span><text:span text:style-name="T418"><text:tab/></text:span><text:span text:style-name="T419">man patikėtus dokumentus, kuriuose yra konfidenciali informacija, saugoti tokiu būdu, kad tretieji asmenys neturėtų galimybės su jais susipažinti ar pasinaudoti.</text:span></text:p>
      <text:p text:style-name="P420"><text:span text:style-name="T421">2</text:span><text:span text:style-name="T422">.</text:span><text:span text:style-name="T423"><text:tab/>Man išaiškinta, kad konfidencialią informaciją sudaro:</text:span></text:p>
      <text:p text:style-name="P424"><text:span text:style-name="T425">2.1</text:span><text:span text:style-name="T426">.</text:span><text:span text:style-name="T427"><text:tab/></text:span><text:span text:style-name="T428">projektų duomenys ir turinys;</text:span></text:p>
      <text:p text:style-name="P429"><text:span text:style-name="T430">2.2</text:span><text:span text:style-name="T431">.</text:span><text:span text:style-name="T432"><text:tab/></text:span><text:span text:style-name="T433">projektų vertinimo<text:s/></text:span><text:span text:style-name="T434">išvados</text:span><text:span text:style-name="T435">;</text:span></text:p>
      <text:p text:style-name="P436"><text:span text:style-name="T437">2.3</text:span><text:span text:style-name="T438">.</text:span><text:span text:style-name="T439"><text:tab/></text:span><text:span text:style-name="T440">projektų vertinimo rezultatų<text:s/></text:span><text:span text:style-name="T441">duomenys</text:span><text:span text:style-name="T442">;</text:span></text:p>
      <text:p text:style-name="P443"><text:span text:style-name="T444">2.4</text:span><text:span text:style-name="T445">.</text:span><text:span text:style-name="T446"><text:tab/></text:span><text:span text:style-name="T447">kita informacija, susijusi su pareiškėjų asmens duomenimis, projektų nagrinėjimu, aiškinimu, vertinimu ir palyginimu, jeigu jos atskleidimas prieštarauja teisės aktams.</text:span></text:p>
      <text:p text:style-name="P448"><text:span text:style-name="T449">3</text:span><text:span text:style-name="T450">.</text:span><text:span text:style-name="T451"><text:tab/></text:span><text:span text:style-name="T452">Patvirtinu, kad atsisakysiu vertinti man pateiktą projektą, jei esu projektą pateikusios organizacijos narys (-ė); dalyvauju projektą pateikusios organizacijos valdymo organų veikloje; esu įtrauktas (-a) į projekto, kuris yra vertinimo stadijoje, rengimo ar vykdymo procesą; galiu nesuderinti viešųjų ir privačių interesų ir galiu būti šališkas (-a).</text:span></text:p>
      <text:p text:style-name="P453"><text:span text:style-name="T454">4</text:span><text:span text:style-name="T455">.</text:span><text:span text:style-name="T456"><text:tab/>Esu perspėtas (-a), kad pažeidęs (-usi) šį pasižadėjimą,</text:span><text:span text:style-name="T457"><text:s/>galiu būti pašalintas (-a) iš Ekspertų komisijos sudėties,<text:s/></text:span><text:span text:style-name="T458">atsakysiu teisės aktų nustatyta tvarka ir turėsiu atlyginti<text:s/></text:span><text:span text:style-name="T459">Anykščių rajono savivaldybės administracijai<text:s/></text:span><text:span text:style-name="T460">padarytus nuostolius.</text:span></text:p>
      <text:p text:style-name="P461"/>
      <text:p text:style-name="P462"/>
      <text:p text:style-name="P463"/>
      <text:p text:style-name="P464">__________________________<text:tab/><text:tab/><text:tab/><text:tab/><text:tab/>_________________________________________________________</text:p>
      <text:p text:style-name="P465"><text:span text:style-name="T466">(parašas)</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vardas ir pavardė)</text:span></text:p>
      <text:p text:style-name="P475"/>
      <text:p text:style-name="P476">Leidybinių veiklų projektų<text:s/></text:p>
      <text:p text:style-name="P482">vertinimo komisijos darbo<text:s/></text:p>
      <text:p text:style-name="P483"><text:span text:style-name="T484">reglamento<text:s/></text:span><text:span text:style-name="T485">2</text:span><text:span text:style-name="T486"><text:s/>priedas</text:span></text:p>
      <text:p text:style-name="P487"/>
      <text:p text:style-name="P488"/>
      <text:p text:style-name="P489">Anykščių rajono savivaldybės projektų, įgyvendinamų pagal Anykščių rajono savivaldybės 2023–2025 metų strateginio veiklos plano</text:p>
      <text:p text:style-name="P490">1 programos „Darnios kurortinės plėtros programa“ Leidybinių veiklų įgyvendinimas finansavimo Nr. 1.1.2.07</text:p>
      <text:p text:style-name="P491"/>
      <text:p text:style-name="P492">VERTINIMŲ SUVESTINĖ</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Paraiškos numeris</text:p>
          </table:table-cell>
          <table:table-cell table:style-name="TableCell520" table:number-rows-spanned="2">
            <text:p text:style-name="P521">Paraišką pateikusio asmens pavadinimas</text:p>
          </table:table-cell>
          <table:table-cell table:style-name="TableCell522" table:number-rows-spanned="2">
            <text:p text:style-name="P523">Projekto pavadinimas</text:p>
          </table:table-cell>
          <table:table-cell table:style-name="TableCell524" table:number-rows-spanned="2">
            <text:p text:style-name="P525">Visa Projekto įgyvendi- nimui reikalin-</text:p>
            <text:p text:style-name="P526">ga suma (Eur)</text:p>
          </table:table-cell>
          <table:table-cell table:style-name="TableCell527" table:number-rows-spanned="2">
            <text:p text:style-name="P528">Iš Savival-dybės prašoma suma Projekto įgyvendi-</text:p>
            <text:p text:style-name="P529">nimui (Eur)</text:p>
          </table:table-cell>
          <table:table-cell table:style-name="TableCell530" table:number-columns-spanned="5">
            <text:p text:style-name="P531">Komisijos nario vardas, pavardė ir</text:p>
            <text:p text:style-name="P532">paraiškai skiriamų balų suma</text:p>
          </table:table-cell>
          <table:covered-table-cell/>
          <table:covered-table-cell/>
          <table:covered-table-cell/>
          <table:covered-table-cell/>
          <table:table-cell table:style-name="TableCell533">
            <text:p text:style-name="P534"/>
            <text:p text:style-name="P535"/>
            <text:p text:style-name="P536"/>
            <text:p text:style-name="P537"/>
            <text:p text:style-name="P538">Nusišalinimai</text:p>
          </table:table-cell>
          <table:table-cell table:style-name="TableCell539" table:number-rows-spanned="2">
            <text:p text:style-name="P540">Komisijos narių paraiškai skirtų balų vidurkis</text:p>
          </table:table-cell>
          <table:table-cell table:style-name="TableCell541" table:number-columns-spanned="5">
            <text:p text:style-name="P542"/>
            <text:p text:style-name="P543">Komisijos nario vardas, pavardė ir</text:p>
            <text:p text:style-name="P544">projekto įgyvendinimui</text:p>
            <text:p text:style-name="P545">siūloma skirti lėšų suma (Eur)</text:p>
          </table:table-cell>
          <table:covered-table-cell/>
          <table:covered-table-cell/>
          <table:covered-table-cell/>
          <table:covered-table-cell/>
          <table:table-cell table:style-name="TableCell546" table:number-columns-spanned="2">
            <text:p text:style-name="P547">Komisijos narių Projekto įgyvendini-mui siūlomų skirti lėšų sumos vidurkis (Eur)</text:p>
          </table:table-cell>
          <table:covered-table-cell/>
          <table:table-cell table:style-name="TableCell548" table:number-columns-spanned="2">
            <text:p text:style-name="P549"/>
            <text:p text:style-name="P550">Rekomenduojama finansuoti suma projekto įgyvendinimui iš Savivaldybės biudžeto (Eur)</text:p>
          </table: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cell table:style-name="TableCell605">
            <text:p text:style-name="P606"/>
          </table:table-cell>
          <table:table-cell table:style-name="TableCell607">
            <text:p text:style-name="P608">11</text:p>
          </table:table-cell>
          <table:table-cell table:style-name="TableCell609">
            <text:p text:style-name="P610">12</text:p>
          </table:table-cell>
          <table:table-cell table:style-name="TableCell611">
            <text:p text:style-name="P612">13</text:p>
          </table:table-cell>
          <table:table-cell table:style-name="TableCell613">
            <text:p text:style-name="P614">14</text:p>
          </table:table-cell>
          <table:table-cell table:style-name="TableCell615">
            <text:p text:style-name="P616">15</text:p>
          </table:table-cell>
          <table:table-cell table:style-name="TableCell617">
            <text:p text:style-name="P618">16</text:p>
          </table:table-cell>
          <table:table-cell table:style-name="TableCell619">
            <text:p text:style-name="P620">17</text:p>
          </table:table-cell>
          <table:table-cell table:style-name="TableCell621" table:number-columns-spanned="2">
            <text:p text:style-name="P622">18</text:p>
          </table:table-cell>
          <table:covered-table-cell/>
          <table:table-cell>
            <text:p text:style-name="P622"/>
          </table:table-cell>
        </table:table-row>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ext:p text:style-name="P700"/>
          </table:table-cell>
        </table:table-row>
        <table:table-row table:style-name="TableRow701">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ext:p text:style-name="P739"/>
          </table:table-cell>
        </table:table-row>
        <table:table-row table:style-name="TableRow740">
          <table:table-cell table:style-name="TableCell741">
            <text:p text:style-name="P742">4.</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ext:p text:style-name="P778"/>
          </table:table-cell>
        </table:table-row>
        <table:table-row table:style-name="TableRow779">
          <table:table-cell table:style-name="TableCell780">
            <text:p text:style-name="P781">5.</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ext:p text:style-name="P820">6.</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ext:p text:style-name="P856"/>
          </table:table-cell>
        </table:table-row>
        <table:table-row table:style-name="TableRow857">
          <table:table-cell table:style-name="TableCell858">
            <text:p text:style-name="P859">7.</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ext:p text:style-name="P937">9.</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ext:p text:style-name="P973"/>
          </table:table-cell>
        </table:table-row>
        <table:table-row table:style-name="TableRow974">
          <table:table-cell table:style-name="TableCell975">
            <text:p text:style-name="P976">1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ext:p text:style-name="P1012"/>
          </table:table-cell>
        </table:table-row>
      </table:table>
      <text:p text:style-name="P1013"/>
      <text:p text:style-name="P1014"/>
      <text:p text:style-name="P1015"/>
      <text:p text:style-name="P1016"/>
      <text:p text:style-name="P1017"/>
      <text:p text:style-name="P1018"/>
      <text:p text:style-name="P1019"/>
      <text:p text:style-name="P1020">Komisijos pirmininkas</text:p>
      <text:p text:style-name="P1021"/>
      <text:p text:style-name="P1022"/>
      <text:p text:style-name="P1023"/>
      <text:p text:style-name="P1024"><text:span text:style-name="T1025">Komisijos sekre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6.5375in" fo:page-height="11.6944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8"/>
      </style:header>
      <style:footer>
        <text:p text:style-name="P379"/>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77"/>
      </style:header>
      <style:footer>
        <text:p text:style-name="P478"/>
        <text:p text:style-name="P479"/>
      </style:footer>
    </style:master-page>
    <style:master-page style:next-style-name="MP3" style:name="MPF3" style:page-layout-name="PL3">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3-11-13T14:53:00Z</meta:creation-date>
    <dc:date>2023-11-13T14:53:00Z</dc:date>
    <meta:print-date>2017-04-28T09:52:00Z</meta:print-date>
    <meta:template xlink:href="Normal.dotm" xlink:type="simple"/>
    <meta:editing-cycles>2</meta:editing-cycles>
    <meta:editing-duration>PT0S</meta:editing-duration>
    <meta:document-statistic meta:page-count="3" meta:paragraph-count="117" meta:word-count="1986" meta:character-count="16392" meta:row-count="264" meta:non-whitespace-character-count="14523"/>
  </office:meta>
</office:document-meta>
</file>