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MARIJAMPOLĖS SAVIVALDYBĖS 2023–2025 METŲ STRATEGINIO VEIKLOS PLANO PATVIRTINIMO</text:p>
      <text:p text:style-name="P12"/>
      <text:p text:style-name="P13">2022 m. gruodžio 22 d. Nr. 1-318</text:p>
      <text:p text:style-name="P14">Marijampolė</text:p>
      <text:p text:style-name="P15"/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0</text:span><text:span text:style-name="T22">3</text:span><text:span text:style-name="T23"><text:s/>straipsnio 3 dalimi ir 16 straipsnio 2 dalies 40 punktu, Lietuvos Respublikos strateginio valdymo<text:s/></text:span><text:a xlink:href="https://www.e-tar.lt/portal/lt/legalAct/13ecbb50c1be11ea9815f635b9c0dcef/asr" office:target-frame-name="_top" xlink:show="replace"><text:span text:style-name="T24">įstatymo</text:span></text:a><text:span text:style-name="T25"><text:s/>9 straipsnio 1 punktu ir 24 straipsnio 2 punktu bei atsižvelgdama į Strateginio valdymo Marijampolės savivaldybėje organizavimo tvarkos aprašą, patvirtintą Marijampolės savivaldybės tarybos 2021 m. spalio 25 d. sprendimu Nr. 1-258 „Dėl strateginio valdymo M</text:span><text:span text:style-name="T26">arijampolės savivaldybėje organizavimo<text:s/></text:span><text:span text:style-name="T27">tvarkos aprašo<text:s/></text:span><text:span text:style-name="T28">patvirtinimo“</text:span><text:span text:style-name="T29">, Marijampolės savivaldybės taryba<text:s/></text:span><text:span text:style-name="T30">nusprendžia</text:span><text:span text:style-name="T31">:</text:span></text:p>
      <text:p text:style-name="P32"><text:span text:style-name="T33">1</text:span><text:span text:style-name="T34">. Patvirtinti Marijampolės savivaldybės 2023–2025 metų strateginį veiklos planą (pridedama).</text:span></text:p>
      <text:p text:style-name="P35"><text:span text:style-name="T36">2</text:span><text:span text:style-name="T37">. Pripažinti netekusiu galios Marijampolės savivaldybės tarybos 2021 m. gruodžio 22 d sprendimą Nr. 1-305 „Dėl Marijampolės savivaldybės 2022-2024 metų strateginio veiklos plano patvirtinimo“ su visais pakeitimais ir papildymais.<text:s/></text:span></text:p>
      <text:p text:style-name="P38"><text:span text:style-name="T39">3</text:span><text:span text:style-name="T40">. Nustatyti, kad šis sprendimas įsigalioja 2023 m. sausio 1 d.</text:span></text:p>
      <text:p text:style-name="P41"/>
      <text:p text:style-name="P42"/>
      <text:p text:style-name="Normal"/>
      <text:p text:style-name="Normal"/>
      <text:p text:style-name="P43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ija Ramanauskaitė</meta:initial-creator>
    <dc:creator>adlibuser</dc:creator>
    <meta:creation-date>2023-12-27T13:37:00Z</meta:creation-date>
    <dc:date>2023-12-27T13:37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6" meta:character-count="1324" meta:row-count="107" meta:non-whitespace-character-count="1179"/>
  </office:meta>
</office:document-meta>
</file>