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fo:text-indent="0.05in"/>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line-height="115%"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style:vertical-align="middle" fo:line-height="115%" fo:text-indent="0.3937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line-height="115%"/>
      <style:text-properties fo:hyphenate="false"/>
    </style:style>
    <style:style style:name="P21" style:parent-style-name="Normal" style:family="paragraph">
      <style:paragraph-properties fo:text-align="justify" style:vertical-align="middle" fo:line-height="115%"/>
      <style:text-properties fo:hyphenate="false"/>
    </style:style>
    <style:style style:name="P22" style:parent-style-name="Normal" style:family="paragraph">
      <style:paragraph-properties fo:text-align="justify" style:vertical-align="middle" fo:line-height="115%"/>
      <style:text-properties fo:hyphenate="false"/>
    </style:style>
    <style:style style:name="P23" style:parent-style-name="Normal" style:family="paragraph">
      <style:paragraph-properties fo:text-align="justify" style:vertical-align="middle" fo:line-height="115%"/>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S RESPUBLIKOS KULTŪROS MINISTRO 2021 M. SPALIO 14 d. ĮSAKYMO NR. ĮV-1204 „DĖL LIETUVOS VIZUALIOJO <text:s/>MENO TARYBOS NUOSTATŲ PATVIRTINIMO“ PAKEITIMO</text:p>
      <text:p text:style-name="P9"/>
      <text:p text:style-name="P10">2021 m. <text:s/>gruodžio 16 d. Nr. ĮV-1431</text:p>
      <text:p text:style-name="P11">Vilnius</text:p>
      <text:p text:style-name="P12"/>
      <text:p text:style-name="P13"/>
      <text:p text:style-name="P14"><text:span text:style-name="T15">P a k e i č i u Lietuvos vizualiojo meno tarybos nuostatų, patvirtintų Lietuvos Respublikos kultūros ministro 2021 m. spalio 14 d. įsakymu Nr. ĮV-1204, 5 punktą ir jį išdėstau taip:</text:span></text:p>
      <text:p text:style-name="P16"><text:span text:style-name="T17">„</text:span><text:span text:style-name="T18">5</text:span><text:span text:style-name="T19">. Taryba sudaroma iš Vilniaus dailės akademijos, Lietuvos dailininkų sąjungos, Lietuvos meno galerininkų asociacijos, Lietuvos tarpdisciplininio meno kūrėjų sąjungos, Lietuvos muziejų asociacijos, Šiuolaikinio meno centro, Lietuvos fotomenininkų sąjungos, Tarptautinės dailės kritikų asociacijos Lietuvos sekcijos po vieną pasiūlytų vizualaus meno kūrėjų ar darbuotojų ir trijų šioms įstaigoms ar organizacijoms neatstovaujančių vizualaus meno srities kūrėjų ar darbuotojų.“</text:span></text:p>
      <text:p text:style-name="P20"/>
      <text:p text:style-name="P21"/>
      <text:p text:style-name="P22"/>
      <text:p text:style-name="P23"><text:span text:style-name="T24">Kultūros ministras <text:s text:c="6"/></text:span><text:span text:style-name="T25"><text:tab/></text:span><text:span text:style-name="T26"><text:tab/></text:span><text:span text:style-name="T27"><text:tab/></text:span><text:span text:style-name="T28"><text:tab/></text:span><text:span text:style-name="T29"><text:tab/></text:span><text:span text:style-name="T30"><text:s text:c="4"/>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1-12-20T12:10:00Z</meta:creation-date>
    <dc:date>2021-12-20T12:10:00Z</dc:date>
    <meta:print-date>1900-12-31T22:00:00Z</meta:print-date>
    <meta:template xlink:href="Normal.dotm" xlink:type="simple"/>
    <meta:editing-cycles>2</meta:editing-cycles>
    <meta:editing-duration>PT0S</meta:editing-duration>
    <meta:document-statistic meta:page-count="2" meta:paragraph-count="7" meta:word-count="123" meta:character-count="997" meta:row-count="16" meta:non-whitespace-character-count="881"/>
  </office:meta>
</office:document-meta>
</file>