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text-align="justify" fo:text-indent="0.6298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DĖL ŠILALĖS RAJONO SAVIVALDYBĖS TARYBOS 2010 M. GRUODŽIO 28 D. SPRENDIMO NR. T1-316 „DĖL ŠILALĖS RAJONO SAVIVALDYBĖS VERSLO PLĖTROS PROGRAMOS PATVIRTINIMO“ PAKEITIMO</text:p>
      <text:p text:style-name="P13"/>
      <text:p text:style-name="P14">2015 m. gruodžio 18 d. Nr. T1-292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Šilalės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Šilalės rajono savivaldybės verslo plėtros programą, patvirtintą Šilalės rajono savivaldybės tarybos 2010 m. gruodžio 28 d. sprendimu Nr. T1-316 „Dėl Šilalės rajono savivaldybės verslo plėtros programos patvirtinimo“:<text:s/></text:span></text:p>
      <text:p text:style-name="P25"><text:span text:style-name="T26">1.1</text:span><text:span text:style-name="T27">. pakeisti 2 punktą ir išdėstyti taip:</text:span></text:p>
      <text:p text:style-name="P28"><text:span text:style-name="T29">„</text:span><text:span text:style-name="T30">2</text:span><text:span text:style-name="T31">. Šios programos įgyvendinimo laikotarpis 2011 – 2018 metai.“;</text:span></text:p>
      <text:p text:style-name="P32"><text:span text:style-name="T33">1.2</text:span><text:span text:style-name="T34">. pakeisti 4 punktą ir išdėstyti taip:</text:span></text:p>
      <text:p text:style-name="P35"><text:span text:style-name="T36">„</text:span><text:span text:style-name="T37">4</text:span><text:span text:style-name="T38">. Programai planuojamos lėšos:</text:span></text:p>
      <text:p text:style-name="P39"><text:span text:style-name="T40">2011 m. – iki 60 tūkst. Lt; 2012 m. – iki 80 tūkst. Lt; 2013 m. – iki 100 tūkst. Lt; 2014 m. – iki 100 tūkst. Lt; 2015 m. – iki 28 962 Eur; 2016 m. – iki 29 tūkst. Eur; 2017 m. – iki 29 tūkst. Eur; 2018 m. – iki 29 tūkst. Eur;“.</text:span></text:p>
      <text:p text:style-name="P41"><text:span text:style-name="T42">2</text:span><text:span text:style-name="T43">. Pripažinti netekusiais galios šiuos Šilalės rajono savivaldybės tarybos sprendimus:</text:span></text:p>
      <text:p text:style-name="P44"><text:span text:style-name="T45">2.1</text:span><text:span text:style-name="T46">. 2013 m. gruodžio 19 d. Nr. T1-306 „Dėl Šilalės rajono savivaldybės verslo plėtros programos papildymo“;</text:span></text:p>
      <text:p text:style-name="P47"><text:span text:style-name="T48">2.2</text:span><text:span text:style-name="T49">. 2014 m. spalio 30 d. Nr. T1-239 „Dėl Šilalės rajono savivaldybės tarybos 2013 m. gruodžio 19 d. sprendimo Nr. T1-306 „Dėl Šilalės rajono savivaldybės verslo plėtros programos papildymo“ pakeitimo“.</text:span></text:p>
      <text:p text:style-name="P50"><text:span text:style-name="T51">3</text:span><text:span text:style-name="T52">. Paskelbti informaciją apie šį sprendimą vietinėje spaudoje, o visą sprendimą<text:s/></text:span><text:span text:style-name="T53">– Šilalės rajono savivaldybės interneto svetainė</text:span><text:span text:style-name="T54">je www.silale.lt ir Teisės aktų registre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2-22T06:03:00Z</meta:creation-date>
    <dc:date>2015-12-22T06:03:00Z</dc:date>
    <meta:print-date>2015-12-21T06:53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264" meta:character-count="1752" meta:row-count="219" meta:non-whitespace-character-count="1538"/>
  </office:meta>
</office:document-meta>
</file>