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3pt"/>
    </style:style>
    <style:style style:name="P15" style:parent-style-name="Normal" style:family="paragraph">
      <style:paragraph-properties fo:text-align="center"/>
      <style:text-properties style:font-size-complex="13pt"/>
    </style:style>
    <style:style style:name="P16" style:parent-style-name="Normal" style:family="paragraph">
      <style:paragraph-properties fo:text-align="center"/>
      <style:text-properties style:font-size-complex="13pt"/>
    </style:style>
    <style:style style:name="P17" style:parent-style-name="Normal" style:family="paragraph">
      <style:paragraph-properties fo:text-align="center"/>
      <style:text-properties style:font-size-complex="13pt"/>
    </style:style>
    <style:style style:name="P18" style:parent-style-name="Normal" style:family="paragraph">
      <style:paragraph-properties fo:text-align="justify" fo:text-indent="0.62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3pt"/>
    </style:style>
    <style:style style:name="P32" style:parent-style-name="Normal" style:family="paragraph">
      <style:paragraph-properties fo:text-align="justify">
        <style:tab-stops>
          <style:tab-stop style:type="left" style:position="5.5125in"/>
        </style:tab-stops>
      </style:paragraph-properties>
    </style:style>
    <style:style style:name="T33" style:parent-style-name="DefaultParagraphFont" style:family="text">
      <style:text-properties style:font-size-complex="13pt"/>
    </style:style>
    <style:style style:name="T34" style:parent-style-name="DefaultParagraphFont" style:family="text">
      <style:text-properties style:font-size-complex="13pt"/>
    </style:style>
    <style:style style:name="P35" style:parent-style-name="Normal" style:family="paragraph">
      <style:paragraph-properties fo:break-before="page"/>
    </style:style>
    <style:style style:name="P36" style:parent-style-name="Normal" style:family="paragraph">
      <style:paragraph-properties fo:margin-left="3.2486in">
        <style:tab-stops/>
      </style:paragraph-properties>
      <style:text-properties style:font-name-asian="Calibri" style:font-size-complex="12pt"/>
    </style:style>
    <style:style style:name="P37" style:parent-style-name="Normal" style:family="paragraph">
      <style:paragraph-properties fo:margin-left="3.2486in">
        <style:tab-stops/>
      </style:paragraph-properties>
      <style:text-properties style:font-name-asian="Calibri" style:font-size-complex="12pt"/>
    </style:style>
    <style:style style:name="P38" style:parent-style-name="Normal" style:family="paragraph">
      <style:paragraph-properties fo:margin-left="3.2486in">
        <style:tab-stops/>
      </style:paragraph-properties>
      <style:text-properties style:font-name-asian="Calibri" style:font-size-complex="12pt"/>
    </style:style>
    <style:style style:name="P39" style:parent-style-name="Normal" style:family="paragraph">
      <style:paragraph-properties fo:margin-left="3.2486in">
        <style:tab-stops/>
      </style:paragraph-properties>
      <style:text-properties style:font-name-asian="Calibri" style:font-size-complex="12pt"/>
    </style:style>
    <style:style style:name="P40" style:parent-style-name="Normal" style:family="paragraph">
      <style:paragraph-properties fo:margin-left="3.2486in">
        <style:tab-stops/>
      </style:paragraph-properties>
      <style:text-properties style:font-name-asian="Calibri" style:font-size-complex="12pt"/>
    </style:style>
    <style:style style:name="P41" style:parent-style-name="Normal" style:family="paragraph">
      <style:paragraph-properties fo:margin-left="3.2486in">
        <style:tab-stops/>
      </style:paragraph-properties>
      <style:text-properties style:font-name-asian="Calibri" style:font-size-complex="12pt"/>
    </style:style>
    <style:style style:name="P42" style:parent-style-name="Normal" style:family="paragraph">
      <style:paragraph-properties fo:margin-left="3.2486in">
        <style:tab-stops/>
      </style:paragraph-properties>
      <style:text-properties style:font-name-asian="Calibri" style:font-size-complex="12pt"/>
    </style:style>
    <style:style style:name="P43" style:parent-style-name="Normal" style:family="paragraph">
      <style:paragraph-properties fo:margin-left="3.2486in">
        <style:tab-stops/>
      </style:paragraph-properties>
      <style:text-properties style:font-name-asian="Calibri" style:font-size-complex="12pt"/>
    </style:style>
    <style:style style:name="P44" style:parent-style-name="Normal" style:family="paragraph">
      <style:paragraph-properties fo:text-align="center" fo:text-indent="0.5in"/>
      <style:text-properties style:font-name-asian="Calibri" fo:font-weight="bold" style:font-weight-asian="bold" style:font-size-complex="12pt"/>
    </style:style>
    <style:style style:name="P45" style:parent-style-name="Normal" style:family="paragraph">
      <style:paragraph-properties fo:text-align="center" fo:text-indent="0.5in"/>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text-indent="0.5in"/>
      <style:text-properties style:font-name-asian="Calibri" fo:font-weight="bold" style:font-weight-asian="bold" style:font-size-complex="12pt"/>
    </style:style>
    <style:style style:name="P49" style:parent-style-name="Normal" style:family="paragraph">
      <style:paragraph-properties fo:text-align="center" fo:text-indent="0.5in"/>
      <style:text-properties style:font-name-asian="Calibri"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fo:letter-spacing="0.0013in"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letter-spacing="0.0013in"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letter-spacing="0.0013in"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letter-spacing="0.0013in"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letter-spacing="0.0013in"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rial" style:font-name-asian="Calibri" style:font-name-complex="Arial" fo:font-size="10pt" style:font-size-asian="10pt" style:font-size-complex="11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name-complex="Arial"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name-complex="Arial"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fo:letter-spacing="0.0013in"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letter-spacing="0.0013in"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letter-spacing="0.0013in"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center"/>
    </style:style>
    <style:style style:name="T12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9236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alstybės sienos apsaugos tarnybos</text:p>
      <text:p text:style-name="P4">prie Lietuvos Respublikos Vidaus reikalų ministerijos</text:p>
      <text:p text:style-name="P5">VADAS</text:p>
      <text:p text:style-name="P6"/>
      <text:p text:style-name="P7">ĮSAKYMAS</text:p>
      <text:p text:style-name="P8"><text:span text:style-name="T9">DĖL VALSTYBĖS SIENOS APSAUGOS TARNYBOS PRIE LIETUVOS RESPUBLIKOS VIDAUS REIKALŲ MINISTERIJOS VADO 2013 M. LIEPOS 25 D. ĮSAKYMO NR. 4-382 „DĖL DOKUMENTŲ, PATVIRTINANČIŲ, KAD ASMUO DIRBA GRETIMOJE UŽSIENIO VALSTYBĖJE, SĄRAŠO IR SPRENDIMO IŠRAŠO</text:span><text:span text:style-name="T10"><text:s/></text:span><text:span text:style-name="T11">REKOMENDUOJAMOS FORMOS</text:span><text:span text:style-name="T12"><text:s/>PATVIRTINIMO“ PAKEITIMO</text:span></text:p>
      <text:p text:style-name="P13"/>
      <text:p text:style-name="P14">2015 m. <text:s/>kovo 5 d. Nr. 4-92</text:p>
      <text:p text:style-name="P15">Vilnius</text:p>
      <text:p text:style-name="P16"/>
      <text:p text:style-name="P17"/>
      <text:p text:style-name="P18"><text:span text:style-name="T19">1</text:span><text:span text:style-name="T20">. P a k e i č i u Dokumentų, patvirtinančių, kad asmuo, kuris pageidauja būti įrašytas į Asmenų, pageidaujančių būti įrašytiems į asmenų, vykstančių į darbą, mokymo įstaigą ir grįžtančių iš jų, kurie į pasienio kontrolės punktus, esančius prie automobilių kelių, įleidžiami ir tikrinami be eilės, sąrašą, dirba gretimoje užsienio valstybėje, sąrašą, patvirtintą Valstybės sienos apsaugos tarnybos prie Lietuvos Respublikos vidaus reikalų ministerijos vado 2013 m. liepos 25 d. įsakymo Nr. 4-382 „D</text:span><text:span text:style-name="T21">ėl Dokumentų, patvirtinančių, kad asmuo dirba gretimoje užsienio valstybėje, sąrašo ir sprendimo išrašo rekomenduojamos formos patvirtinimo“<text:s/></text:span><text:span text:style-name="T22">1.1 papunkčiu, ir išdėstau jį nauja redakcija (pridedama).</text:span></text:p>
      <text:p text:style-name="P23"><text:span text:style-name="T24">2</text:span><text:span text:style-name="T25">. N u s t a t a u, kad šis įsakymas skelbtinas<text:s/></text:span><text:span text:style-name="T26">Valstybės sienos apsaugos tarnybos prie Lietuvos Respublikos vidaus reikalų ministerijos</text:span><text:span text:style-name="T27"><text:s/>interneto tinklapyje.</text:span></text:p>
      <text:p text:style-name="P28"/>
      <text:p text:style-name="P29"/>
      <text:p text:style-name="P30"/>
      <text:p text:style-name="P31">Tarnybos vadas</text:p>
      <text:p text:style-name="P32"><text:span text:style-name="T33">generolas</text:span><text:span text:style-name="T34"><text:tab/>Vainius Butinas</text:span></text:p>
      <text:p text:style-name="P35"/>
      <text:soft-page-break/>
      <text:p text:style-name="P36">PATVIRTINTA<text:s/></text:p>
      <text:p text:style-name="P37">Valstybės sienos apsaugos tarnybos prie Lietuvos</text:p>
      <text:p text:style-name="P38">Respublikos vidaus reikalų ministerijos vado</text:p>
      <text:p text:style-name="P39">2013 m. liepos 25 d. įsakymu Nr. 4-382</text:p>
      <text:p text:style-name="P40">(Valstybės sienos apsaugos<text:s/></text:p>
      <text:p text:style-name="P41">tarnybos prie Lietuvos Respublikos vidaus<text:s/></text:p>
      <text:p text:style-name="P42">reikalų ministerijos vado 2015 m. kovo 5 d.</text:p>
      <text:p text:style-name="P43">įsakymo Nr. 4-92 redakcija)</text:p>
      <text:p text:style-name="P44"/>
      <text:p text:style-name="P45"/>
      <text:p text:style-name="P46"><text:span text:style-name="T47">DOKUMENTŲ, PATVIRTINANČIŲ, KAD ASMUO, KURIS PAGEIDAUJA BŪTI ĮRAŠYTAS Į ASMENŲ, PAGEIDAUJANČIŲ BŪTI ĮRAŠYTIEMS Į ASMENŲ, VYKSTANČIŲ Į DARBĄ, MOKYMO ĮSTAIGĄ IR GRĮŽTANČIŲ IŠ JŲ, KURIE Į PASIENIO KONTROLĖS PUNKTUS, ESANČIUS PRIE AUTOMOBILIŲ KELIŲ, ĮLEIDŽIAMI IR TIKRINAMI BE EILĖS, SĄRAŠĄ, DIRBA GRETIMOJE UŽSIENIO VALSTYBĖJE, SĄRAŠAS</text:span></text:p>
      <text:p text:style-name="P48"/>
      <text:p text:style-name="P49"/>
      <text:p text:style-name="P50"><text:span text:style-name="T51">I</text:span><text:span text:style-name="T52">.<text:s/></text:span><text:span text:style-name="T53">Dokumentų, patvirtinančių, kad Lietuvos Respublikoje gyvenantis asmuo, kuris pageidauja būti įrašytas į asmenų, kurie į pasienio kontrolės punktus, esančius prie automobilių kelių, įleidžiami ir tikrinami be eilės, sąrašą, dirba gretimoje užsienio valstybėje (</text:span><text:span text:style-name="T54">Baltarusijos Respublikoje arba Rusijos Federacijos Kaliningrado srityje),<text:s/></text:span><text:span text:style-name="T55">sąrašas:</text:span></text:p>
      <text:p text:style-name="P56"><text:span text:style-name="T57">1</text:span><text:span text:style-name="T58">. Leidimas dirbti gretimoje užsienio valstybėje (arba jo kopija, patvirtinta notaro) ir darbo sutartis (arba jos kopija,</text:span><text:span text:style-name="T59"><text:s/></text:span><text:span text:style-name="T60">patvirtinta notaro).</text:span></text:p>
      <text:p text:style-name="P61"><text:span text:style-name="T62">2</text:span><text:span text:style-name="T63">. Kai pagal gretimų užsienio valstybių nacionalinius teisės aktus leidimas dirbti neišduodamas:<text:s/></text:span></text:p>
      <text:p text:style-name="P64"><text:span text:style-name="T65">2.1</text:span><text:span text:style-name="T66">. užsienio kapitalo komercinių įmonių ar organizacijų, jų filialų ar atstovybių vadovai pateikia<text:s/></text:span><text:span text:style-name="T67">Baltarusijos Respublikoje arba Rusijos Federacijos Kaliningrado srityje</text:span><text:span text:style-name="T68"><text:s/>kompetentingų valstybės institucijų sertifikuotus Juridinių asmenų registro išrašus, išduotus ne vėliau kaip prieš 30 kalendorinių dienų (arba jų kopijas, patvirtintas notaro), kuriuose matyti, kad asmuo yra užsienio kapitalo komercinės įmonės, organizacijos, filialo ar atstovybės vadovas (direktorius), ir darbo sutartį arba kompetentingos valstybės institucijos išduotą vadovo (direktoriaus) pažymėjimą ir darbo sutartį (arba jų kopijas, patvirtintas notaro);<text:s/></text:span></text:p>
      <text:p text:style-name="P69"><text:span text:style-name="T70">2.2</text:span><text:span text:style-name="T71">. dirbantys užsienio valstybių diplomatinėse atstovybėse, konsulinėse įstaigose ir tarptautinėse organizacijose, akredituotose<text:s/></text:span><text:span text:style-name="T72">Baltarusijos Respublikoje arba Rusijos Federacijos Kaliningrado srityje,</text:span><text:span text:style-name="T73"><text:s/>pateikia darbo sutartį (arba jos kopiją, patvirtintą notaro) ir diplomatinės atstovybės, konsulinės įstaigos ar tarptautinės organizacijos darbuotojo pažymėjimą arba akreditacijos pažymėjimą (arba jų kopijas, patvirtintas notaro).</text:span></text:p>
      <text:p text:style-name="P74"><text:span text:style-name="T75">3</text:span><text:span text:style-name="T76">. Gretimų užsienio valstybių (</text:span><text:span text:style-name="T77">Baltarusijos Respublikos arba Rusijos Federacijos Kaliningrado srities)<text:s/></text:span><text:span text:style-name="T78">piliečiai, turintys leidimą laikinai gyventi Lietuvos Respublikoje (išduotą Lietuvos Respublikos įstatymo „Dėl užsieniečių teisinės padėties“ (</text:span><text:span text:style-name="T79">toliau – Užsieniečių teisinės padėties įstatymas) 40 straipsnio 1 dalies 3 punkto, 43 straipsnio 1 dalies 5 punkto<text:s/></text:span><text:span text:style-name="T80">pagrindais) arba leidimą nuolat gyventi Lietuvos Respublikoje, kurių pagrindinė darbovietė yra<text:s/></text:span><text:span text:style-name="T81">Rusijos Federacijos Kaliningrado srityje arba Baltarusijos Respublikoje, pateikia leidimo laikinai arba nuolat gyventi kopijas ir<text:s/></text:span><text:span text:style-name="T82">kompetentingos valstybės institucijos (įstaigos) pažymą, kad asmuo apdraustas socialiniu draudimu</text:span><text:span text:style-name="T83"><text:s/></text:span><text:span text:style-name="T84">arba gretimos užsienio valstybės kompetentingų valstybės institucijų išduotą sertifikuotą Juridinių asmenų registro išrašą, išduotą ne vėliau kaip prieš 30 kalendorinių dienų, kuriame matyti, kad asmuo yra užsienio kapitalo komercinės įmonės, organizacijos, filialo ar atstovybės vadovas (direktorius), ir darbo sutartį (arba jų kopijas, patvirtintas notaro).</text:span></text:p>
      <text:p text:style-name="P85"><text:span text:style-name="T86">4</text:span><text:span text:style-name="T87">. Užsieniečiams, Europos Sąjungos šalių piliečiams, gyvenantiems Lietuvos Respublikoje, dirbantiems Baltarusijos Respublikoje arba Rusijos Federacijos Kaliningrado srityje, − leidimas dirbti gretimoje užsienio valstybėje (arba leidimas laikinai gyventi) arba, jei pagal nacionalinius<text:s/></text:span><text:soft-page-break/><text:span text:style-name="T88">gretimų užsienio valstybių teisės aktus leidimas dirbti neišduodamas, <text:s/>kompetentingos valstybės institucijos pažyma, kad asmuo apdraustas socialiniu draudimu arba kompetentingų valstybės institucijų sertifikuotus Juridinių asmenų registro išrašus, išduotus ne vėliau kaip prieš 30 kalendorinių dienų, kuriuose matyti, kad asmuo yra užsienio kapitalo komercinės įmonės, organizacijos, filialo ar atstovybės vadovas (direktorius), ir darbo sutartis (arba šių dokumentų kopijos, patvirtintos notaro).<text:s/></text:span></text:p>
      <text:p text:style-name="P89"><text:span text:style-name="T90">5</text:span><text:span text:style-name="T91">. Švietimo ir mokslo ministerija pateikia<text:s/></text:span><text:span text:style-name="T92">Lietuvos pedagoginių darbuotojų, vykstančių į užsienio valstybes dirbti,<text:s/></text:span><text:span text:style-name="T93">sąrašą su asmens duomenimis, patvirtintą kompetentingo asmens, ir i</text:span><text:span text:style-name="T94">švykimo sutarčių kopijas.<text:s/></text:span></text:p>
      <text:p text:style-name="P95"><text:span text:style-name="T96">II</text:span><text:span text:style-name="T97">.<text:s/></text:span><text:span text:style-name="T98">Dokumentų, patvirtinančių, kad gretimoje užsienio valstybėje (</text:span><text:span text:style-name="T99">Baltarusijos Respublikoje arba Rusijos Federacijos Kaliningrado srityje)</text:span><text:span text:style-name="T100"><text:s/>gyvenantis asmuo, kuris pageidauja būti įrašytas į asmenų, kurie į pasienio kontrolės punktus, esančius prie automobilių kelių, įleidžiami ir tikrinami be eilės, sąrašą, dirba Lietuvos Respublikoje, sąrašas:<text:s/></text:span></text:p>
      <text:p text:style-name="P101"><text:span text:style-name="T102">6</text:span><text:span text:style-name="T103">. Leidimas dirbti (arba leidimo laikinai gyventi Lietuvos Respublikoje, išduoto pagal<text:s/></text:span><text:span text:style-name="T104">Užsieniečių teisinės padėties įstatymo<text:s/></text:span><text:span text:style-name="T105">44 straipsnio 1 dalies 1 punktą, kopija) ir</text:span><text:span text:style-name="T106"><text:s/></text:span><text:span text:style-name="T107">darbo sutartis (arba šių dokumentų kopijos, patvirtintos notaro).</text:span></text:p>
      <text:p text:style-name="P108"><text:span text:style-name="T109">7</text:span><text:span text:style-name="T110">. Kai pagal<text:s/></text:span><text:span text:style-name="T111">Užsieniečių teisinės padėties įstatymo</text:span><text:span text:style-name="T112"><text:s/>58 straipsnio 2 punktą užsienietis atleidžiamas nuo pareigos įsigyti leidimą dirbti, vadovaujantis Leidimo dirbti užsieniečiams išdavimo sąlygų ir tvarkos aprašo, patvirtinto Lietuvos Respublikos socialinės apsaugos ir darbo ministro 2013 m. kovo 27 d. įsakymu Nr. A1-133 „Dėl leidimo dirbti užsieniečiams išdavimo sąlygų ir tvarkos aprašo patvirtinimo“ (toliau – leidimo dirbti aprašas), nuostatomis, ‒ darbo, autorinė, sportinės veiklos ar kita darbo santykius nustatanti sutartis (arba šių dokumentų kopijos, patvirtintos notaro) ir leidimo laikinai gyventi Lietuvos Respublikoje (išduoto U</text:span><text:span text:style-name="T113">žsieniečių teisinės padėties įstatymo</text:span><text:span text:style-name="T114"><text:s/>40 straipsnio 1 dalies 4 punkto, 5 punkto, 13 punkto; 44 straipsnio 1 dalies 1 punkto; 45 straipsnio 1 dalies 1 punkto; 45 straipsnio 1 dalies 2 punkto pagrindais) kopija arba nacionalinės (D) vizos kopija.<text:s/></text:span></text:p>
      <text:p text:style-name="P115"><text:span text:style-name="T116">8</text:span><text:span text:style-name="T117">. Užsieniečiams, Europos Sąjungos šalių piliečiams, nuolat gyvenantiems<text:s/></text:span><text:span text:style-name="T118">Baltarusijos Respublikoje arba Rusijos Federacijos Kaliningrado srityje</text:span><text:span text:style-name="T119">, vykstantiems dirbti į Lietuvos Respubliką, – leidimas nuolat gyventi<text:s/></text:span><text:span text:style-name="T120">Baltarusijos Respublikoje arba Rusijos Federacijos Kaliningrado srityje</text:span><text:span text:style-name="T121"><text:s/>ir darbo sutartis (arba šių dokumentų kopijos, patvirtintos notaro).<text:s/></text:span></text:p>
      <text:p text:style-name="P122"><text:span text:style-name="T123">9</text:span><text:span text:style-name="T124">. Gali būti pateikiami kiti papildomi dokumentai, patvirtinantys ar patikslinantys teikiamus dokumentus ar įrodantys, kad tokie dokumentai nėra išduodami dėl veiklos specifikos.</text:span></text:p>
      <text:p text:style-name="P125"/>
      <text:p text:style-name="P126"><text:span text:style-name="T12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ilkiniene</meta:initial-creator>
    <dc:creator>adlibuser</dc:creator>
    <meta:creation-date>2017-06-19T10:55:00Z</meta:creation-date>
    <dc:date>2017-06-19T10:55:00Z</dc:date>
    <meta:template xlink:href="Normal.dotm" xlink:type="simple"/>
    <meta:editing-cycles>2</meta:editing-cycles>
    <meta:editing-duration>PT0S</meta:editing-duration>
    <meta:document-statistic meta:page-count="3" meta:paragraph-count="89" meta:word-count="1104" meta:character-count="7706" meta:row-count="290" meta:non-whitespace-character-count="6691"/>
  </office:meta>
</office:document-meta>
</file>