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0006in" fo:text-indent="-2.508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0006in" fo:text-indent="-2.508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0006in" fo:text-indent="-2.508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0pt" style:font-size-asian="10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4.4861in"/>
          <style:tab-stop style:type="left" style:position="6.15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ja" style:country-asian="JP"/>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indent="0.4923in"/>
      <style:text-properties style:font-name-asian="Calibri"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ŪKIO MINISTRO 2015 M. GRUODŽIO 11 D. ĮSAKYMO NR. 4-791 „DĖL<text:s/></text:span><text:span text:style-name="T15">degalų įpylimo kolonėlių techninės ir programinės įrangos apsaugos Nuo RODMENŲ KLASTOJIMO taisyklių patvirtinimo“ PAKEITIMO</text:span></text:p>
      <text:p text:style-name="P16"/>
      <text:p text:style-name="P17">2022 m. birželio 21 d. Nr. 4-830<text:s/></text:p>
      <text:p text:style-name="P18">Vilnius</text:p>
      <text:p text:style-name="P19"/>
      <text:p text:style-name="P20"/>
      <text:p text:style-name="P21"><text:span text:style-name="T22">1</text:span><text:span text:style-name="T23">.<text:s/></text:span><text:span text:style-name="T24">P a k e i č i u  <text:s/></text:span><text:span text:style-name="T25">Lietuvos Respublikos ūkio ministro 2015 m. gruodžio 11 d. įsakymą<text:s/></text:span><text:span text:style-name="T26"><text:line-break/>Nr. </text:span><text:span text:style-name="T27">4-791</text:span><text:span text:style-name="T28"><text:s/></text:span><text:span text:style-name="T29">„Dėl Degalų įpylimo kolonėlių techninės ir programinės įrangos apsaugos nuo rodmenų klastojimo taisyklių patvirtinimo“:</text:span></text:p>
      <text:p text:style-name="P30"><text:span text:style-name="T31">1.1</text:span><text:span text:style-name="T32">. Pakeičiu nurodytą įsakymą ir<text:s/></text:span><text:span text:style-name="T33">jį išdėstau nauja redakcija (</text:span><text:span text:style-name="T34">Degalų įpylimo kolonėlių techninės ir programinės įrangos apsaugos nuo rodmenų klastojimo taisyklės</text:span><text:span text:style-name="T35"><text:s/>nauja redakcija nedėstomos):</text:span></text:p>
      <text:p text:style-name="P36"/>
      <text:p text:style-name="P37"><text:span text:style-name="T38">„</text:span><text:span text:style-name="T39">LIETUVOS RESPUBLIKOS EKONOMIKOS IR INOVACIJŲ MINISTRAS</text:span></text:p>
      <text:p text:style-name="P40"/>
      <text:p text:style-name="P41">ĮSAKYMAS</text:p>
      <text:p text:style-name="P42"><text:span text:style-name="T43">DĖL<text:s/></text:span><text:span text:style-name="T44">degalų įpylimo kolonėlių techninės ir programinės įrangos apsaugos Nuo RODMENŲ KLASTOJIMO taisyklių patvirtinimo</text:span></text:p>
      <text:p text:style-name="P45"/>
      <text:p text:style-name="P46"><text:span text:style-name="T47">Vadovaudamasis Lietuvos Respublikos metrologijos įstatymo 8 straipsnio 2 punktu, 9 straipsnio 2 dalies 1 punktu, Lietuvos Respublikos Vyriausybės 2010 m. kovo 24 d. nutarimo Nr. 330 „Dėl ministrams pavedamų valdymo sričių“ 1.11.1 papunkčiu,</text:span></text:p>
      <text:p text:style-name="P48">t<text:span text:style-name="T49"><text:s/>v i r t i n u <text:s/>Degalų įpylimo kolonėlių techninės ir programinės įrangos apsaugos nuo rodmenų klastojimo taisykles (pridedama).“</text:span></text:p>
      <text:p text:style-name="P50"><text:span text:style-name="T51">1.2</text:span><text:span text:style-name="T52">. Pakeičiu nurodytu įsakymu patvirtintas<text:s/></text:span><text:span text:style-name="T53">Degalų įpylimo kolonėlių techninės ir programinės įrangos apsaugos nuo rodmenų klastojimo taisykles:</text:span></text:p>
      <text:p text:style-name="P54"><text:span text:style-name="T55">1.2.1</text:span><text:span text:style-name="T56">. Pakeičiu<text:s/></text:span><text:span text:style-name="T57">tvirtinimo</text:span><text:span text:style-name="T58"><text:s/>žymą ir ją išdėstau taip:</text:span></text:p>
      <text:p text:style-name="P59"><text:span text:style-name="T60">„PATVIRTINTA</text:span></text:p>
      <text:p text:style-name="P61"><text:span text:style-name="T62">Lietuvos Respublikos ekonomikos ir inovacijų ministro</text:span></text:p>
      <text:p text:style-name="P63"><text:span text:style-name="T64">2015 m. gruodžio 11 d. įsakymu Nr. 4</text:span><text:span text:style-name="T65">-</text:span><text:span text:style-name="T66">791“.<text:s/></text:span></text:p>
      <text:p text:style-name="P67"><text:span text:style-name="T68">1.2.2</text:span><text:span text:style-name="T69">. Pakeičiu 2.3 papunktį ir jį išdėstau taip:</text:span></text:p>
      <text:p text:style-name="P70"><text:span text:style-name="T71">„</text:span><text:span text:style-name="T72">2.3</text:span><text:span text:style-name="T73">. Kitos Taisyklėse vartojamos sąvokos suprantamos taip, kaip jos apibrėžtos Lietuvos Respublikos metrologijos įstatyme, Lietuvos Respublikos vidaus vandenų transporto įstatyme, lauko aikštelių įrengimo ir naudojimo skrydžiams reikalavimus reglamentuojančiuose teisės aktuose, tvirtinamuose vadovaujantis Lietuvos Respublikos aviacijos įstatymo 31 straipsnio nuostatomis.“</text:span></text:p>
      <text:p text:style-name="P74"><text:span text:style-name="T75">1.2.</text:span><text:span text:style-name="T76">3</text:span><text:span text:style-name="T77">. Pakeičiu 3 punktą ir jį išdėstau taip:</text:span></text:p>
      <text:p text:style-name="P78"><text:span text:style-name="T79">„</text:span><text:span text:style-name="T80">3</text:span><text:span text:style-name="T81">. Taisyklėse numatytos įrangos apsaugos priemonės privalomos ūkinėje-komercinėje veikloje naudojamoms veikiančioms, modernizuojamoms ar remontuojamoms bei naujai įrengiamoms kolonėlėms, išskyrus Taisyklių 6 punkte nurodytas išimtis.“</text:span></text:p>
      <text:p text:style-name="P82"><text:span text:style-name="T83">1.2.</text:span><text:span text:style-name="T84">4</text:span><text:span text:style-name="T85">. Pakeičiu 6 punktą ir jį išdėstau taip:</text:span></text:p>
      <text:p text:style-name="P86"><text:span text:style-name="T87">„</text:span><text:span text:style-name="T88">6</text:span><text:span text:style-name="T89">. Kiekviena ūkinei-komercinei veiklai naudojama kolonėlė turi turėti lietuvių kalba parengtą ir paskirtosios įstaigos patvirtintą kolonėlės plombavimo schemą, jeigu reikalavimas parengti šias schemas yra įtvirtintas kolonėlių patikros metodikose, arba kolonėlių gamintojo lietuvių kalba parengtą informaciją apie dedamų plombų ir ženklų (žymenų) vietas (toliau kartu – schema).<text:s/></text:span></text:p>
      <text:p text:style-name="P90">Schemoje turi būti pateikti Taisyklių 8 punkte nurodyti duomenys, ji turi atitikti kolonėlės komplektaciją ir joje, atsižvelgiant į tai, iš kokių įtaisų yra sudaryta kolonėlė, turi būti numatytos įrangos apsaugos priemonės (pvz., nurodytos Taisyklių 10–18 punktuose arba kitos gamintojo pasirinktos apsaugos priemonės) ir jų taikymo tvarka.</text:p>
      <text:p text:style-name="P91"><text:span text:style-name="T92">Reikalavimas turėti šiame punkte nurodytą schemą netaikomas kolonėlėms, kurios atitinka Matavimo priemonių techninio reglamento, patvirtinto Lietuvos Respublikos ūkio ministro 2015 m. spalio 30 d. įsakymu Nr. 4-699 „Dėl Matavimo priemonių techninio reglamento patvirtinimo“, reikalavimus ir yra įrengtos po 2023 m. gegužės 1 d.“</text:span></text:p>
      <text:p text:style-name="P93"><text:span text:style-name="T94">2</text:span><text:span text:style-name="T95">. P a v e d u <text:s/>Lietuvos metrologijos inspekcijai<text:s/></text:span><text:span text:style-name="T96">iki šio įsakymo įsigaliojimo</text:span><text:span text:style-name="T97">:</text:span></text:p>
      <text:p text:style-name="P98"><text:span text:style-name="T99">2.1</text:span><text:span text:style-name="T100">. pakeisti Lietuvos metrologijos inspekcijos viršininko 2016 m. kovo 31 d. įsakymą Nr.</text:span><text:span text:style-name="T101"> </text:span><text:span text:style-name="T102">11V-24 „Dėl Degalų įpylimo kolonėlių plombavimo schemų rengimo, keitimo ir registravimo tvarkos aprašo patvirtinimo“;</text:span></text:p>
      <text:p text:style-name="P103"><text:span text:style-name="T104">2.2</text:span><text:span text:style-name="T105">. vadovaujantis Matavimo priemonių patikros metodikų rengimo ir tvirtinimo tvarkos aprašo, patvirtinto Lietuvos Respublikos ekonomikos ir inovacijų ministro 2015 m. gegužės 15 d. įsakymu Nr. 4-329 „Dėl Matavimo priemonių patikros metodikų rengimo ir tvirtinimo tvarkos<text:s/></text:span><text:soft-page-break/><text:span text:style-name="T106">aprašo patvirtinimo“, nustatyta tvarka, patvirtinti pakeistas degalų įpylimo kolonėlių patikros metodikas.</text:span></text:p>
      <text:p text:style-name="P107"><text:span text:style-name="T108">3</text:span><text:span text:style-name="T109">. N u s t a t a u, kad šis įsakymas įsigalioja 2023 m. gegužės 1 d.</text:span></text:p>
      <text:p text:style-name="P110"/>
      <text:p text:style-name="P111"/>
      <text:p text:style-name="Normal"/>
      <text:p text:style-name="Normal">Ekonomikos ir inovacijų ministrė<text:tab/><text:tab/><text:tab/><text:tab/><text:tab/><text:tab/><text:s text:c="6"/>Aušrinė Armonaitė</text:p>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6-21T11:13:00Z</meta:creation-date>
    <dc:date>2022-06-21T11:13:00Z</dc:date>
    <meta:print-date>2001-04-26T07:04:00Z</meta:print-date>
    <meta:template xlink:href="Normal.dotm" xlink:type="simple"/>
    <meta:editing-cycles>2</meta:editing-cycles>
    <meta:editing-duration>PT0S</meta:editing-duration>
    <meta:document-statistic meta:page-count="4" meta:paragraph-count="142" meta:word-count="566" meta:character-count="4127" meta:row-count="284" meta:non-whitespace-character-count="3703"/>
  </office:meta>
</office:document-meta>
</file>