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7.0625in"/>
        </style:tab-stops>
      </style:paragraph-properties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7.06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7.0625in"/>
        </style:tab-stops>
      </style:paragraph-properties>
    </style:style>
    <style:style style:name="P13" style:parent-style-name="Normal" style:family="paragraph">
      <style:paragraph-properties fo:text-indent="0.043in">
        <style:tab-stops>
          <style:tab-stop style:type="center" style:position="2.884in"/>
          <style:tab-stop style:type="right" style:position="7.06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style:font-weight-complex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weight-complex="bold" fo:language="en" fo:country="US"/>
    </style:style>
    <style:style style:name="P47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5.2479in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tab/><text:s text:c="121"/><text:tab/><text:s text:c="137"/>Nr. 3P-1113/2019</text:p>
      <text:p text:style-name="P11"><text:tab/><text:s text:c="94"/>Teisminio proceso Nr. 2-69-3-14946-2018-5<text:s/></text:p>
      <text:p text:style-name="P12">(S) <text:s/></text:p>
      <text:p text:style-name="P13"/>
      <text:p text:style-name="P14"><draw:frame draw:z-index="0" draw:id="id0" draw:style-name="a1" draw:name="Picture 1" text:anchor-type="as-char" svg:x="0in" svg:y="0in" svg:width="0.72361in" svg:height="0.7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/>
      <text:p text:style-name="P16">LIETUVOS AUKŠČIAUSIASIS TEISMAS</text:p>
      <text:p text:style-name="P17"/>
      <text:p text:style-name="P18"><text:span text:style-name="T19">NUTARTIS</text:span></text:p>
      <text:p text:style-name="Normal"/>
      <text:p text:style-name="P20">2019 m. liepos 4 d.<text:s/></text:p>
      <text:p text:style-name="P21">Vilnius</text:p>
      <text:p text:style-name="P22"/>
      <text:p text:style-name="P23"><text:span text:style-name="T24">Lietuvos Aukščiausiojo Teismo Civilinių bylų skyriaus teisėjų atrankos kolegija, susidedanti iš teisėjų Godos Am</text:span><text:span text:style-name="T25">brasaitės-Balynienės, Alės Bukavinienės<text:s/></text:span><text:span text:style-name="T26">ir Antano Simniškio<text:s/></text:span><text:span text:style-name="T27">(kolegijos pirmininkas), <text:s/></text:span></text:p>
      <text:p text:style-name="P28"/>
      <text:p text:style-name="P29">susipažinusi su 2019 m. birželio 26 d. gautu<text:s/><text:span text:style-name="T30">atsakovės uždarosios akcinės bendrovės „Tomegris“<text:s/></text:span>kasaciniu skundu dėl Kauno apygardos teismo 2019 m. kovo 26 d. nutarties peržiūrėjimo, <text:s/></text:p>
      <text:p text:style-name="P31"/>
      <text:p text:style-name="P32">n u s t a t ė :<text:s/></text:p>
      <text:p text:style-name="P33"/>
      <text:p text:style-name="P34">Kasacinis skundas atitinka CPK normų reikalavimus, todėl priimtinas nagrinėti kasacine tvarka.</text:p>
      <text:p text:style-name="P35"/>
      <text:p text:style-name="P36">Vadovaudamasi Lietuvos Respublikos civilinio proceso kodekso 350 straipsnio 1, 4, 6 ir 7 dalimis, teisėjų atrankos kolegija</text:p>
      <text:p text:style-name="P37"/>
      <text:p text:style-name="P38">n u t a r i a :</text:p>
      <text:p text:style-name="P39"/>
      <text:p text:style-name="P40">Kasacinį skundą priimti.<text:s/></text:p>
      <text:p text:style-name="P41">Priimtą kasacinį skundą chronologine tvarka įrašyti į Lietuvos Aukščiausiajame Teisme kasacine tvarka nagrinėtinų bylų sąrašą.<text:s/></text:p>
      <text:p text:style-name="P42">Šalims ir tretiesiems asmenims, išskyrus kasatorę, išsiųsti kasacinio<text:s/>skundo kopijas.</text:p>
      <text:p text:style-name="P43">Išreikalauti civilinę <text:s/>bylą.</text:p>
      <text:p text:style-name="P44">Ši nutartis yra galutinė ir neskundžiama<text:span text:style-name="T45">.</text:span></text:p>
      <text:p text:style-name="P46"/>
      <text:p text:style-name="P47"><text:span text:style-name="T48">Teisėjai</text:span><text:span text:style-name="T49"><text:tab/></text:span>Goda Ambrasaitė-Balynienė</text:p>
      <text:p text:style-name="P50"/>
      <text:p text:style-name="P51"/>
      <text:p text:style-name="P52">Alė Bukavinienė</text:p>
      <text:p text:style-name="P53"/>
      <text:p text:style-name="P54"/>
      <text:p text:style-name="P55"><text:span text:style-name="T56">Antanas Simniš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54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Surblyte-Rimkiene</meta:initial-creator>
    <dc:creator>adlibuser</dc:creator>
    <meta:creation-date>2019-12-06T17:04:00Z</meta:creation-date>
    <dc:date>2019-12-06T17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4" meta:character-count="1555" meta:row-count="32" meta:non-whitespace-character-count="1361"/>
  </office:meta>
</office:document-meta>
</file>