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46" style:family="table">
      <style:table-properties style:width="6.6937in" fo:margin-left="-0.0034in" table:align="left"/>
    </style:style>
    <style:style style:name="TableRow53" style:family="table-row">
      <style:table-row-properties style:min-row-height="0.33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ableRow72" style:family="table-row">
      <style:table-row-properties style:min-row-height="0.336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ableRow92" style:family="table-row">
      <style:table-row-properties style:min-row-height="0.336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ableRow110" style:family="table-row">
      <style:table-row-properties style:min-row-height="0.336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ableRow128" style:family="table-row">
      <style:table-row-properties style:min-row-height="0.336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ableRow146" style:family="table-row">
      <style:table-row-properties style:min-row-height="0.336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 style:min-row-height="0.336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3.2479in" style:use-optimal-column-width="false"/>
    </style:style>
    <style:style style:name="Table188" style:family="table">
      <style:table-properties style:width="6.6937in" fo:margin-left="-0.0034in" table:align="left"/>
    </style:style>
    <style:style style:name="TableRow195" style:family="table-row">
      <style:table-row-properties style:min-row-height="0.336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08" style:parent-style-name="Normal" style:family="paragraph">
      <style:paragraph-properties fo:text-align="justify" fo:margin-right="-0.0368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Row215" style:family="table-row">
      <style:table-row-properties style:min-row-height="0.336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27" style:parent-style-name="Normal" style:family="paragraph">
      <style:paragraph-properties fo:text-align="justify" fo:margin-right="-0.0368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Row234" style:family="table-row">
      <style:table-row-properties style:min-row-height="0.336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46" style:parent-style-name="Normal" style:family="paragraph">
      <style:paragraph-properties fo:text-align="justify" fo:margin-right="-0.0368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336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65" style:parent-style-name="Normal" style:family="paragraph">
      <style:paragraph-properties fo:text-align="justify" fo:margin-right="-0.0368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Row272" style:family="table-row">
      <style:table-row-properties style:min-row-height="0.336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84" style:parent-style-name="Normal" style:family="paragraph">
      <style:paragraph-properties fo:text-align="justify" fo:margin-right="-0.0368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3368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03" style:parent-style-name="Normal" style:family="paragraph">
      <style:paragraph-properties fo:text-align="justify" fo:margin-right="-0.0368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Row310" style:family="table-row">
      <style:table-row-properties style:min-row-height="0.336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22" style:parent-style-name="Normal" style:family="paragraph">
      <style:paragraph-properties fo:text-align="justify" fo:margin-right="-0.0368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31" style:parent-style-name="DefaultParagraphFont" style:family="text">
      <style:text-properties style:font-size-complex="12pt" fo:background-color="#FFFFFF"/>
    </style:style>
    <style:style style:name="T332" style:parent-style-name="DefaultParagraphFont" style:family="text">
      <style:text-properties style:font-size-complex="12pt" fo:background-color="#FFFFFF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1pt"/>
    </style:style>
    <style:style style:name="P3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36" style:parent-style-name="DefaultParagraphFont" style:family="text">
      <style:text-properties style:font-size-complex="11pt"/>
    </style:style>
    <style:style style:name="T337" style:parent-style-name="DefaultParagraphFont" style:family="text">
      <style:text-properties style:font-size-complex="11pt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5909in" style:use-optimal-column-width="false"/>
    </style:style>
    <style:style style:name="TableColumn343" style:family="table-column">
      <style:table-column-properties style:column-width="0.6888in" style:use-optimal-column-width="false"/>
    </style:style>
    <style:style style:name="TableColumn344" style:family="table-column">
      <style:table-column-properties style:column-width="0.4923in" style:use-optimal-column-width="false"/>
    </style:style>
    <style:style style:name="TableColumn345" style:family="table-column">
      <style:table-column-properties style:column-width="3.3465in" style:use-optimal-column-width="false"/>
    </style:style>
    <style:style style:name="Table339" style:family="table">
      <style:table-properties style:width="6.6937in" fo:margin-left="-0.0034in" table:align="left"/>
    </style:style>
    <style:style style:name="TableRow346" style:family="table-row">
      <style:table-row-properties style:min-row-height="0.336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4923in"/>
      <style:text-properties fo:hyphenate="false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T363" style:parent-style-name="DefaultParagraphFont" style:family="text">
      <style:text-properties style:font-size-complex="12pt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0.5909in" style:use-optimal-column-width="false"/>
    </style:style>
    <style:style style:name="TableColumn368" style:family="table-column">
      <style:table-column-properties style:column-width="0.6888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3.3465in" style:use-optimal-column-width="false"/>
    </style:style>
    <style:style style:name="Table364" style:family="table">
      <style:table-properties style:width="6.6937in" fo:margin-left="-0.0034in" table:align="left"/>
    </style:style>
    <style:style style:name="TableRow371" style:family="table-row">
      <style:table-row-properties style:min-row-height="0.3368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4923in"/>
      <style:text-properties fo:hyphenate="false"/>
    </style:style>
    <style:style style:name="T386" style:parent-style-name="DefaultParagraphFont" style:family="text">
      <style:text-properties style:font-size-complex="11pt"/>
    </style:style>
    <style:style style:name="T387" style:parent-style-name="DefaultParagraphFont" style:family="text">
      <style:text-properties style:font-size-complex="11pt"/>
    </style:style>
    <style:style style:name="T388" style:parent-style-name="DefaultParagraphFont" style:family="text">
      <style:text-properties style:font-size-complex="12pt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0.4923in" style:use-optimal-column-width="false"/>
    </style:style>
    <style:style style:name="TableColumn395" style:family="table-column">
      <style:table-column-properties style:column-width="3.3465in" style:use-optimal-column-width="false"/>
    </style:style>
    <style:style style:name="Table389" style:family="table">
      <style:table-properties style:width="6.6937in" fo:margin-left="-0.0034in" table:align="left"/>
    </style:style>
    <style:style style:name="TableRow396" style:family="table-row">
      <style:table-row-properties style:min-row-height="0.3368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4923in"/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1pt"/>
    </style:style>
    <style:style style:name="T415" style:parent-style-name="DefaultParagraphFont" style:family="text">
      <style:text-properties style:font-size-complex="12pt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Column419" style:family="table-column">
      <style:table-column-properties style:column-width="0.5909in" style:use-optimal-column-width="false"/>
    </style:style>
    <style:style style:name="TableColumn420" style:family="table-column">
      <style:table-column-properties style:column-width="0.6888in" style:use-optimal-column-width="false"/>
    </style:style>
    <style:style style:name="TableColumn421" style:family="table-column">
      <style:table-column-properties style:column-width="0.4923in" style:use-optimal-column-width="false"/>
    </style:style>
    <style:style style:name="TableColumn422" style:family="table-column">
      <style:table-column-properties style:column-width="3.3465in" style:use-optimal-column-width="false"/>
    </style:style>
    <style:style style:name="Table416" style:family="table">
      <style:table-properties style:width="6.6937in" fo:margin-left="-0.0034in" table:align="left"/>
    </style:style>
    <style:style style:name="TableRow423" style:family="table-row">
      <style:table-row-properties style:min-row-height="0.3368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4923in"/>
      <style:text-properties fo:hyphenate="false"/>
    </style:style>
    <style:style style:name="T438" style:parent-style-name="DefaultParagraphFont" style:family="text">
      <style:text-properties style:font-size-complex="12pt" fo:background-color="#FFFFFF"/>
    </style:style>
    <style:style style:name="T439" style:parent-style-name="DefaultParagraphFont" style:family="text">
      <style:text-properties style:font-size-complex="12pt" fo:background-color="#FFFFFF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1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1pt"/>
    </style:style>
    <style:style style:name="T445" style:parent-style-name="DefaultParagraphFont" style:family="text">
      <style:text-properties style:font-size-complex="12pt"/>
    </style:style>
    <style:style style:name="TableColumn447" style:family="table-column">
      <style:table-column-properties style:column-width="0.7875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5909in" style:use-optimal-column-width="false"/>
    </style:style>
    <style:style style:name="TableColumn450" style:family="table-column">
      <style:table-column-properties style:column-width="1.2798in" style:use-optimal-column-width="false"/>
    </style:style>
    <style:style style:name="TableColumn451" style:family="table-column">
      <style:table-column-properties style:column-width="0.8854in" style:use-optimal-column-width="false"/>
    </style:style>
    <style:style style:name="TableColumn452" style:family="table-column">
      <style:table-column-properties style:column-width="2.4326in" style:use-optimal-column-width="false"/>
    </style:style>
    <style:style style:name="Table446" style:family="table">
      <style:table-properties style:width="6.7638in" fo:margin-left="-0.0034in" table:align="left"/>
    </style:style>
    <style:style style:name="TableRow453" style:family="table-row">
      <style:table-row-properties style:min-row-height="0.3368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ize="11pt" style:font-size-asian="11pt" style:font-size-complex="11pt" fo:background-color="#FFFFFF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ize-complex="12pt" fo:background-color="#FFFFFF"/>
    </style:style>
    <style:style style:name="T471" style:parent-style-name="DefaultParagraphFont" style:family="text">
      <style:text-properties style:font-size-complex="12pt" fo:background-color="#FFFFFF"/>
    </style:style>
    <style:style style:name="T472" style:parent-style-name="DefaultParagraphFont" style:family="text">
      <style:text-properties style:font-size-complex="12pt" fo:language="en" fo:country="US"/>
    </style:style>
    <style:style style:name="T473" style:parent-style-name="DefaultParagraphFont" style:family="text">
      <style:text-properties style:font-size-complex="12pt" fo:background-color="#FFFFFF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size-complex="12pt" fo:background-color="#FFFFFF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<text:span text:style-name="T18">2023 m. kovo 10 d. Nr.<text:s/></text:span><text:span text:style-name="T19">1K-69</text:span></text:p>
      <text:p text:style-name="P20">Vilnius</text:p>
      <text:p text:style-name="P21"/>
      <text:p text:style-name="P22"/>
      <text:p text:style-name="P23"><text:span text:style-name="T24">Vadovaudamasis Lietuvos Respublikos sveikatos apsaugos ministro 2023 m. kovo 3 d. įsakymu Nr. V-293 „Dėl Lietuvos Respublikos sveikatos apsaugos ministro 2005 m. gruodžio 5 d. įsakymo Nr. V-943 „</text:span><text:span text:style-name="T25">Dėl Pirminės ambulatorinės asmens sveikatos priežiūros paslaugų teikimo organizavimo ir šių paslaugų išlaidų apmokėjimo tvarkos aprašo tvirtinimo“ pakeitimo“,<text:s/></text:span><text:span text:style-name="T26">Lietuvos Respublikos sveikatos apsaugos ministro 2023 m. kovo 3 d. įsakymu Nr. V-295 „Dėl Lietuvos Respublikos sveikatos apsaugos ministro 2022 m. lapkričio 3 d. įsakymo Nr. V-1630 „Dėl asmens<text:s/></text:span><text:soft-page-break/><text:span text:style-name="T27">sveikatos priežiūros paslaugų ir jų bazinių kainų sąrašo bei su šiomis paslaugomis susijusių priemokų, mokamų Privalomojo sveikatos draudimo fondo biudžeto lėšomis, sąrašų patvirtinimo“</text:span><text:span text:style-name="T28"><text:s/>pakeitimo“ ir<text:s/></text:span><text:span text:style-name="T29">Lietuvos Respublikos sveikatos apsaugos ministro 2010 m. gruodžio 16 d. įsakymu Nr. V-1073 „Dėl Specialiųjų reikalavimų asmens sveikatos priežiūros įstaigos skubiosios medicinos pagalbos skyriui ir skubiosios medicinos pagalbos kabinetui aprašo patvirtinimo“</text:span><text:span text:style-name="T30">:</text:span></text:p>
      <text:p text:style-name="P31"><text:span text:style-name="T32">1</text:span><text:span text:style-name="T33">.</text:span><text:span text:style-name="T34"><text:tab/>P a k e i č i u <text:s/>Asmens sveikatos priežiūros paslaugų ir sveikatos programose numatytų<text:s/></text:span></text:p>
      <text:p text:style-name="P35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:</text:p>
      <text:p text:style-name="P36"><text:span text:style-name="T37">1.1</text:span><text:span text:style-name="T38">. Dalyje „01 / Asmens sveikatos priežiūros paslaugoms / 01 01 01 /<text:s/></text:span><text:span text:style-name="T39">Pirminės ambulatorinės asmens sveikatos priežiūros paslaugoms (bazinis mokėjimas už prirašytą gyventoją)</text:span><text:span text:style-name="T40"><text:s/>/ 54 /<text:s/></text:span><text:span text:style-name="T41">Pirminės ambulatorinės asmens sveikatos priežiūros (PAASP) paslaugos</text:span><text:span text:style-name="T42">“:</text:span></text:p>
      <text:p text:style-name="P43"><text:span text:style-name="T44">1.1.1</text:span><text:span text:style-name="T45">. pakeičiu paslaugų, žymimų kodais „3548“, „3549“, „3550“, „3551“, „3552“, „3553“ ir <text:s/>„3554“, pavadinimus ir juos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„3548</text:p>
          </table:table-cell>
          <table:table-cell table:style-name="TableCell65">
            <text:p text:style-name="P66"><text:span text:style-name="T67">Gyventojų iki 1 m. PAASP paslaugos (be psichikos ir odontologinės sveikatos priežiūros paslaugų),<text:s/></text:span><text:span text:style-name="T68">kai šeimos gydytojo komandos narių (ne gydytojų) ir<text:s/></text:span><text:span text:style-name="T69">šeimos gydytojų ir (ar) PAASP paslaugas teikiančių vidaus ligų gydytojų bei vaikų ligų gydytojų užimamų etatų<text:s/></text:span><text:span text:style-name="T70">santykis<text:s/></text:span><text:span text:style-name="T71">yra mažesnis nei 2,10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549</text:p>
          </table:table-cell>
          <table:table-cell table:style-name="TableCell84">
            <text:p text:style-name="P85"><text:span text:style-name="T86">Gyventojų nuo 1 iki 7 m. PAASP paslaugos (be psichikos ir odontologinės sveikatos priežiūros paslaugų),<text:s/></text:span><text:span text:style-name="T87">kai šeimos gydytojo komandos narių (ne gydytojų) ir<text:s/></text:span><text:span text:style-name="T88">šeimos gydytojų ir (ar) PAASP paslaugas teikiančių vidaus ligų gydytojų bei<text:s/></text:span><text:soft-page-break/><text:span text:style-name="T89">vaikų ligų gydytojų užimamų etatų<text:s/></text:span><text:span text:style-name="T90">santykis<text:s/></text:span><text:span text:style-name="T91">yra mažesnis nei 2,10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3550</text:p>
          </table:table-cell>
          <table:table-cell table:style-name="TableCell103">
            <text:p text:style-name="P104"><text:span text:style-name="T105">Gyventojų nuo 8 iki 17 m. PAASP paslaugos (be psichikos ir odontologinės sveikatos priežiūros paslaugų),<text:s/></text:span><text:span text:style-name="T106">kai šeimos gydytojo komandos narių (ne gydytojų) ir<text:s/></text:span><text:span text:style-name="T107">šeimos gydytojų ir (ar) PAASP paslaugas teikiančių vidaus ligų gydytojų bei vaikų ligų gydytojų užimamų etatų<text:s/></text:span><text:span text:style-name="T108">santykis<text:s/></text:span><text:span text:style-name="T109">yra mažesnis nei 2,10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551</text:p>
          </table:table-cell>
          <table:table-cell table:style-name="TableCell121">
            <text:p text:style-name="P122"><text:span text:style-name="T123">Gyventojų nuo 18 iki 34 m. PAASP paslaugos (be psichikos ir odontologinės sveikatos priežiūros paslaugų),<text:s/></text:span><text:span text:style-name="T124">kai šeimos gydytojo komandos narių (ne gydytojų) ir<text:s/></text:span><text:span text:style-name="T125">šeimos gydytojų ir (ar) PAASP paslaugas teikiančių vidaus ligų gydytojų bei vaikų ligų gydytojų užimamų etatų<text:s/></text:span><text:span text:style-name="T126">santykis<text:s/></text:span><text:span text:style-name="T127">yra mažesnis nei 2,10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3552</text:p>
          </table:table-cell>
          <table:table-cell table:style-name="TableCell139">
            <text:p text:style-name="P140"><text:span text:style-name="T141">Gyventojų nuo 35 iki 49 m. PAASP paslaugos (be psichikos ir odontologinės sveikatos priežiūros paslaugų),<text:s/></text:span><text:span text:style-name="T142">kai šeimos gydytojo komandos narių (ne gydytojų) ir<text:s/></text:span><text:span text:style-name="T143">šeimos gydytojų ir (ar) PAASP paslaugas teikiančių vidaus ligų gydytojų bei vaikų ligų gydytojų užimamų etatų<text:s/></text:span><text:span text:style-name="T144">santykis<text:s/></text:span><text:span text:style-name="T145">yra mažesnis nei 2,10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3553</text:p>
          </table:table-cell>
          <table:table-cell table:style-name="TableCell157">
            <text:p text:style-name="P158"><text:span text:style-name="T159">Gyventojų nuo 50 iki 65 m. PAASP paslaugos (be psichikos ir odontologinės sveikatos priežiūros paslaugų),<text:s/></text:span><text:span text:style-name="T160">kai šeimos gydytojo komandos narių (ne gydytojų) ir<text:s/></text:span><text:span text:style-name="T161">šeimos gydytojų ir (ar) PAASP paslaugas teikiančių vidaus ligų gydytojų bei vaikų ligų gydytojų užimamų etatų<text:s/></text:span><text:span text:style-name="T162">santykis<text:s/></text:span><text:span text:style-name="T163">yra mažesnis nei 2,10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3554</text:p>
          </table:table-cell>
          <table:table-cell table:style-name="TableCell175">
            <text:p text:style-name="P176"><text:span text:style-name="T177">65 m. ir vyresnių gyventojų PAASP paslaugos (be psichikos ir odontologinės sveikatos<text:s/></text:span><text:soft-page-break/><text:span text:style-name="T178">priežiūros paslaugų),<text:s/></text:span><text:span text:style-name="T179">kai šeimos gydytojo komandos narių (ne gydytojų) ir<text:s/></text:span><text:span text:style-name="T180">šeimos gydytojų ir (ar) PAASP paslaugas teikiančių vidaus ligų gydytojų bei vaikų ligų gydytojų užimamų etatų<text:s/></text:span><text:span text:style-name="T181">santykis<text:s/></text:span><text:span text:style-name="T182">yra mažesnis nei 2,10</text:span><text:span text:style-name="T183">“</text:span></text:p>
          </table:table-cell>
        </table:table-row>
      </table:table>
      <text:p text:style-name="Normal"/>
      <text:p text:style-name="P184"><text:span text:style-name="T185">1.1.2</text:span><text:span text:style-name="T186">. įrašau po paslaugos, žymimos kodu „3554“, pavadinimo „65 m. ir vyresnių gyventojų PAASP paslaugos (be psichikos ir odontologinės sveikatos priežiūros paslaugų)“<text:s/></text:span><text:span text:style-name="T187">šiuos paslaugų kodus ir pavadinimus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„4142</text:p>
          </table:table-cell>
          <table:table-cell table:style-name="TableCell207">
            <text:p text:style-name="P208"><text:span text:style-name="T209">Gyventojų iki 1 m. PAASP paslaugos (be psichikos ir odontologinės sveikatos priežiūros paslaugų),<text:s/></text:span><text:span text:style-name="T210">kai šeimos gydytojo komandos narių (ne gydytojų) ir<text:s/></text:span><text:span text:style-name="T211">šeimos gydytojų ir (ar) PAASP paslaugas teikiančių vidaus ligų gydytojų bei vaikų ligų gydytojų užimamų etatų<text:s/></text:span><text:span text:style-name="T212">santykis<text:s/></text:span><text:span text:style-name="T213">yra<text:s/></text:span><text:span text:style-name="T214">lygus 2,10 arba didesnis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4143</text:p>
          </table:table-cell>
          <table:table-cell table:style-name="TableCell226">
            <text:p text:style-name="P227"><text:span text:style-name="T228">Gyventojų nuo 1 iki 7 m. PAASP paslaugos (be psichikos ir odontologinės sveikatos priežiūros paslaugų),<text:s/></text:span><text:span text:style-name="T229">kai šeimos gydytojo komandos narių (ne gydytojų) ir<text:s/></text:span><text:span text:style-name="T230">šeimos gydytojų ir (ar) PAASP paslaugas teikiančių vidaus ligų gydytojų bei vaikų ligų gydytojų užimamų etatų<text:s/></text:span><text:span text:style-name="T231">santykis<text:s/></text:span><text:span text:style-name="T232">yra<text:s/></text:span><text:span text:style-name="T233">lygus 2,10 arba didesnis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4144</text:p>
          </table:table-cell>
          <table:table-cell table:style-name="TableCell245">
            <text:p text:style-name="P246"><text:span text:style-name="T247">Gyventojų nuo 8 iki 17 m. PAASP paslaugos (be psichikos ir odontologinės sveikatos priežiūros paslaugų),<text:s/></text:span><text:span text:style-name="T248">kai šeimos gydytojo komandos narių (ne gydytojų) ir<text:s/></text:span><text:span text:style-name="T249">šeimos gydytojų ir (ar) PAASP paslaugas teikiančių vidaus ligų gydytojų bei vaikų ligų gydytojų užimamų etatų<text:s/></text:span><text:span text:style-name="T250">santykis<text:s/></text:span><text:span text:style-name="T251">yra<text:s/></text:span><text:span text:style-name="T252">lygus 2,10 arba didesnis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4145</text:p>
          </table:table-cell>
          <table:table-cell table:style-name="TableCell264">
            <text:p text:style-name="P265"><text:span text:style-name="T266">Gyventojų nuo 18 iki 34 m. PAASP paslaugos (be psichikos ir odontologinės sveikatos priežiūros paslaugų),<text:s/></text:span><text:span text:style-name="T267">kai šeimos gydytojo komandos narių (ne gydytojų) ir<text:s/></text:span><text:span text:style-name="T268">šeimos gydytojų ir (ar) PAASP paslaugas teikiančių vidaus ligų gydytojų bei vaikų ligų gydytojų užimamų etatų<text:s/></text:span><text:span text:style-name="T269">santykis<text:s/></text:span><text:span text:style-name="T270">yra<text:s/></text:span><text:span text:style-name="T271">lygus 2,10 arba didesnis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4146</text:p>
          </table:table-cell>
          <table:table-cell table:style-name="TableCell283">
            <text:p text:style-name="P284"><text:span text:style-name="T285">Gyventojų nuo 35 iki 49 m. PAASP paslaugos (be psichikos ir odontologinės sveikatos priežiūros paslaugų),<text:s/></text:span><text:span text:style-name="T286">kai šeimos gydytojo komandos narių (ne gydytojų) ir<text:s/></text:span><text:span text:style-name="T287">šeimos gydytojų ir (ar) PAASP paslaugas teikiančių vidaus ligų gydytojų bei vaikų ligų gydytojų užimamų etatų<text:s/></text:span><text:span text:style-name="T288">santykis<text:s/></text:span><text:span text:style-name="T289">yra<text:s/></text:span><text:span text:style-name="T290">lygus 2,10 arba didesnis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4147</text:p>
          </table:table-cell>
          <table:table-cell table:style-name="TableCell302">
            <text:p text:style-name="P303"><text:span text:style-name="T304">Gyventojų nuo 50 iki 65 m. PAASP paslaugos (be psichikos ir odontologinės sveikatos priežiūros paslaugų),<text:s/></text:span><text:span text:style-name="T305">kai šeimos gydytojo komandos narių (ne gydytojų) ir<text:s/></text:span><text:span text:style-name="T306">šeimos gydytojų ir (ar) PAASP paslaugas teikiančių vidaus ligų gydytojų bei vaikų ligų gydytojų užimamų etatų<text:s/></text:span><text:span text:style-name="T307">santykis<text:s/></text:span><text:span text:style-name="T308">yra<text:s/></text:span><text:span text:style-name="T309">lygus 2,10 arba didesnis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4148</text:p>
          </table:table-cell>
          <table:table-cell table:style-name="TableCell321">
            <text:p text:style-name="P322"><text:span text:style-name="T323">65 m. ir vyresnių gyventojų PAASP paslaugos (be psichikos ir odontologinės sveikatos priežiūros paslaugų),<text:s/></text:span><text:span text:style-name="T324">kai šeimos gydytojo komandos narių (ne gydytojų) ir<text:s/></text:span><text:span text:style-name="T325">šeimos gydytojų ir (ar) PAASP paslaugas teikiančių vidaus ligų gydytojų bei vaikų ligų gydytojų užimamų etatų<text:s/></text:span><text:span text:style-name="T326">santykis<text:s/></text:span><text:span text:style-name="T327">yra<text:s/></text:span><text:span text:style-name="T328">lygus 2,10 arba didesnis</text:span><text:span text:style-name="T329">“</text:span></text:p>
          </table:table-cell>
        </table:table-row>
      </table:table>
      <text:p text:style-name="Normal"/>
      <text:p text:style-name="P330"><text:span text:style-name="T331">1.2</text:span><text:span text:style-name="T332">. Dalyje<text:s/></text:span><text:span text:style-name="T333">„01 / Asmens sveikatos priežiūros paslaugoms / 01 01 01 /<text:s/></text:span><text:span text:style-name="T334">Pirminės ambulatorinės asmens sveikatos priežiūros paslaugoms (bazinis mokėjimas už prirašytą gyventoją) / 1 / Pirminę ambulatorinę asmens sveikatos priežiūrą vykdančių profesinės kvalifikacijos gydytojų paslaugos (apsilankymai)“:</text:span></text:p>
      <text:p text:style-name="P335"><text:span text:style-name="T336">1.2.1</text:span><text:span text:style-name="T337">.<text:s/></text:span><text:span text:style-name="T338">pakeičiu paslaugos, žymimos kodu „3870“, pavadinimą ir jį išdėstau taip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„3870</text:p>
          </table:table-cell>
          <table:table-cell table:style-name="TableCell357">
            <text:p text:style-name="P358"><text:span text:style-name="T359">Socialinis darbuotojas (PAASP)“</text:span></text:p>
          </table:table-cell>
        </table:table-row>
      </table:table>
      <text:p text:style-name="Normal"/>
      <text:p text:style-name="P360"><text:span text:style-name="T361">1.2.2</text:span><text:span text:style-name="T362">. įrašau po paslaugos, žymimos</text:span><text:span text:style-name="T363"><text:s/>kodu „3872“, pavadinimo „Kineziterapeutas“ šį paslaugos kodą ir pavadinimą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„4149</text:p>
          </table:table-cell>
          <table:table-cell table:style-name="TableCell382">
            <text:p text:style-name="P383"><text:span text:style-name="T384">Atvejo vadybininkas“</text:span></text:p>
          </table:table-cell>
        </table:table-row>
      </table:table>
      <text:p text:style-name="Normal"/>
      <text:p text:style-name="P385"><text:span text:style-name="T386">1.2.3</text:span><text:span text:style-name="T387">. įrašau po paslaugos, žymimos</text:span><text:span text:style-name="T388"><text:s/>kodu „3676“, pavadinimo „Nuotolinė medicinos psichologo sveikatos priežiūros paslauga“ šį paslaugos kodą ir pavadinimą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„4150</text:p>
          </table:table-cell>
          <table:table-cell table:style-name="TableCell407">
            <text:p text:style-name="P408"><text:span text:style-name="T409">Nuotolinė socialinio darbuotojo (PAASP) sveikatos priežiūros paslauga</text:span><text:span text:style-name="T410">“</text:span></text:p>
          </table:table-cell>
        </table:table-row>
      </table:table>
      <text:p text:style-name="Normal"/>
      <text:p text:style-name="P411"><text:span text:style-name="T412">1.2.4</text:span><text:span text:style-name="T413">.<text:s/></text:span><text:span text:style-name="T414">įrašau po paslaugos, žymimos</text:span><text:span text:style-name="T415"><text:s/>kodu „3875“, pavadinimo „Nuotolinė kineziterapeuto sveikatos priežiūros paslauga“ šį paslaugos kodą ir pavadinimą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„4151</text:p>
          </table:table-cell>
          <table:table-cell table:style-name="TableCell434">
            <text:p text:style-name="P435"><text:span text:style-name="T436">Nuotolinė atvejo vadybininko paslauga“</text:span></text:p>
          </table:table-cell>
        </table:table-row>
      </table:table>
      <text:p text:style-name="Normal"/>
      <text:p text:style-name="P437"><text:span text:style-name="T438">1.3</text:span><text:span text:style-name="T439">. Dalyje<text:s/></text:span><text:span text:style-name="T440">„01 / Asmens sveikatos priežiūros paslaugoms / 01 01 01 /<text:s/></text:span><text:span text:style-name="T441">Pirminės ambulatorinės asmens sveikatos priežiūros paslaugoms (bazinis mokėjimas už prirašytą gyventoją) / 91 /<text:s/></text:span><text:span text:style-name="T442">Asmens sveikatos priežiūros paslaugos, teikiamos užsieniečiams, pasitraukusiems iš Ukrainos dėl Rusijos Federacijos karinių veiksmų Ukrainoje, ir užsieniečiams,<text:s/></text:span><text:soft-page-break/><text:span text:style-name="T443">neteisėtai kirtusiems Lietuvos Respublikos valstybės sieną</text:span><text:span text:style-name="T444">“ po paslaugos, žymimos</text:span><text:span text:style-name="T445"><text:s/>kodu „3944“, pavadinimo „Mobili slaugos paslauga (teikiama užsieniečių, pasitraukusių iš Ukrainos dėl Rusijos Federacijos karinių veiksmų Ukrainoje, registracijos centre)“ pakeičiu paslaugų grupės, žymimos grupės kodu „1“, pavadinimą: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Normal"><text:span text:style-name="T462">„Pirminės ambulatorinės asmens sveikatos priežiūros paslaugos (apsilankymai), teikiamos stacionarinių asmens sveikatos priežiūros įstaigų skubiosios medicinos pagalbos</text:span><text:span text:style-name="T463"><text:s/>skyriuose<text:s/></text:span><text:span text:style-name="T464">pirminės sveikatos priežiūros įstaigų nedarbo metu“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Normal"/>
      <text:p text:style-name="P469"><text:span text:style-name="T470">2</text:span><text:span text:style-name="T471">. N u s t a t a u, kad šio įsakymo 1.1. ir 1.</text:span><text:span text:style-name="T472">2 papunkčiais<text:s/></text:span><text:span text:style-name="T473">patvirtinti asmens sveikatos priežiūros paslaugų kodai ir pavadinimai taikomi atitinkamoms paslaugoms, suteiktoms nuo 2023 m. kovo 1 d.</text:span></text:p>
      <text:p text:style-name="P474"><text:span text:style-name="T475">3</text:span><text:span text:style-name="T476">. S k e l b i u <text:s/>šį įsakymą Teisės aktų registre.</text:span></text:p>
      <text:p text:style-name="Normal"/>
      <text:p text:style-name="P477"/>
      <text:p text:style-name="P478"/>
      <text:soft-page-break/>
      <text:p text:style-name="P479"><text:span text:style-name="T480">Direktorius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Gintaras Kacevičius</text:span>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3-10T10:58:00Z</meta:creation-date>
    <dc:date>2023-03-10T10:5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8" meta:paragraph-count="132" meta:word-count="740" meta:character-count="9020" meta:row-count="233" meta:non-whitespace-character-count="8412"/>
  </office:meta>
</office:document-meta>
</file>