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416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Arial Unicode MS" style:font-size-complex="12pt"/>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rial Unicode MS" style:font-name-asian="Arial Unicode MS" style:font-name-complex="Arial Unicode MS" style:font-size-complex="12pt"/>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P30"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align="justify" fo:text-indent="4.5284in"/>
    </style:style>
    <style:style style:name="P41" style:parent-style-name="Normal" style:family="paragraph">
      <style:paragraph-properties fo:text-align="justify" fo:text-indent="4.5284in"/>
      <style:text-properties style:font-size-complex="12pt"/>
    </style:style>
    <style:style style:name="P42" style:parent-style-name="Normal" style:family="paragraph">
      <style:paragraph-properties fo:text-align="justify" fo:margin-left="4in" fo:text-indent="0.5in">
        <style:tab-stops/>
      </style:paragraph-properties>
      <style:text-properties style:font-size-complex="12pt"/>
    </style:style>
    <style:style style:name="P43" style:parent-style-name="Normal" style:family="paragraph">
      <style:paragraph-properties fo:text-align="justify" fo:text-indent="4.5in"/>
      <style:text-properties style:font-size-complex="12pt"/>
    </style:style>
    <style:style style:name="P44" style:parent-style-name="Normal" style:family="paragraph">
      <style:paragraph-properties fo:text-align="justify" fo:text-indent="4.5in"/>
      <style:text-properties style:font-size-complex="12pt"/>
    </style:style>
    <style:style style:name="P45" style:parent-style-name="Normal" style:family="paragraph">
      <style:paragraph-properties fo:text-align="justify" fo:margin-left="4in" fo:text-indent="0.5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weight-complex="bold" fo:text-transform="uppercase" fo:font-size="5pt" style:font-size-asian="5pt" style:font-size-complex="5pt"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weight-complex="bold" fo:text-transform="uppercase" style:font-size-complex="12pt" style:language-asian="ar" style:country-asian="SA"/>
    </style:style>
    <style:style style:name="P49" style:parent-style-name="Normal" style:family="paragraph">
      <style:paragraph-properties fo:text-align="justify"/>
      <style:text-properties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fo:text-transform="uppercase" style:font-size-complex="12pt" style:language-asian="ar" style:country-asian="SA"/>
    </style:style>
    <style:style style:name="T52" style:parent-style-name="DefaultParagraphFont" style:family="text">
      <style:text-properties fo:font-weight="bold" style:font-weight-asian="bold" style:font-weight-complex="bold" fo:text-transform="uppercase" style:font-size-complex="12pt" style:language-asian="ar" style:country-asian="SA"/>
    </style:style>
    <style:style style:name="T53" style:parent-style-name="DefaultParagraphFont" style:family="text">
      <style:text-properties fo:font-weight="bold" style:font-weight-asian="bold" style:font-weight-complex="bold" fo:text-transform="uppercase" style:font-size-complex="12pt" style:language-asian="ar" style:country-asian="SA"/>
    </style:style>
    <style:style style:name="P54" style:parent-style-name="Normal" style:family="paragraph">
      <style:paragraph-properties fo:text-align="justify" fo:text-indent="0.2166in"/>
      <style:text-properties style:font-size-complex="12pt" style:language-asian="ar" style:country-asian="SA" fo:hyphenate="false"/>
    </style:style>
    <style:style style:name="P55" style:parent-style-name="Normal" style:family="paragraph">
      <style:paragraph-properties fo:text-align="justify" fo:text-indent="0.534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fo:color="#FF0000"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text-indent="0.534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548in" fo:text-indent="0.534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548in" fo:text-indent="0.534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margin-right="-0.0548in" fo:text-indent="0.534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fo:text-align="justify" fo:text-indent="0.5416in">
        <style:tab-stops>
          <style:tab-stop style:type="left" style:position="0.75in"/>
          <style:tab-stop style:type="left" style:position="0.87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style:tab-stops>
          <style:tab-stop style:type="left" style:position="0.75in"/>
          <style:tab-stop style:type="left" style:position="0.875in"/>
        </style:tab-stops>
      </style:paragraph-properties>
      <style:text-properties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weight-complex="bold" fo:text-transform="uppercase" style:font-size-complex="12pt" style:language-asian="ar" style:country-asian="SA"/>
    </style:style>
    <style:style style:name="T92" style:parent-style-name="DefaultParagraphFont" style:family="text">
      <style:text-properties fo:font-weight="bold" style:font-weight-asian="bold" style:font-weight-complex="bold" fo:text-transform="uppercase" style:font-size-complex="12pt" style:language-asian="ar" style:country-asian="SA"/>
    </style:style>
    <style:style style:name="T93" style:parent-style-name="DefaultParagraphFont" style:family="text">
      <style:text-properties fo:font-weight="bold" style:font-weight-asian="bold" style:font-weight-complex="bold" fo:text-transform="uppercase" style:font-size-complex="12pt" style:language-asian="ar" style:country-asian="SA"/>
    </style:style>
    <style:style style:name="P94" style:parent-style-name="Normal" style:family="paragraph">
      <style:paragraph-properties fo:text-align="justify"/>
      <style:text-properties style:font-size-complex="12pt" style:language-asian="ar" style:country-asian="SA" fo:hyphenate="false"/>
    </style:style>
    <style:style style:name="P95" style:parent-style-name="Normal" style:family="paragraph">
      <style:paragraph-properties fo:text-align="justify" fo:text-indent="0.5833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833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916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833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916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916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916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center"/>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weight-complex="bold" fo:text-transform="uppercase" style:font-size-complex="12pt" style:language-asian="ar" style:country-asian="SA"/>
    </style:style>
    <style:style style:name="T125" style:parent-style-name="DefaultParagraphFont" style:family="text">
      <style:text-properties fo:font-weight="bold" style:font-weight-asian="bold" style:font-weight-complex="bold" fo:text-transform="uppercase" style:font-size-complex="12pt" style:language-asian="ar" style:country-asian="SA"/>
    </style:style>
    <style:style style:name="T126" style:parent-style-name="DefaultParagraphFont" style:family="text">
      <style:text-properties fo:font-weight="bold" style:font-weight-asian="bold" style:font-weight-complex="bold" fo:text-transform="uppercase" style:font-size-complex="12pt" style:language-asian="ar" style:country-asian="SA"/>
    </style:style>
    <style:style style:name="P127"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28" style:parent-style-name="Normal" style:family="paragraph">
      <style:paragraph-properties fo:text-align="justify" fo:margin-right="-0.0562in" fo:text-indent="0.458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562in" fo:text-indent="0.4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562in" fo:text-indent="0.4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562in" fo:text-indent="0.4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562in" fo:text-indent="0.4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562in" fo:text-indent="0.4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562in" fo:text-indent="0.4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562in" fo:text-indent="0.3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562in" fo:text-indent="0.3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562in" fo:text-indent="0.4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562in" fo:text-indent="0.4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562in" fo:text-indent="0.4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16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58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58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562in" fo:text-indent="0.4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562in" fo:text-indent="0.4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562in" fo:text-indent="0.41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16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16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P244" style:parent-style-name="Normal" style:family="paragraph">
      <style:paragraph-properties fo:text-align="center" fo:text-indent="0.2166in"/>
      <style:text-properties fo:hyphenate="false"/>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fo:font-weight="bold" style:font-weight-asian="bold" style:font-size-complex="12pt" style:language-asian="ar" style:country-asian="SA"/>
    </style:style>
    <style:style style:name="P248" style:parent-style-name="Normal" style:family="paragraph">
      <style:paragraph-properties fo:text-align="justify" fo:margin-right="-0.0562in"/>
      <style:text-properties style:font-size-complex="12pt"/>
    </style:style>
    <style:style style:name="P249" style:parent-style-name="Normal" style:family="paragraph">
      <style:paragraph-properties fo:text-align="justify" fo:text-indent="0.458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58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58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58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58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58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58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166in"/>
      <style:text-properties fo:hyphenate="false"/>
    </style:style>
    <style:style style:name="P284" style:parent-style-name="Normal" style:family="paragraph">
      <style:paragraph-properties fo:text-align="center" fo:text-indent="0.2166in"/>
      <style:text-properties fo:hyphenate="false"/>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fo:font-weight="bold" style:font-weight-asian="bold"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P288" style:parent-style-name="Normal" style:family="paragraph">
      <style:paragraph-properties fo:text-align="justify" fo:text-indent="0.2583in"/>
      <style:text-properties style:font-size-complex="12pt" style:language-asian="ar" style:country-asian="SA" fo:hyphenate="false"/>
    </style:style>
    <style:style style:name="P289" style:parent-style-name="Normal" style:family="paragraph">
      <style:paragraph-properties fo:text-align="justify" fo:text-indent="0.42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42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2166in"/>
      <style:text-properties fo:hyphenate="false"/>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T298" style:parent-style-name="DefaultParagraphFont" style:family="text">
      <style:text-properties fo:font-weight="bold" style:font-weight-asian="bold"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P300" style:parent-style-name="Normal" style:family="paragraph">
      <style:paragraph-properties fo:text-align="justify"/>
      <style:text-properties style:font-size-complex="12pt" style:language-asian="ar" style:country-asian="SA" fo:hyphenate="false"/>
    </style:style>
    <style:style style:name="P301" style:parent-style-name="Normal" style:family="paragraph">
      <style:paragraph-properties fo:text-align="justify" fo:text-indent="0.4166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4583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4583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4583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margin-right="-0.0562in"/>
    </style:style>
    <style:style style:name="P315" style:parent-style-name="Normal" style:family="paragraph">
      <style:paragraph-properties fo:text-align="center" fo:margin-right="-0.0562in" fo:text-indent="0.62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weight-complex="bold" style:font-size-complex="12pt" fo:language="pt" fo:country="BR"/>
    </style:style>
    <style:style style:name="P319" style:parent-style-name="Normal" style:family="paragraph">
      <style:paragraph-properties fo:text-align="justify" fo:margin-right="-0.0562in" fo:text-indent="0.0416in"/>
      <style:text-properties style:font-size-complex="12pt"/>
    </style:style>
    <style:style style:name="P320" style:parent-style-name="Normal" style:family="paragraph">
      <style:paragraph-properties fo:text-align="justify" fo:margin-right="-0.0562in" fo:text-indent="0.458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562in" fo:text-indent="0.458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right="-0.0562in" fo:text-indent="0.458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right="-0.0562in" fo:text-indent="0.458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right="-0.0562in" fo:text-indent="0.458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right="-0.0562in" fo:text-indent="0.458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562in" fo:text-indent="0.458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562in" fo:text-indent="0.458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562in" fo:text-indent="0.458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562in" fo:text-indent="0.458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562in" fo:text-indent="0.625in"/>
    </style:style>
    <style:style style:name="P367" style:parent-style-name="Normal" style:family="paragraph">
      <style:paragraph-properties fo:text-align="center" fo:margin-right="-0.0562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margin-right="-0.0562in" fo:text-indent="0.0416in"/>
      <style:text-properties style:font-size-complex="12pt"/>
    </style:style>
    <style:style style:name="P372" style:parent-style-name="Normal" style:family="paragraph">
      <style:paragraph-properties fo:text-align="justify" fo:margin-right="-0.0562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562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fo:margin-right="-0.0562in"/>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514in" svg:height="0.90347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text:span><text:span text:style-name="T10"><text:s/>MOKINIŲ SVEIKATOS PRIEŽIŪROS ORGANIZAVIMO ŠALČININKŲ RAJONO SAVIVALDYBĖJE TVARKOS APRAŠO PATVIRTINIMO</text:span></text:p>
      <text:p text:style-name="P11"/>
      <text:p text:style-name="P12">2015 m. lapkričio 26 d. <text:s/>Nr. T-252</text:p>
      <text:p text:style-name="P13">Šalčininkai</text:p>
      <text:p text:style-name="P14"/>
      <text:p text:style-name="P15"/>
      <text:p text:style-name="P16"><text:span text:style-name="T17">Vadovaudamasi Lietuvos Respublikos vietos savivaldos įstatymo 16 straipsnio 4 dalimi, 18 straipsnio 1 dalimi, Lietuvos Respublikos visuomenės sveikatos priežiūros įstatymo 6 straipsnio 1 dalies 1 punktu, Lietuvos Respublikos švietimo įstatymo 22 straipsniu, Lietuvos Respublikos sveikatos apsaugos ministro ir švietimo ir mokslo ministro 2005 m. gruodžio 30 d. įsakymu Nr. V-1035/ISAK-2680 patvirtintu Sveikatos priežiūros mokykloje tvarkos aprašu</text:span><text:span text:style-name="T18">, Lietuvos Respublikos sveikatos apsaugos ministro 2009 m. vasario 3 d. įsakymu Nr. V-58 „Dėl Sveikatos priežiūros ikimokyklinio ugdymo įstaigose tvarkos aprašo ir vaikų sveikatos priežiūros ikimokyklinio ugdymo įstaigose rekomendacijų patvirtinimo“ (Lietuvos Respublikos sveikatos apsaugos ministro 2014 m. sausio 27 d. įsakymo Nr. V-124 redakcija), Valstybinėms (valstybės perduotoms savivaldybėms) visuomenės sveikatos priežiūros funkcijoms vykdyti reikalingų lėšų apskaičiavimo metodika, patvirtinta  Lietuvos Respublikos sveikatos apsaugos ministro 2013 m. spalio 11 d. įsakymu Nr. V-932,<text:s/></text:span><text:span text:style-name="T19">Šalčininkų rajono savivaldybės taryba n u s p r e n d ž i a:</text:span></text:p>
      <text:p text:style-name="P20"><text:span text:style-name="T21">1</text:span><text:span text:style-name="T22">.</text:span><text:span text:style-name="T23"><text:tab/>P a t v i r t i n t i<text:s/></text:span><text:span text:style-name="T24"><text:s/></text:span><text:span text:style-name="T25">Mokinių sveikatos priežiūros organizavimo Šalčininkų rajono savivaldybėje tvarkos aprašą (pridedama).</text:span></text:p>
      <text:p text:style-name="P26"><text:span text:style-name="T27">2</text:span><text:span text:style-name="T28">.</text:span><text:span text:style-name="T29"><text:tab/>N u s t a t y t i, kad šis sprendimas įsigalioja nuo 2016 m. sausio 1 d.</text:span></text:p>
      <text:p text:style-name="P30"><text:span text:style-name="T31">3</text:span><text:span text:style-name="T32">.</text:span><text:span text:style-name="T33"><text:tab/><text:s/>P r i p a ž i n t i netekusiu galios Šalčininkų rajono savivaldybės tarybos 2006 m. lapkričio 28 d. sprendimą Nr. T-1451 „Dėl Sveikatos priežiūros <text:s/>Šalčininkų rajono savivaldybės mokyklose tvarkos <text:s/>patvirtinimo“ .</text:span></text:p>
      <text:p text:style-name="P34"/>
      <text:p text:style-name="P35"/>
      <text:p text:style-name="P36"/>
      <text:p text:style-name="P37"><text:span text:style-name="T38">Savivaldybės meras</text:span><text:span text:style-name="T39"><text:tab/>Zdzislav Palevič</text:span></text:p>
      <text:p text:style-name="P40"/>
      <text:soft-page-break/>
      <text:p text:style-name="P41">PATVIRTINTA</text:p>
      <text:p text:style-name="P42">Šalčininkų rajono<text:s/></text:p>
      <text:p text:style-name="P43">savivaldybės tarybos<text:s/></text:p>
      <text:p text:style-name="P44">2015 m. lapkričio 26 d.</text:p>
      <text:p text:style-name="P45">sprendimu Nr. T-252</text:p>
      <text:p text:style-name="P46"/>
      <text:p text:style-name="P47"><text:span text:style-name="T48">MOKINIŲ SVEIKATOS PRIEŽIŪROS ORGANIZAVIMO šalčininkų rajono savivaldybėJE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Mokinių sveikatos priežiūros</text:span><text:span text:style-name="T58"><text:s/>organizavimo Šalčininkų rajono savivaldybėje (toliau – Savivaldybė) tvarkos aprašas (toliau – Aprašas) reglamentuoja mokinių sveikatos priežiūros organizavimą savivaldybės teritorijoje esančiose ikimokyklinio ugdymo įstaigose, bendrojo ugdymo mokyklose ir profesinio mokymo įstaigoje</text:span><text:span text:style-name="T59"><text:s/></text:span><text:span text:style-name="T60">ugdomų mokinių pagal ikimokyklinio, priešmokyklinio, pradinio, pagrindinio ir vidurinio ugdymo programas (toliau – švietimo įstaigos), sveikatos priežiūros tikslą ir uždavinius, lėšų skyrimo ir naudojimo tvarką, dokumentaciją, visuomenės sveikatos priežiūros specialisto funkcijas, pareigas, teises ir atsakomybę bei kontrolę.<text:s/></text:span></text:p>
      <text:p text:style-name="P61"><text:span text:style-name="T62">2</text:span><text:span text:style-name="T63">. Sveikatos priežiūra mokykloje – tai visuomenės sveikatos priežiūra, kurios tikslas – sudaryti sąlygas mokinių sveikatai išsaugoti ir stiprinti, įgyvendinant priemones, susijusias su ligų ir traumų profilaktika.</text:span></text:p>
      <text:p text:style-name="P64"><text:span text:style-name="T65">3</text:span><text:span text:style-name="T66">. Mokinių sveikatos priežiūrą Savivaldybės švietimo<text:s/></text:span><text:span text:style-name="T67">įstaigose</text:span><text:span text:style-name="T68"><text:s/>organizuoja Šalčininkų rajono savivaldybės visuomenės sveikatos biuras (toliau – Biuras), koordinuoja – Savivaldybės administracijos Socialinės paramos ir sveikatos apsaugos <text:s/>skyrius.</text:span></text:p>
      <text:p text:style-name="P69"><text:span text:style-name="T70">4</text:span><text:span text:style-name="T71">. Biuro direktorius, vadovaudamasis šiuo Aprašu, nustato specialistų, vykdančių sveikatos priežiūrą<text:s/></text:span><text:span text:style-name="T72">švietimo įstaigose,</text:span><text:span text:style-name="T73"><text:s/>etatų skaičių, neviršijant Savivaldybės tarybos sprendimu nustatyto didžiausio leistino pareigybių skaičiaus ir skirto jiems finansavimo lėšų. <text:s/>S</text:span><text:span text:style-name="T74">teigiama viena visuomenės sveikatos priežiūros specialisto pareigybė 1000 mokinių gyvenamosiose vietovėse, turinčiose 3000 ir daugiau gyventojų (miesto vietovė arba miestas), ir viena visuomenės sveikatos priežiūros specialisto pareigybė – 500 mokinių gyvenamosiose vietovėse, turinčiose mažiau kaip 3000 gyventojų (kaimo vietovė arba kaimas).</text:span></text:p>
      <text:p text:style-name="P75"><text:span text:style-name="T76">5</text:span><text:span text:style-name="T77">. Mokinių sveikatos priežiūrą<text:s/></text:span><text:span text:style-name="T78">švietimo įstaigose vykdo</text:span><text:span text:style-name="T79"><text:s/>mokyklos visuomenės sveikatos priežiūros specialistas<text:s/></text:span><text:span text:style-name="T80">(toliau – Specialistas)</text:span><text:span text:style-name="T81">. Kvalifikacinius reikalavimus Specialistams nustato Lietuvos Respublikos sveikatos apsaugos ministras.</text:span></text:p>
      <text:p text:style-name="P82"><text:span text:style-name="T83">6</text:span><text:span text:style-name="T84">. Mokinių sveikatos priežiūra finansuojama<text:s/></text:span><text:span text:style-name="T85">Valstybės biudžeto specialiosios tikslinės dotacijos, skirtos Šalčininkų rajono<text:s/></text:span><text:span text:style-name="T86">savivaldybės biudžetui Sveikatos apsaugos ministerijos kuruojamoms valstybinėms (valstybės perduotoms savivaldybėms) funkcijoms<text:s/></text:span><text:span text:style-name="T87">vykdyti (toliau – Specialioji tikslinė dotacija), lėšomis</text:span><text:span text:style-name="T88">. <text:s/></text:span></text:p>
      <text:p text:style-name="P89"/>
      <text:p text:style-name="P90"><text:span text:style-name="T91">II</text:span><text:span text:style-name="T92">. <text:s/></text:span><text:span text:style-name="T93">MOKINIŲ SVEIKATOS PRIEŽIŪROS TIKSLAS IR UŽDAVINIAI</text:span></text:p>
      <text:p text:style-name="P94"/>
      <text:p text:style-name="P95"><text:span text:style-name="T96">7</text:span><text:span text:style-name="T97">. Mokinių sveikatos priežiūros tikslas – padėti mokiniams saugoti ir stiprinti sveikatą, organizuojant ir įgyvendinant priemones, susijusias su ligų ir traumų profilaktika, aktyviai bendradarbiaujant su jų tėvais (globėjais, rūpintojais).</text:span></text:p>
      <text:p text:style-name="P98"><text:span text:style-name="T99">8</text:span><text:span text:style-name="T100">. Mokinių sveikatos priežiūros uždaviniai:</text:span></text:p>
      <text:p text:style-name="P101"><text:span text:style-name="T102">8.1</text:span><text:span text:style-name="T103">. kurti sveiką aplinką</text:span><text:span text:style-name="T104"><text:s/>švietimo įstaigose</text:span><text:span text:style-name="T105">;<text:s/></text:span></text:p>
      <text:p text:style-name="P106"><text:span text:style-name="T107">8.2</text:span><text:span text:style-name="T108">. stiprinti mokinių sveikatą, šalinant rizikos veiksnius, galinčius sukelti ligas;</text:span><text:span text:style-name="T109"><text:tab/></text:span></text:p>
      <text:p text:style-name="P110"><text:span text:style-name="T111">8.3</text:span><text:span text:style-name="T112">. formuoti teisingą mokinių požiūrį į savo sveikatą ir ugdyti sveikos gyvensenos įgūdžius;</text:span></text:p>
      <text:p text:style-name="P113"><text:span text:style-name="T114">8.4</text:span><text:span text:style-name="T115">. numatyti priemones ligoms ankstyvuoju laikotarpiu įtarti ir užkirsti joms kelią;</text:span></text:p>
      <text:p text:style-name="P116"><text:span text:style-name="T117">8.5</text:span><text:span text:style-name="T118">. suteikti pirmąją pagalbą pavojingų būklių, traumų, nelaimingų atsitikimų ar apsinuodijimų atvejais;</text:span></text:p>
      <text:p text:style-name="P119"><text:span text:style-name="T120">8.6</text:span><text:span text:style-name="T121">. vykdyti visuomenės sveikatos rizikos veiksnių stebėseną ir prevenciją.</text:span></text:p>
      <text:p text:style-name="P122"/>
      <text:p text:style-name="P123"><text:span text:style-name="T124">III</text:span><text:span text:style-name="T125">.<text:s/></text:span><text:span text:style-name="T126">MOKINIŲ SVEIKATOS PRIEŽIŪROS ORGANIZAVIMAS<text:s/></text:span></text:p>
      <text:p text:style-name="P127"/>
      <text:p text:style-name="P128"><text:span text:style-name="T129">9</text:span><text:span text:style-name="T130">. Mokinių sveikatos priežiūra Savivaldybės<text:s/></text:span><text:span text:style-name="T131">švietimo įstaigose</text:span><text:span text:style-name="T132"><text:s/>organizuojama vadovaujantis teisės aktais, reglamentuojančiais sveikatos priežiūrą</text:span><text:span text:style-name="T133"><text:s/>švietimo įstaigose</text:span><text:span text:style-name="T134">, Biuro nuostatais, Specialisto pareigybės aprašymu ir šiuo Aprašu.</text:span></text:p>
      <text:p text:style-name="P135"><text:span text:style-name="T136">10</text:span><text:span text:style-name="T137">. Specialisto pareigybė steigiama Biure. Specialistas tiesiogiai pavaldus Biuro direktoriui.</text:span></text:p>
      <text:p text:style-name="P138"><text:span text:style-name="T139">11</text:span><text:span text:style-name="T140">. Biuro direktorius organizuoja<text:s/></text:span><text:span text:style-name="T141">švietimo įstaigos</text:span><text:span text:style-name="T142"><text:s/>sveikatos kabineto veiklą:<text:s/></text:span></text:p>
      <text:p text:style-name="P143"><text:span text:style-name="T144">11.1</text:span><text:span text:style-name="T145">. planuoja sveikatos kabineto išlaidas,<text:s/></text:span></text:p>
      <text:p text:style-name="P146"><text:span text:style-name="T147">11.2</text:span><text:span text:style-name="T148">. nustato Specialistų darbo laiką kabinete bei jų išvykimus į aptarnaujamas</text:span><text:span text:style-name="T149"><text:s/>švietimo įstaigas</text:span><text:span text:style-name="T150">, suderinęs su tų<text:s/></text:span><text:span text:style-name="T151">švietimo įstaigų</text:span><text:span text:style-name="T152"><text:s/>vadovais. Išvykų skaičius ir darbo laikas aptarnaujamose<text:s/></text:span><text:span text:style-name="T153">švietimo įstaigose</text:span><text:span text:style-name="T154"><text:s/>turi būti nustatomas atsižvelgiant į Specialisto darbo krūvį etatais, aptarnaujamos švietimo įstaigos mokinių skaičių.</text:span></text:p>
      <text:p text:style-name="P155"><text:span text:style-name="T156">12</text:span><text:span text:style-name="T157">. Mokinių sveikatos priežiūra vykdoma pagal individualų<text:s/></text:span><text:span text:style-name="T158">švietimo įstaigos visuomenės<text:s/></text:span><text:span text:style-name="T159">sveikatos priežiūros darbo planą (toliau – darbo planas), kuris yra sudedamoji<text:s/></text:span><text:span text:style-name="T160">švietimo įstaigos<text:s/></text:span><text:span text:style-name="T161">veiklos plano dalis. Specialistas, atsižvelgdamas į<text:s/></text:span><text:span text:style-name="T162">švietimo įstaigos<text:s/></text:span><text:span text:style-name="T163">poreikius ir visuomenės sveikatos priežiūros šalies bei Savivaldybės prioritetus, parengia darbo planą ir aptaria jį su mokyklos administracija. Švietimo įstaigose, kuriose veiklos planas sudaromas kalendoriniams metams, Specialistas darbo plano projektą parengia kasmet iki gruodžio 10 d., o švietimo įstaigose, kuriose veiklos planas sudaromas mokslo metams, – iki rugsėjo 1 d.</text:span></text:p>
      <text:p text:style-name="P164"><text:span text:style-name="T165">13</text:span><text:span text:style-name="T166">. Specialisto parengtą darbo planą, suderintą su aptarnaujamos<text:s/></text:span><text:span text:style-name="T167">švietimo įstaigos</text:span><text:span text:style-name="T168"><text:s/>vadovu, tvirtina Biuro direktorius.</text:span></text:p>
      <text:p text:style-name="P169"><text:span text:style-name="T170">14</text:span><text:span text:style-name="T171">. Specialisto ir<text:s/></text:span><text:span text:style-name="T172">švietimo įstaigos</text:span><text:span text:style-name="T173"><text:s/>bendruomenės bendradarbiavimui užtikrinti pasirašoma sutartis tarp Biuro direktoriaus ir aptarnaujamos<text:s/></text:span><text:span text:style-name="T174">švietimo įstaigos<text:s/></text:span><text:span text:style-name="T175">vadovo. Sutartyje reglamentuojama Specialisto darbo trukmė</text:span><text:span text:style-name="T176"><text:s/>švietimo įstaigose</text:span><text:span text:style-name="T177">, specialisto darbas mokinių atostogų metu, ryšys su mokyklos bendruomene, vadovu ir atskaitomybė jam.</text:span></text:p>
      <text:p text:style-name="P178"><text:span text:style-name="T179">15</text:span><text:span text:style-name="T180">. Biuras:</text:span></text:p>
      <text:p text:style-name="P181"><text:span text:style-name="T182">15.1</text:span><text:span text:style-name="T183">. kasmet iki sausio 10 d. pateikia Savivaldybės administracijos Socialinės paramos ir sveikatos apsaugos skyriui sveikatos ugdymo ir mokymo ataskaitos formą 41-1-</text:span><text:span text:style-name="T184">sveikata</text:span><text:span text:style-name="T185">, patvirtintą Lietuvos Respublikos sveikatos apsaugos ministro įsakymu, o Sveikatos mokymų ir ligų prevencijos centrui – iki sausio 15 d.;</text:span></text:p>
      <text:p text:style-name="P186"><text:span text:style-name="T187">15.2</text:span><text:span text:style-name="T188">. kasmet iki vasario 1 d. pateikia Savivaldybės administracijos Socialinės paramos ir sveikatos priežiūros skyriui (toliau – Socialinės paramos ir sveikatos priežiūros skyrius) informaciją apie sveikatos priežiūrą<text:s/></text:span><text:span text:style-name="T189">švietimo įstaigose</text:span><text:span text:style-name="T190"><text:s/>pagal Lietuvos Respublikos Vyriausybės 2008-06-18 nutarimo Nr. 606 VIII skyriaus reikalavimus.</text:span></text:p>
      <text:p text:style-name="P191"><text:span text:style-name="T192">15.3</text:span><text:span text:style-name="T193"><text:s/>kasmet iki liepos 1 d. pateikia<text:s/></text:span><text:span text:style-name="T194">švietimo įstaigų</text:span><text:span text:style-name="T195"><text:s/>vadovams metinę sveikatos priežiūros veiklos vykdymo ataskaitą (laisva forma);<text:s/></text:span></text:p>
      <text:p text:style-name="P196"><text:span text:style-name="T197">15.4</text:span><text:span text:style-name="T198">. kasmet iki lapkričio 1 d. pateikia švietimo įstaigų vadovams bei Socialinės paramos ir sveikatos priežiūros skyriui informaciją (suvestinę) apie mokinių sveikatos būklę.</text:span></text:p>
      <text:p text:style-name="P199"><text:span text:style-name="T200">16</text:span><text:span text:style-name="T201">. Švietimo įstaiga:</text:span></text:p>
      <text:p text:style-name="P202"><text:span text:style-name="T203">16.1</text:span><text:span text:style-name="T204">.<text:s/></text:span><text:span text:style-name="T205">švietimo įstaigose</text:span><text:span text:style-name="T206"><text:s/>vadovas ar jo įgaliotas asmuo užtikrina, kad mokiniai ugdymo procese dalyvautų tik teisės akto nustatyta tvarka pasitikrinę sveikatą ir pateikę vaiko sveikatos pažymėjimą (forma Nr. 027-1/a), išduotą ne anksčiau kaip prieš metus, iki einamųjų metų rugsėjo 15 d.</text:span></text:p>
      <text:p text:style-name="P207"><text:span text:style-name="T208">16.2</text:span><text:span text:style-name="T209">. užtikrina, kad sporto salėje, švietimo įstaigos dirbtuvėse gerai matomoje vietoje ir, jei neįrengtas sveikatos kabinetas, –</text:span><text:span text:style-name="T210"><text:s/>švietimo įstaigos</text:span><text:span text:style-name="T211"><text:s/>vadovo įsakymu nustatytoje vietoje, būtų įmonės pirmosios pagalbos rinkinys, kurio sudėtis ir apimtis turi atitikti teisės akto reikalavimus. Rinkiniai turi būti lengvai pasiekiami ugdymo metu.<text:s/></text:span><text:span text:style-name="T212">Švietimo įstaigos</text:span><text:span text:style-name="T213"><text:s/>vadovas paskiria asmenį, atsakingą už pirmosios pagalbos rinkinio priežiūrą ir jo papildymą;</text:span></text:p>
      <text:p text:style-name="P214"><text:span text:style-name="T215">16.3</text:span><text:span text:style-name="T216">. švietimo įstaigos pedagogai atsako už suteiktą pirmąją pagalbą pamokų, užsiėmimų, įvairių renginių metu, nesant Specialisto švietimo įstaigoje;</text:span></text:p>
      <text:p text:style-name="P217"><text:span text:style-name="T218">16.4</text:span><text:span text:style-name="T219">. užtikrina Specialistui galimybę naudotis interneto ryšiu ir informacinėmis technologijomis.</text:span></text:p>
      <text:p text:style-name="P220"><text:span text:style-name="T221">17</text:span><text:span text:style-name="T222">. Socialinės paramos ir sveikatos apsaugos skyrius:</text:span></text:p>
      <text:p text:style-name="P223"><text:span text:style-name="T224">17.1</text:span><text:span text:style-name="T225">. koordinuoja mokinių sveikatos priežiūrą<text:s/></text:span><text:span text:style-name="T226">švietimo įstaigose</text:span><text:span text:style-name="T227">;</text:span></text:p>
      <text:p text:style-name="P228"><text:span text:style-name="T229">17.2</text:span><text:span text:style-name="T230">. kasmet iki kovo 15 d. pateikia informaciją Lietuvos Respublikos sveikatos apsaugos ministerijai apie Savivaldybės sveikatos priežiūros mokyklose vykdymą Savivaldybės vykdomų visuomenės sveikatos priežiūros funkcijų įgyvendinimo ataskaitoje, kurios forma patvirtinta Lietuvos Respublikos Vyriausybės.</text:span></text:p>
      <text:p text:style-name="P231"><text:span text:style-name="T232">18</text:span><text:span text:style-name="T233">. Švietimo ir sporto skyrius užtikrina, kad:</text:span></text:p>
      <text:p text:style-name="P234"><text:span text:style-name="T235">18.1</text:span><text:span text:style-name="T236">. būtų vykdomas mokinių sveikatos ugdymas (sveikatos ugdymo formas, metodus ir laiką numato švietimo įstaiga);<text:s/></text:span></text:p>
      <text:p text:style-name="P237"><text:span text:style-name="T238">18.2</text:span><text:span text:style-name="T239">. būtų laikomasi Bendrųjų ugdymo planų, patvirtintų švietimo ir mokslo ministro įsakymu, reikalavimų;<text:s/></text:span></text:p>
      <text:p text:style-name="P240"><text:span text:style-name="T241">18.3</text:span><text:span text:style-name="T242">. mokinių maitinimas būtų organizuojamas galiojančių teisės aktų nustatyta tvarka.</text:span></text:p>
      <text:p text:style-name="P243"/>
      <text:p text:style-name="P244"><text:span text:style-name="T245">IV</text:span><text:span text:style-name="T246">.<text:s/></text:span><text:span text:style-name="T247">REIKALAVIMAI ŠVIETIMO ĮSTAIGOS SVEIKATOS KABINETUI</text:span></text:p>
      <text:p text:style-name="P248"/>
      <text:p text:style-name="P249"><text:span text:style-name="T250">19</text:span><text:span text:style-name="T251">. Mokinių sveikatos priežiūrai vykdyti<text:s/></text:span><text:span text:style-name="T252">švietimo įstaigoje</text:span><text:span text:style-name="T253"><text:s/>turi būti skirta patalpa – sveikatos kabinetas. Kabineto įrengimas turi atitikti visuomenės sveikatos priežiūros teisės aktų reikalavimus.</text:span></text:p>
      <text:p text:style-name="P254"><text:span text:style-name="T255">20</text:span><text:span text:style-name="T256">.<text:s/></text:span><text:span text:style-name="T257">Švietimo įstaigose</text:span><text:span text:style-name="T258"><text:s/>sveikatos kabinetui patalpas suteikia<text:s/></text:span><text:span text:style-name="T259">švietimo įstaigose</text:span><text:span text:style-name="T260"><text:s/>administracija.</text:span><text:span text:style-name="T261"><text:s/>Švietimo įstaigose,</text:span><text:span text:style-name="T262"><text:s/>kuriose nėra sveikatos kabineto, administracija suteikia darbo vietą Specialistui.</text:span></text:p>
      <text:p text:style-name="P263"><text:span text:style-name="T264">21</text:span><text:span text:style-name="T265">. Švietimo įstaigos sveikatos kabinete turi būti būtiniausios darbo priemonės:</text:span></text:p>
      <text:p text:style-name="P266"><text:span text:style-name="T267">21.1</text:span><text:span text:style-name="T268">. stalas, rakinama dokumentų spinta, spinta veiklos priemonėms ir drabužiams laikyti, kėdės ar suolai mokiniams atsisėsti, praustuvė, kambario termometras;</text:span></text:p>
      <text:p text:style-name="P269"><text:span text:style-name="T270">21.2</text:span><text:span text:style-name="T271">. kraujospūdžio matavimo aparatas, termometras kūno temperatūrai matuoti, svarstyklės, ūgio matuoklė, priemonės, reikalingos regėjimo aštrumui nustatyti, medicinos kušetė, rankų higienos priemonės ir kitos priemonės, padedančios įvertinti mokinių sveikatą;</text:span></text:p>
      <text:p text:style-name="P272"><text:span text:style-name="T273">21.3</text:span><text:span text:style-name="T274">. pirmosios pagalbos rinkinys, reglamentuotas Lietuvos Respublikos sveikatos apsaugos ministro 2011 m. rugpjūčio 10 d. įsakymu Nr. V-773 patvirtintos Lietuvos higienos normos HN 21:2011 „Mokykla, vykdanti bendrojo ugdymo programas. Bendrieji sveikatos saugos reikalavimai“.<text:s/></text:span></text:p>
      <text:p text:style-name="P275"><text:span text:style-name="T276">21.4</text:span><text:span text:style-name="T277">. sveikatos ugdymo informacinės-vaizdinės priemonės ir kitos priemonės, reikalingos mokyklos sveikatos kabineto veiklai organizuoti.</text:span></text:p>
      <text:p text:style-name="P278"><text:span text:style-name="T279">22</text:span><text:span text:style-name="T280">. Biuro direktorius turi aprūpinti sveikatos priežiūros kabinetus 21.1–21.4 punkte išvardytomis priemonėmis ir užtikrinti Specialistų nuvykimą į aptarnaujamas<text:s/></text:span><text:span text:style-name="T281">švietimo įstaigas</text:span><text:span text:style-name="T282">.</text:span></text:p>
      <text:p text:style-name="P283"/>
      <text:p text:style-name="P284"><text:span text:style-name="T285">V</text:span><text:span text:style-name="T286">.<text:s/></text:span><text:span text:style-name="T287">MOKINIŲ SVEIKATOS PRIEŽIŪROS DOKUMENTACIJA</text:span></text:p>
      <text:p text:style-name="P288"/>
      <text:p text:style-name="P289"><text:span text:style-name="T290">23</text:span><text:span text:style-name="T291">. Specialistas renka ir sistemina statistinės atskaitomybės formas Nr. 027-1/a „Vaiko sveikatos pažymėjimas“, patvirtintas Lietuvos Respublikos sveikatos apsaugos ministro.<text:s/></text:span></text:p>
      <text:p text:style-name="P292"><text:span text:style-name="T293">24</text:span><text:span text:style-name="T294">. Specialistas taip pat pildo Biuro direktoriaus įsakymu patvirtintus dokumentus.</text:span></text:p>
      <text:p text:style-name="P295"/>
      <text:p text:style-name="P296"><text:span text:style-name="T297">VI</text:span><text:span text:style-name="T298">.<text:s/></text:span><text:span text:style-name="T299">SPECIALISTO KVALIFIKACINIAI REIKALAVIMAI, FUNKCIJOS, PAREIGOS, TEISĖS IR ATSAKOMYBĖ</text:span></text:p>
      <text:p text:style-name="P300"/>
      <text:p text:style-name="P301"><text:span text:style-name="T302">25</text:span><text:span text:style-name="T303">. Visuomenės sveikatos priežiūros specialisto, vykdančio sveikatos priežiūrą mokykloje, kvalifikacinius reikalavimus reglamentuoja Lietuvos Respublikos sveikatos apsaugos ministro 2007-08-01 įsakymu Nr. V-630 patvirtintas Visuomenės sveikatos priežiūros specialisto, vykdančio sveikatos priežiūrą mokykloje, kvalifikacinių reikalavimų aprašas.<text:s/></text:span></text:p>
      <text:p text:style-name="P304"><text:span text:style-name="T305">26</text:span><text:span text:style-name="T306">. Visuomenės sveikatos specialisto, vykdančio sveikatos priežiūrą ikimokyklinio ugdymo įstaigoje, kvalifikacinius reikalavimus reglamentuoja Lietuvos Respublikos sveikatos apsaugos ministro 2011 m. gegužės 19 d. įsakymas Nr. V-504 „Dėl visuomenės sveikatos priežiūros specialisto, vykdančio sveikatos priežiūrą ikimokyklinio ugdymo įstaigoje, kvalifikacinių reikalavimų aprašo patvirtinimo“.</text:span></text:p>
      <text:p text:style-name="P307"><text:span text:style-name="T308">27</text:span><text:span text:style-name="T309">. Visuomenės sveikatos specialisto funkcijas, pareigas, teises ir atsakomybę reglamentuoja Lietuvos Respublikos sveikatos apsaugos ministro ir Lietuvos Respublikos švietimo ir mokslo<text:s/></text:span><text:soft-page-break/><text:span text:style-name="T310">ministro 2005-12-30 įsakymas Nr. V-1035/ISAK-2680 „Dėl Sveikatos priežiūros mokykloje tvarkos aprašo patvirtinimo“. <text:s/></text:span></text:p>
      <text:p text:style-name="P311"><text:span text:style-name="T312">28</text:span><text:span text:style-name="T313">. Visuomenės sveikatos specialisto, vykdančio sveikatos priežiūrą ikimokyklinio ugdymo įstaigoje, funkcijas, pareigas, teises ir atsakomybę reglamentuoja Lietuvos Respublikos sveikatos apsaugos ministro 2009 m. vasario 3 d. įsakymas Nr. V-58 „Dėl Sveikatos priežiūros ikimokyklinio ugdymo įstaigose tvarkos aprašo ir vaikų sveikatos priežiūros ikimokyklinio ugdymo įstaigose rekomendacijų patvirtinimo“ (Lietuvos Respublikos sveikatos apsaugos ministro 2014 m. sausio 27 d. įsakymo Nr. V-124 redakcija) ir pareigybės aprašymas.</text:span></text:p>
      <text:p text:style-name="P314"/>
      <text:p text:style-name="P315"><text:span text:style-name="T316">VII</text:span><text:span text:style-name="T317">.<text:s/></text:span><text:span text:style-name="T318">LĖŠŲ MOKINIŲ SVEIKATOS PRIEŽIŪRAI SKYRIMAS IR NAUDOJIMAS</text:span></text:p>
      <text:p text:style-name="P319"/>
      <text:p text:style-name="P320"><text:span text:style-name="T321">29</text:span><text:span text:style-name="T322">. Mokinių visuomenės sveikatos priežiūra finansuojama Specialiosios tikslinės dotacijos<text:s/></text:span><text:span text:style-name="T323">lėšomis</text:span><text:span text:style-name="T324">.<text:s/></text:span></text:p>
      <text:p text:style-name="P325"><text:span text:style-name="T326">30</text:span><text:span text:style-name="T327">. Specialiosios tikslinės dotacijos lėšos, skirtos visuomenės sveikatos priežiūrai Savivaldybės teritorijoje esančiose mokyklose vykdyti, naudojamos vadovaujanti Lietuvos Respublikos sveikatos apsaugos ministro patvirtinta Valstybinėms (valstybės perduotoms savivaldybėms) visuomenės sveikatos priežiūros funkcijoms vykdyti reikalingų lėšų apskaičiavimo metodika:</text:span></text:p>
      <text:p text:style-name="P328"><text:span text:style-name="T329">30.1</text:span><text:span text:style-name="T330">. <text:s/>Specialistų darbo užmokesčiui ir valstybinio socialinio draudimo įmokoms (80 proc. Savivaldybei skirtos <text:s/>mokinių visuomenės sveikatos priežiūrai vykdyti <text:s/>lėšų sumos); <text:s text:c="2"/></text:span></text:p>
      <text:p text:style-name="P331"><text:span text:style-name="T332">30.2</text:span><text:span text:style-name="T333">. <text:s/>Kitoms išlaidoms (20 proc. visos <text:s/>Savivaldybei skirtos <text:s/>mokinių <text:s/>visuomenės sveikatos <text:s text:c="14"/>priežiūrai vykdyti <text:s/>lėšų sumos):</text:span></text:p>
      <text:p text:style-name="P334"><text:span text:style-name="T335">30.2.1</text:span><text:span text:style-name="T336">. visuomenės sveikatos priežiūros paslaugų teikimo priemonėms (inventorius, metodinės priemonės ir kt.), reikalingoms minėtos veiklos procesui organizuoti ir įgyvendinti, įsigyti; <text:s/></text:span></text:p>
      <text:p text:style-name="P337"><text:span text:style-name="T338">30.2.2</text:span><text:span text:style-name="T339">. Specialistų kvalifikacijai tobulinti;</text:span></text:p>
      <text:p text:style-name="P340"><text:span text:style-name="T341">30.2.3</text:span><text:span text:style-name="T342">. kitoms <text:s/>būtinoms <text:s/>išlaidoms, <text:s/>susijusioms su minėtos veiklos <text:s/>vykdymu <text:s/>(prekėms <text:s/>ir <text:s/>paslaugoms, <text:s/>darbuotojų, išskyrus Specialistų, darbo užmokesčiui bei jų valstybinio socialinio draudimo įmokoms).</text:span></text:p>
      <text:p text:style-name="P343"><text:span text:style-name="T344">31</text:span><text:span text:style-name="T345">. Sveikatos ugdymas integruojamas į atskirų dalykų programas, kurios finansuojamos mokinio krepšelio lėšomis pagal<text:s/></text:span><text:span text:style-name="T346">švietimo įstaigų</text:span><text:span text:style-name="T347"><text:s/>bendruosiuose planuose numatytas valandas Švietimo ir mokslo ministerijos nustatyta tvarka.</text:span></text:p>
      <text:p text:style-name="P348"><text:span text:style-name="T349">32</text:span><text:span text:style-name="T350">. Lėšų apskaitą Biuras veda pagal ekonominę klasifikaciją. Lėšos apskaitomos vadovaujantis Lietuvos Respublikos finansų ministro įsakymu patvirtintomis Biudžetinių įstaigų buhalterinės apskaitos taisyklėmis bei Viešojo sektoriaus apskaitos ir finansinės atskaitomybės standartais.<text:s/></text:span></text:p>
      <text:p text:style-name="P351"><text:span text:style-name="T352">33</text:span><text:span text:style-name="T353">. Biuras Savivaldybės administracijos Finansų ir biudžeto skyriui pateikia Specialiosios tikslinės dotacijos lėšų poreikį ir finansines ataskaitas pagal Lietuvos Respublikos finansų ministro patvirtintas formas.</text:span></text:p>
      <text:p text:style-name="P354"><text:span text:style-name="T355">34</text:span><text:span text:style-name="T356">. Už<text:s/></text:span><text:span text:style-name="T357">mokinių sveikatos priežiūrą, vykdomą savivaldybės teritorijoje esančiose</text:span><text:span text:style-name="T358"><text:s/></text:span><text:span text:style-name="T359">švietimo įstaigose,<text:s/></text:span><text:span text:style-name="T360">Lietuvos Respublikos sveikatos apsaugos ministerijai atsiskaitoma pagal jos reikalaujamas atskaitomybės formas.<text:s/></text:span></text:p>
      <text:p text:style-name="P361"><text:span text:style-name="T362">35</text:span><text:span text:style-name="T363">. Nepanaudotas</text:span><text:span text:style-name="T364"><text:s/>Specialiosios tikslinės dotacijos</text:span><text:span text:style-name="T365"><text:s/>lėšas iki ataskaitinių metų gruodžio 31 <text:s/>d. Biuras grąžina į Savivaldybės administracijos Biudžeto ir finansų skyriaus sąskaitą ne vėliau kaip iki kitų metų sausio 5 <text:s/>d.<text:s/></text:span></text:p>
      <text:p text:style-name="P366"/>
      <text:p text:style-name="P367"><text:span text:style-name="T368">VIII</text:span><text:span text:style-name="T369">.<text:s/></text:span><text:span text:style-name="T370">KONTROLĖ</text:span></text:p>
      <text:p text:style-name="P371"/>
      <text:p text:style-name="P372"><text:span text:style-name="T373">36</text:span><text:span text:style-name="T374">.<text:s/></text:span><text:span text:style-name="T375">Specialiosios tikslinės dotacijos</text:span><text:span text:style-name="T376"><text:s/>lėšų panaudojimą kontroliuoja Savivaldybės Kontrolės ir audito tarnyba.</text:span></text:p>
      <text:p text:style-name="P377"><text:span text:style-name="T378">37</text:span><text:span text:style-name="T379">. Biuro veiklą pagal savo kompetenciją kontroliuoja Socialinės paramos ir sveikatos priežiūros skyrius.</text:span></text:p>
      <text:p text:style-name="P380"><text:span text:style-name="T381">_____________________________</text:span></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9-09-18T07:55:00Z</meta:creation-date>
    <dc:date>2019-09-18T07:55:00Z</dc:date>
    <meta:print-date>2015-11-27T09:32: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5" meta:paragraph-count="129" meta:word-count="1896" meta:character-count="16221" meta:row-count="466" meta:non-whitespace-character-count="14454"/>
  </office:meta>
</office:document-meta>
</file>