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text-properties fo:font-weight="bold" style:font-weight-asian="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7875in"/>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694in"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RUODŽIO 3 D. NUTARIMO NR. 1519 „DĖL<text:s/></text:span><text:span text:style-name="T19">TARNYBOS IR MOKYMOSI KITOSE VALSTYBĖSE LAIKO ĮSKAITYMO Į KALĖJIMŲ DEPARTAMENTO PRIE LIETUVOS RESPUBLIKOS TEISINGUMO MINISTERIJOS ARBA JAM PAVALDŽIOS ĮSTAIGOS PAREIGŪNO TARNYBOS STAŽĄ TVARKOS NUSTATYMO</text:span><text:span text:style-name="T20">“ PAKEITIMO</text:span></text:p>
      <text:p text:style-name="P21"/>
      <text:p text:style-name="P22"><text:span text:style-name="T23">2015 m. vasario 25 d.</text:span><text:span text:style-name="T24"><text:s/>Nr.<text:s/></text:span><text:span text:style-name="T25">201</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2003 m. gruodžio 3 d. nutarimą Nr. 1519 „Dėl<text:s/></text:span><text:span text:style-name="T36">tarnybos ir mokymosi kitose valstybėse laiko įskaitymo į Kalėjimų departamento prie Lietuvos Respublikos teisingumo ministerijos arba jam pavaldžios įstaigos pareigūno tarnybos stažą tvarkos nustatymo</text:span><text:span text:style-name="T37">“<text:s/></text:span><text:span text:style-name="T38">ir jį išdėstyti nauja redakcija:</text:span></text:p>
      <text:p text:style-name="P39"/>
      <text:p text:style-name="P40"><text:span text:style-name="T41">„</text:span><text:span text:style-name="T42">LIETUVOS RESPUBLIKOS VYRIAUSYBĖ</text:span></text:p>
      <text:p text:style-name="P43"/>
      <text:p text:style-name="P44">NUTARIMAS</text:p>
      <text:p text:style-name="P45"><text:span text:style-name="T46">DĖL<text:s/></text:span><text:span text:style-name="T47">TARNYBOS IR MOKYMOSI KITOSE VALSTYBĖSE LAIKO ĮSKAITYMO Į PATAISOS PAREIGŪNO TARNYBOS STAŽĄ TVARKOS NUSTATYMO</text:span></text:p>
      <text:p text:style-name="P48"/>
      <text:p text:style-name="P49"><text:span text:style-name="T50">Vadovaudamasi Tarnybos Kalėjimų departamente prie Lietuvos Respublikos teisingumo ministerijos statuto 43 straipsnio 1 dalies 4 ir 9 punktais, Lietuvos Respublikos Vyriausybė</text:span><text:span text:style-name="T51"><text:s/>nutaria:</text:span></text:p>
      <text:p text:style-name="P52"><text:span text:style-name="T53">1</text:span><text:span text:style-name="T54">. Nustatyti, kad į pataisos pareigūno tarnybos stažą įskaitomas:</text:span></text:p>
      <text:p text:style-name="P55"><text:span text:style-name="T56">1.1</text:span><text:span text:style-name="T57">. faktinis tarnybos kitų valstybių ginkluotosiose pajėgose, pasienio tarnyboje, vidaus reikalų ir kitose tarnybose (išskyrus naikintojų būrius ir batalionus) laikas, taip pat tarnybos analogiškose SSRS pajėgose ir tarnybose laikas, buvęs iki 1990 m. kovo 11 dienos;</text:span></text:p>
      <text:p text:style-name="P58"><text:span text:style-name="T59">1.2</text:span><text:span text:style-name="T60">. mokymosi kitų valstybių pataisos pareigūnų švietimo įstaigose, vidaus reikalų profesinio mokymo įstaigose, aukštosiose, specialiosiose vidurinėse, aukštesniosiose policijos (vidaus reikalų), saugumo ir karo mokyklose laikas, mokymosi analogiškose SSRS mokymo įstaigose ar mokyklose laikas, buvęs iki 1990 m. kovo 11 d., jeigu kompetentinga institucija teisės aktų nustatyta tvarka yra suteikusi pataisos pareigūnui profesinės kvalifikacijos pripažinimą.</text:span></text:p>
      <text:p text:style-name="P61"><text:span text:style-name="T62">2</text:span><text:span text:style-name="T63">. Nustatyti, kad:</text:span></text:p>
      <text:p text:style-name="P64"><text:span text:style-name="T65">2.1</text:span><text:span text:style-name="T66">. Jeigu pataisos pareigūno asmens byloje nėra duomenų apie šio nutarimo 1 punkte nurodytus laikotarpius, pataisos pareigūnas pateikia įstaigos vadovui, paskyrusiam jį į pareigas, dokumentus, patvirtinančius šio nutarimo 1 punkte nurodytas aplinkybes, ir prašymą įskaityti šiuos laikotarpius į pataisos pareigūno tarnybos stažą.</text:span></text:p>
      <text:p text:style-name="P67"><text:span text:style-name="T68">2.2</text:span><text:span text:style-name="T69">. Dokumentus, nurodytus šio nutarimo 2.1 punkte, tikrina įstaigos, kurios vadovas paskyrė pataisos pareigūną į pareigas, personalo administravimo tarnyba ar darbuotojas, atliekantis personalo administravimo funkcijas, ir per 30 kalendorinių dienų nuo dokumentų gavimo pateikia įstaigos, paskyrusios pataisos pareigūną į pareigas, vadovui išvadą dėl šio nutarimo 1 punkte nurodytų laikotarpių įskaitymo į pataisos pareigūno tarnybos stažą.</text:span></text:p>
      <text:p text:style-name="P70"><text:span text:style-name="T71">2.3</text:span><text:span text:style-name="T72">. Įstaigos, paskyrusios pataisos pareigūną į pareigas, vadovas, įvertinęs pateiktą išvadą, priima sprendimą dėl šio nutarimo 1 punkte nurodytų laikotarpių įskaitymo į pataisos pareigūno tarnybos stažą.</text:span></text:p>
      <text:p text:style-name="P73"><text:span text:style-name="T74">2.4</text:span><text:span text:style-name="T75">. Nurodyti šio nutarimo 1 punkte laikotarpiai, buvę iki 2003 m. gegužės 21 d. ir teisėtai įskaityti į pataisos pareigūno tarnybos stažą, iš naujo nebesvarstomi.“</text:span></text:p>
      <text:p text:style-name="P76"><text:span text:style-name="T77">2</text:span><text:span text:style-name="T78">. Šis nutarimas įsigalioja 2015 m. kovo 1 dieną.</text:span></text:p>
      <text:p text:style-name="P79"/>
      <text:p text:style-name="P80"/>
      <text:p text:style-name="P81"/>
      <text:p text:style-name="P82">Ministras Pirmininkas<text:tab/>Algirdas Butkevičius</text:p>
      <text:p text:style-name="P83"/>
      <text:p text:style-name="P84"/>
      <text:p text:style-name="P85"/>
      <text:p text:style-name="P86"><text:span text:style-name="T87">Teisingumo ministras</text:span><text:span text:style-name="T8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2T11:50:00Z</meta:creation-date>
    <dc:date>2015-03-12T11:50:00Z</dc:date>
    <meta:print-date>2015-02-25T06:32:00Z</meta:print-date>
    <meta:template xlink:href="Normal" xlink:type="simple"/>
    <meta:editing-cycles>2</meta:editing-cycles>
    <meta:editing-duration>PT0S</meta:editing-duration>
    <meta:document-statistic meta:page-count="2" meta:paragraph-count="24" meta:word-count="414" meta:character-count="3214" meta:row-count="100" meta:non-whitespace-character-count="2824"/>
  </office:meta>
</office:document-meta>
</file>