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de" fo:country="DE"/>
    </style:style>
    <style:style style:name="T15" style:parent-style-name="DefaultParagraphFont" style:family="text">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P25" style:parent-style-name="Normal" style:family="paragraph">
      <style:paragraph-properties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tab-stops>
          <style:tab-stop style:type="left" style:position="0.49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111"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112"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113" style:parent-style-name="Normal" style:family="paragraph">
      <style:paragraph-properties fo:text-align="justify" style:line-height-at-least="0.0694in">
        <style:tab-stops>
          <style:tab-stop style:type="left" style:position="0.5in"/>
          <style:tab-stop style:type="left" style:position="5.2291in"/>
        </style:tab-stops>
      </style:paragraph-properties>
      <style:text-properties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text-indent="2.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
      <text:p text:style-name="P5">RADVILIŠKIO RAJONO SAVIVALDYBĖS TARYBA</text:p>
      <text:p text:style-name="P6"/>
      <text:p text:style-name="P7"/>
      <text:p text:style-name="P8">SPRENDIMAS</text:p>
      <text:p text:style-name="P9"/>
      <text:p text:style-name="P10">DĖL SOCIALINIŲ ĮGŪDŽIŲ UGDYMO IR PALAIKYMO PASLAUGŲ TEIKIMO SOCIALINĖS RIZIKOS ŠEIMOMS TVARKOS APRAŠO DALINIO PAKEITIMO</text:p>
      <text:p text:style-name="P11"/>
      <text:p text:style-name="P12"><text:span text:style-name="T13">201</text:span><text:span text:style-name="T14">6</text:span><text:span text:style-name="T15"><text:s/>m. birželio 23 d. Nr. T-313</text:span></text:p>
      <text:p text:style-name="P16"/>
      <text:p text:style-name="P17">Radviliškis</text:p>
      <text:p text:style-name="P18"/>
      <text:p text:style-name="P19"/>
      <text:p text:style-name="P20"><text:span text:style-name="T21">Vadovaudamasi Lietuvos Respublikos vietos savivaldos įstatymo 16 straipsniu, Lietuvos Respublikos socialinių paslaugų įstatymu, Socialinių paslaugų katalogu, patvirtintu Lietuvos Respublikos socialinės apsaugos ir darbo ministro 2006-04-05 įsakymu Nr. A1-93 ir Asmens (šeimos) socialinių paslaugų poreikio nustatymo ir skyrimo tvarkos aprašu, patvirtintu Lietuvos Respublikos socialinės apsaugos ir darbo ministro 2006 m. balandžio 5 d. įsakymu Nr. A1-94, Radviliškio rajono savivaldybės taryba <text:s/></text:span><text:span text:style-name="T22">nusprendžia</text:span><text:span text:style-name="T23"><text:s/>iš dalies pakeisti Socialinių įgūdžių ugdymo ir palaikymo paslaugų teikimo socialinės rizikos šeimoms tvarkos aprašą, patvirtintą Radviliškio <text:s/>rajono savivaldybės tarybos 2014-08-21 sprendimo Nr. T-812 1 punktu</text:span><text:span text:style-name="T24">:</text:span></text:p>
      <text:p text:style-name="Normal"/>
      <text:p text:style-name="P25"><text:span text:style-name="T26">1</text:span><text:span text:style-name="T27">. Iš dalies pakeisti 4 punktą ir jį išdėstyti taip:</text:span></text:p>
      <text:p text:style-name="P28"><text:span text:style-name="T29">„</text:span><text:span text:style-name="T30">4</text:span><text:span text:style-name="T31">.<text:s/></text:span><text:span text:style-name="T32">Socialinės paslaugos teikiamos šeimoms, kurioms<text:s/></text:span><text:span text:style-name="T33">Socialinės paramos skyriaus vedėjo sprendimu paskirtos socialinės paslaugos</text:span><text:span text:style-name="T34"><text:s/>ir kurios įrašytos į Radviliškio rajono savivaldybės socialinės rizikos šeimų, auginančių vaikus, apskaitą</text:span><text:span text:style-name="T35">.“<text:s/></text:span></text:p>
      <text:p text:style-name="P36"><text:span text:style-name="T37">2</text:span><text:span text:style-name="T38">. 6 punkte vietoj žodžio „įsakymu“ įrašyti žodį „sprendimu“.</text:span></text:p>
      <text:p text:style-name="P39"><text:span text:style-name="T40">3</text:span><text:span text:style-name="T41">. Iš dalies pakeisti 8 punktą ir jį išdėstyti taip:</text:span></text:p>
      <text:p text:style-name="P42"><text:span text:style-name="T43">„</text:span><text:span text:style-name="T44">8</text:span><text:span text:style-name="T45">. Gavus Radviliškio rajono savivaldybės administracijos Socialinės paramos skyriaus vedėjo sprendimą dėl socialinių paslaugų teikimo socialinės rizikos šeimai skyrimo, Centras privalo nedelsiant pradėti paslaugų teikimą.“</text:span></text:p>
      <text:p text:style-name="P46"><text:span text:style-name="T47">4</text:span><text:span text:style-name="T48">. Iš dalies pakeisti 9.9 punktą ir jį išdėstyti taip:</text:span></text:p>
      <text:p text:style-name="P49"><text:span text:style-name="T50">„</text:span><text:span text:style-name="T51">9.9</text:span><text:span text:style-name="T52">. Pildo dokumentus, kuriuos tvirtina Centro direktorius įsakymu:<text:s/></text:span></text:p>
      <text:p text:style-name="P53"><text:span text:style-name="T54">9.9.1</text:span><text:span text:style-name="T55">. šeimos kortelę (nurodant rizikos lygį ir paslaugų teikimo intensyvumą); <text:s/></text:span></text:p>
      <text:p text:style-name="P56"><text:span text:style-name="T57">9.9.2</text:span><text:span text:style-name="T58">. susitarimą dėl bendros veiklos siekiant pokyčių;<text:s/></text:span></text:p>
      <text:p text:style-name="P59"><text:span text:style-name="T60">9.9.3</text:span><text:span text:style-name="T61">. darbo su šeima eigos aprašymą;<text:s/></text:span></text:p>
      <text:p text:style-name="P62"><text:span text:style-name="T63">9.9.4</text:span><text:span text:style-name="T64">. atvejo aprašymą;<text:s/></text:span></text:p>
      <text:p text:style-name="P65"><text:span text:style-name="T66">9.9.5</text:span><text:span text:style-name="T67">. susitarimą dėl pagalbos paskirstant šeimos pajamas;<text:s/></text:span></text:p>
      <text:p text:style-name="P68"><text:span text:style-name="T69">9.9.6</text:span><text:span text:style-name="T70">. socialinių paslaugų poreikių vertinimą;</text:span></text:p>
      <text:p text:style-name="P71"><text:span text:style-name="T72">9.9.7</text:span><text:span text:style-name="T73">. <text:s/>informaciją apie šeimą ir jai teikiamą pagalbą.“</text:span></text:p>
      <text:p text:style-name="P74"><text:span text:style-name="T75">5</text:span><text:span text:style-name="T76">.<text:s/></text:span><text:span text:style-name="T77">Papildyti 9 punktą</text:span><text:span text:style-name="T78"><text:s/>9.18 papunkčiu ir jį išdėstyti taip:</text:span></text:p>
      <text:p text:style-name="P79"><text:span text:style-name="T80">„</text:span><text:span text:style-name="T81">9.18</text:span><text:span text:style-name="T82">. teikia ir prašo informacijos dėl socialinių paslaugų teikimo, socialinės globos poreikio vertinimo ar kitais atvejais, įstatymų nustatyta tvarka;“</text:span></text:p>
      <text:p text:style-name="P83"><text:span text:style-name="T84">6</text:span><text:span text:style-name="T85">. papildyti 9 punktą</text:span><text:span text:style-name="T86"><text:s/>9.19 papunkčiu ir jį išdėstyti taip:</text:span></text:p>
      <text:p text:style-name="P87"><text:span text:style-name="T88">„</text:span><text:span text:style-name="T89">9.19</text:span><text:span text:style-name="T90">. teikia informaciją ugdymo įstaigoms apie vaikus, kurių šeimoms paskirtas socialinių įgūdžių ugdymo ir palaikymo paslaugos teikimas;“</text:span></text:p>
      <text:p text:style-name="P91"><text:span text:style-name="T92">7</text:span><text:span text:style-name="T93">. papildyti 9 punktą</text:span><text:span text:style-name="T94"><text:s/>9.20 papunkčiu ir jį išdėstyti taip:</text:span></text:p>
      <text:p text:style-name="P95"><text:span text:style-name="T96">„</text:span><text:span text:style-name="T97">9.20</text:span><text:span text:style-name="T98">. pagal poreikį organizuoja šeimos atvejo aptarimus, kuriuose dalyvauja įvairių sričių specialistai (Vaiko teisių apsaugos skyriaus specialistai, Socialinės paramos skyriaus atstovai, pedagogai, socialiniai pedagogai, seniūnijų atstovai, policijos pareigūnai, medikai, Psichologinės pedagoginės tarnybos specialistai, Psichikos sveikatos centro specialistai, nevyriausybinių organizacijų atstovai, bendruomenių atstovai ir kt.), ir aprašo atvejo aptarimus.“</text:span></text:p>
      <text:p text:style-name="P99"><text:span text:style-name="T100">8</text:span><text:span text:style-name="T101">. 11<text:s/></text:span><text:span text:style-name="T102">punkte vietoj žodžio „įsakymu“ įrašyti žodį „sprendimu“.</text:span></text:p>
      <text:p text:style-name="P103"><text:span text:style-name="T104">9</text:span><text:span text:style-name="T105">.<text:s/></text:span><text:span text:style-name="T106">14<text:s/></text:span><text:span text:style-name="T107">punkte vietoj žodžio „įsakymu“ įrašyti žodį „sprendimu“.</text:span></text:p>
      <text:p text:style-name="P108"><text:span text:style-name="T109">Šis sprendimas gali būti skundžiamas Lietuvos Respublikos administracinių bylų teisenos nustatyta tvarka.</text:span></text:p>
      <text:p text:style-name="P110"/>
      <text:p text:style-name="P111"/>
      <text:p text:style-name="P112"/>
      <text:p text:style-name="P113">Savivaldybės mero pavaduotojas <text:s text:c="6"/><text:tab/><text:s text:c="2"/>Kazimieras Augulis</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20-11-06T08:58:00Z</meta:creation-date>
    <dc:date>2020-11-06T08:58:00Z</dc:date>
    <meta:template xlink:href="Normal.dotm" xlink:type="simple"/>
    <meta:editing-cycles>2</meta:editing-cycles>
    <meta:editing-duration>PT0S</meta:editing-duration>
    <meta:document-statistic meta:page-count="2" meta:paragraph-count="31" meta:word-count="429" meta:character-count="3403" meta:row-count="71" meta:non-whitespace-character-count="3005"/>
  </office:meta>
</office:document-meta>
</file>