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style:tab-stops>
          <style:tab-stop style:type="left" style:position="0.19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2022 M. VASARIO 18 D. SPRENDIMO NR. T3-34 „DĖL VILNIAUS RAJONO SAVIVALDYBĖS 2022-2024 M. STRATEGINIO VEIKLOS PLANO PATVIRTINIMO“ PAPILDYMO</text:p>
      <text:p text:style-name="P15"/>
      <text:p text:style-name="P16"/>
      <text:p text:style-name="P17">2022 m. spalio 28 d. Nr. T3-286</text:p>
      <text:p text:style-name="P18">Vilnius</text:p>
      <text:p text:style-name="P19"/>
      <text:p text:style-name="P20"/>
      <text:p text:style-name="P21"><text:span text:style-name="T22">Vadovaudamasi Lietuvos Respublikos vietos savivaldos įstatymo 18 straipsnio 1 dalimi, atsižvelgdama į Vilniaus rajono savivaldybės 2016 – 2023 m. strateginį plėtros planą, patvirtintą Vilniaus rajono savivaldybės tarybos 2014 m. liepos 25 d. sprendimu Nr. T3-263 „Dėl Vilniaus rajono savivaldybės 2016 – 2023 m. strateginio plėtros plano patvirtinimo“, ir į Strateginio planavimo Vilniaus rajono savivaldybėje organizavimo ir savivaldybės planavimo dokumentų įgyvendinimo stebėsenos aprašo, patvirtinto Vilniaus rajono savivaldybės tarybos 2021 m. lapkričio 26 d. sprendimu Nr. T3-294 „Dėl Strateginio planavimo Vilniaus rajono savivaldybėje organizavimo ir savivaldybės planavimo dokumentų įgyvendinimo stebėsenos aprašo patvirtinimo“, 26 punktą, Vilniaus rajono savivaldybės taryba <text:s/></text:span><text:span text:style-name="T23">nusprendžia</text:span><text:span text:style-name="T24"><text:s/>:</text:span></text:p>
      <text:p text:style-name="P25"><text:span text:style-name="T26">1</text:span><text:span text:style-name="T27">.</text:span><text:span text:style-name="T28"><text:tab/>Papildyti Vilniaus rajono savivaldybės 2022-2024 m. strateginio veiklos plano, patvirtinto Vilniaus rajono savivaldybės tarybos 2022 m. vasario 18 d. sprendimu Nr. T3-34 (toliau– Planas), Švietimo kokybės ir prieinamumo gerinimo programos 1 tikslo „Užtikrinti sklandų ugdymo procesą rajono ugdymo įstaigose“ 2 uždavinį „Gerinti ugdymo paslaugų kokybę“ priemonėmis 02.01.02.55 „Dūkštų mokyklos patalpų atnaujinimas (modernizavimas)“, 02.01.02.56 „Dūkštų darželio patalpų atnaujinimas (modernizavimas)“ ir 02.01.02.57 „Vilniaus r. Egliškių šv. Jono Bosko gimnazijos II etapo B korpuso statyba ir teritorijos tvarkymas“.</text:span></text:p>
      <text:p text:style-name="P29"><text:span text:style-name="T30">2</text:span><text:span text:style-name="T31">.</text:span><text:span text:style-name="T32"><text:tab/>Plano programos Nr. 02 Tikslų, uždavinių ir priemonių išlaidų suvestinę išdėstyti nauja redakcija (pridedama).<text:s/></text:span></text:p>
      <text:p text:style-name="P33"><text:span text:style-name="T34">3</text:span><text:span text:style-name="T35">.</text:span><text:span text:style-name="T36"><text:tab/>Papildyti Plano Susisiekimo ir gatvių apšvietimo infrastruktūros gerinimo programos 1 tikslo „Plėtoti rajono gyventojams patogią ir saugią susisiekimo sistemą“ 4 uždavinį „Sudaryti saugias sąlygas rajono keliuose, miestelių bei kaimų gatvėse pėstiesiems ir dviratininkams“ priemonėmis 03.01.04.30 „Eismo saugos priemonių diegimas Mickūnų seniūnijoje <text:s/>nuo Mokyklos g. 28, Galgių k., M. Koperniko g., Galgių k. iki Meldų g. 29A. Galgių k.“ ir 03.01.04.31 „Eismo saugos priemonių diegimas Mickūnų seniūnijoje nuo Užupio g. 17, Mickūnų mstl. iki Mickūnų glž.“.</text:span></text:p>
      <text:p text:style-name="P37"><text:span text:style-name="T38">4</text:span><text:span text:style-name="T39">.</text:span><text:span text:style-name="T40"><text:tab/>Plano programos Nr. 03 Tikslų, uždavinių ir priemonių išlaidų suvestinę išdėstyti nauja redakcija (pridedama).<text:s/></text:span></text:p>
      <text:p text:style-name="P41"><text:span text:style-name="T42">5</text:span><text:span text:style-name="T43">.</text:span><text:span text:style-name="T44"><text:tab/>Patikslinti Plano Saugios ir švarios gyvenamosios aplinkos kūrimo programos priemonės Nr. 05.01.04.32 pavadinimą ir išdėstyti jį taip: „Dūkštų sen. pastato atnaujinimas (modernizavimas)“.</text:span></text:p>
      <text:p text:style-name="P45"><text:span text:style-name="T46">6</text:span><text:span text:style-name="T47">.</text:span><text:span text:style-name="T48"><text:tab/>Plano programos Nr. 05 Tikslų, uždavinių ir priemonių išlaidų suvestinę išdėstyti nauja redakcija (pridedama).<text:s/></text:span></text:p>
      <text:p text:style-name="P49"><text:span text:style-name="T50">7</text:span><text:span text:style-name="T51">.</text:span><text:span text:style-name="T52"><text:tab/>Papildyti Plano Kultūros, sporto ir turizmo vystymo programos 1 tikslo „Plėtoti kultūrą ir sportą“ 1 uždavinį „Sudaryti rajono gyventojams sąlygas gauti aukštos kokybės kultūros ir sporto<text:s/></text:span><text:soft-page-break/><text:span text:style-name="T53">paslaugas“ priemonėmis 07.01.01.36 „Vilniaus rajono sav. Nemenčinės sen., Piliakalnio k. Nemenečinės piliakalnio su priešpiliu rekonstrukcija“, 07.01.01.37 „Skvero, esančio prie Kalvelių kultūros centro, sutvarkymas“, 07.01.01.38 „Sudervės paplūdimio įrengimas“, 07.01.01.39 „Skaidiškių parko teritorijos sutvarkymas bei pritaikymas gyventojų poreikiams“ ir 2 uždavinį „Puoselėti rajono kultūrines ir sporto tradicijas“ priemone 07.01.02.23 „Modernizuoti pastatą, adresu Mickūnų sen., Galgių k., Galgių g. 34, pritaikant jį kultūros reikmėms“.</text:span></text:p>
      <text:p text:style-name="P54"><text:span text:style-name="T55">8</text:span><text:span text:style-name="T56">.</text:span><text:span text:style-name="T57"><text:tab/>Plano programos Nr. 07 Tikslų, uždavinių ir priemonių išlaidų suvestinę išdėstyti nauja redakcija (pridedama).<text:s/></text:span></text:p>
      <text:p text:style-name="P58"><text:span text:style-name="T59">9</text:span><text:span text:style-name="T60">.</text:span><text:span text:style-name="T61"><text:tab/>Skelbti šį sprendimą Vilniaus rajono savivaldybės tinklalapyje ir Teisės aktų registre.</text:span></text:p>
      <text:p text:style-name="P62"/>
      <text:p text:style-name="P63"/>
      <text:p text:style-name="P64"/>
      <text:p text:style-name="Normal"><text:span text:style-name="T65">Savivaldybės me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Marija Rekst</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R</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1-03T11:35:00Z</meta:creation-date>
    <dc:date>2022-11-03T11:35:00Z</dc:date>
    <meta:print-date>2020-07-15T06:32:00Z</meta:print-date>
    <meta:template xlink:href="Normal.dotm" xlink:type="simple"/>
    <meta:editing-cycles>2</meta:editing-cycles>
    <meta:editing-duration>PT0S</meta:editing-duration>
    <meta:document-statistic meta:page-count="3" meta:paragraph-count="25" meta:word-count="474" meta:character-count="3826" meta:row-count="93" meta:non-whitespace-character-count="3377"/>
  </office:meta>
</office:document-meta>
</file>