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PRITARIMO APSKAIČIUOTŲ DELSPINIGIŲ SKOLOS NURAŠYMUI</text:p>
      <text:p text:style-name="P17"/>
      <text:p text:style-name="P18"><text:span text:style-name="T19">2023 m. kovo 15 d. Nr.<text:s/></text:span>159</text:p>
      <text:p text:style-name="P20">Vilnius</text:p>
      <text:p text:style-name="P21"/>
      <text:p text:style-name="P22"/>
      <text:p text:style-name="P23"><text:span text:style-name="T24">Įgyvendindama Finansinės paramos ir bendrojo finansavimo lėšų grąžinimo į Lietuvos Respublikos valstybės biudžetą taisyklių, patvirtintų Lietuvos Respublikos Vyriausybės 2005 m. gegužės 30 d. nutarimu Nr. 590 „Dėl Finansinės paramos ir bendrojo finansavimo lėšų grąžinimo į Lietuvos Respublikos valstybės biudžetą taisyklių patvirtinimo“, 29.4 papunktį ir 1 priedo 4 punktą, Lietuvos Respublikos Vyriausybė</text:span><text:span text:style-name="T25"><text:s/>nutaria:</text:span></text:p>
      <text:p text:style-name="P26"><text:span text:style-name="T27">Pritarti projekto vykdytojo iš Juridinių asmenų registro išregistruotos bankrutavusios asociacijos<text:s/></text:span><text:span text:style-name="T28">Lithuanian ICT Cluster</text:span><text:span text:style-name="T29"><text:s/></text:span><text:span text:style-name="T30">skolos, atsiradusios įvykdžius projektą Nr. 09.3.1-ESFA-K-731-01-0013 „Studentų socialinio verslumo įgūdžių ugdymas ir kūrybiškumo skatinimas“, apskaičiuotų delspinigių –<text:s/></text:span><text:span text:style-name="T31">5 657,47 Eur (penki tūkstančiai šeši šimtai penkiasdešimt septyni eurai 47 ct)</text:span><text:span text:style-name="T32"><text:s/>nurašymui</text:span><text:span text:style-name="T33">.</text:span></text:p>
      <text:p text:style-name="P34"/>
      <text:p text:style-name="P35"/>
      <text:p text:style-name="P36"/>
      <text:p text:style-name="P37">Ministrė Pirmininkė<text:tab/>Ingrida Šimonytė</text:p>
      <text:p text:style-name="P38"/>
      <text:p text:style-name="P39"/>
      <text:p text:style-name="P40"/>
      <text:p text:style-name="P41"><text:span text:style-name="T42">Švietimo, mokslo ir sporto ministrė</text:span><text:span text:style-name="T43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17T06:58:00Z</meta:creation-date>
    <dc:date>2023-03-17T06:5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5" meta:character-count="1040" meta:row-count="27" meta:non-whitespace-character-count="924"/>
  </office:meta>
</office:document-meta>
</file>