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margin-right="-0.0993in" fo:text-indent="0.5in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FFFFFF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 fo:line-height="150%" fo:text-indent="0.5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P41" style:parent-style-name="Normal" style:family="paragraph">
      <style:paragraph-properties fo:text-align="justify" fo:line-height="150%" fo:text-indent="0.4923in"/>
    </style:style>
    <style:style style:name="P42" style:parent-style-name="Normal" style:family="paragraph">
      <style:paragraph-properties fo:text-align="justify" fo:line-height="150%" fo:text-indent="0.4923in"/>
    </style:style>
    <style:style style:name="P43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<text:span text:style-name="T19">DĖL EUROPOS SĄJUNGOS BEI JOS VALSTYBIŲ NARIŲ IR MONGOLIJOS PAGRINDŲ SUSITARIMO DĖL PARTNERYSTĖS IR BENDRADARBIAVIMO RATIFIKAVIMO</text:span></text:p>
      <text:p text:style-name="P20"/>
      <text:p text:style-name="P21"><text:span text:style-name="T22">2014 m. birželio 12 d. Nr. XII-938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Susitarimo ratifikavimas</text:span></text:p>
        <text:p text:style-name="P30"><text:span text:style-name="T31">Lietuvos Respublikos Seimas, vadovaudamasis Lietuvos Respublikos Konstitucijos 67 straipsnio 16 punktu, 138 straipsnio 2 dalimi, Lietuvos Respublikos tarptautinių sutarčių įstatymo 7 straipsnio 1 dalies 10 punktu ir atsižvelgdamas į Respublikos Prezidento 2014 m. kovo 4</text:span><text:span text:style-name="T32"><text:s/></text:span><text:span text:style-name="T33">d. dekretą Nr</text:span><text:span text:style-name="T34">. 1K-1742</text:span><text:span text:style-name="T35">, ratifikuoja 2013 m. balandžio 30 d. Ulan Batore</text:span><text:s/>priimtą Europos Sąjungos bei jos valstybių narių ir Mongolijos pagrindų susitarimą dėl partnerystės ir bendradarbiavimo<text:span text:style-name="T36">.</text:span></text:p>
        <text:p text:style-name="P37"/>
        <text:p text:style-name="P38"><text:span text:style-name="T39">Skelbiu šį Lietuvos Respublikos Seimo priimtą įstatymą.</text:span></text:p>
        <text:p text:style-name="P40"/>
        <text:p text:style-name="P41"/>
        <text:p text:style-name="P42"/>
        <text:p text:style-name="Normal"/>
        <text:p text:style-name="P43"/>
      </text:section>
      <text:section text:name="Sect2" text:style-name="S2">
        <text:p text:style-name="P44"/>
        <text:p text:style-name="P45">Respublikos Prezidentė<text:span text:style-name="T46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6-26T07:49:00Z</meta:creation-date>
    <dc:date>2014-06-26T07:49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96" meta:character-count="820" meta:row-count="67" meta:non-whitespace-character-count="737"/>
  </office:meta>
</office:document-meta>
</file>